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.4625in" fo:margin-right="0.4625in" style:writing-mode="lr-tb"/>
    </style:style>
    <style:style style:name="P9" style:parent-style-name="內文" style:family="paragraph">
      <style:paragraph-properties fo:text-indent="0.1666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1.5993in"/>
    </style:style>
    <style:style style:name="TableColumn13" style:family="table-column">
      <style:table-column-properties style:column-width="1.6277in"/>
    </style:style>
    <style:style style:name="TableColumn14" style:family="table-column">
      <style:table-column-properties style:column-width="1.6798in"/>
    </style:style>
    <style:style style:name="TableColumn15" style:family="table-column">
      <style:table-column-properties style:column-width="1.1458in"/>
    </style:style>
    <style:style style:name="Table10" style:family="table">
      <style:table-properties style:width="6.6555in" fo:margin-left="0in" table:align="center"/>
    </style:style>
    <style:style style:name="TableRow16" style:family="table-row">
      <style:table-row-properties style:min-row-height="0.5979in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5986in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986in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986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章節附註文字" style:family="paragraph">
      <style:paragraph-properties style:line-height-at-least="0.1666in"/>
      <style:text-properties style:font-name="標楷體" style:font-name-asian="標楷體"/>
    </style:style>
    <style:style style:name="TableRow66" style:family="table-row">
      <style:table-row-properties style:min-row-height="0.5986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章節附註文字" style:family="paragraph">
      <style:paragraph-properties style:line-height-at-least="0.1666in"/>
      <style:text-properties style:font-name="標楷體" style:font-name-asian="標楷體"/>
    </style:style>
    <style:style style:name="TableRow79" style:family="table-row">
      <style:table-row-properties style:min-row-height="0.5986in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keep-together="always" style:punctuation-wrap="simple" style:text-autospace="none" fo:line-height="0.1666in"/>
      <style:text-properties style:font-name="標楷體" style:font-name-asian="標楷體" fo:hyphenate="false"/>
    </style:style>
    <style:style style:name="P88" style:parent-style-name="內文" style:family="paragraph">
      <style:paragraph-properties fo:keep-together="always" style:punctuation-wrap="simple" style:text-autospace="none" fo:line-height="0.1666in"/>
      <style:text-properties style:font-name="標楷體" style:font-name-asian="標楷體" fo:hyphenate="false"/>
    </style:style>
    <style:style style:name="P89" style:parent-style-name="內文" style:family="paragraph">
      <style:paragraph-properties fo:keep-together="always" style:punctuation-wrap="simple" style:text-autospace="none" fo:line-height="0.1666in"/>
      <style:text-properties style:font-name="標楷體" style:font-name-asian="標楷體" fo:hyphenate="false"/>
    </style:style>
    <style:style style:name="P90" style:parent-style-name="內文" style:family="paragraph">
      <style:paragraph-properties fo:keep-together="always" style:punctuation-wrap="simple" style:text-autospace="none" fo:line-height="0.1666in"/>
      <style:text-properties style:font-name="標楷體" style:font-name-asian="標楷體" fo:hyphenate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187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keep-together="always" style:punctuation-wrap="simple" style:text-autospace="none" fo:line-height="0.1666in"/>
      <style:text-properties style:font-name="標楷體" style:font-name-asian="標楷體" fo:hyphenate="false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854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402in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986in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49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50" style:parent-style-name="內文" style:family="paragraph">
      <style:paragraph-properties fo:keep-together="always" fo:line-height="0.1666in"/>
      <style:text-properties fo:hyphenate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keep-together="always" fo:line-height="0.1666in"/>
      <style:text-properties fo:hyphenate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61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62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63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64" style:parent-style-name="內文" style:family="paragraph">
      <style:paragraph-properties fo:keep-together="always" fo:line-height="0.1666in"/>
      <style:text-properties fo:hyphenate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70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71" style:parent-style-name="內文" style:family="paragraph">
      <style:paragraph-properties fo:keep-together="always" fo:line-height="0.1666in"/>
      <style:text-properties fo:hyphenate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77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78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179" style:parent-style-name="內文" style:family="paragraph">
      <style:paragraph-properties fo:keep-together="always" fo:line-height="0.1666in"/>
      <style:text-properties fo:hyphenate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986in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986in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06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5986in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18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19" style:parent-style-name="內文" style:family="paragraph">
      <style:paragraph-properties fo:keep-together="always" fo:line-height="0.1666in"/>
      <style:text-properties fo:hyphenate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25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2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86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38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39" style:parent-style-name="內文" style:family="paragraph">
      <style:paragraph-properties fo:keep-together="always" fo:line-height="0.1666in"/>
      <style:text-properties fo:hyphenate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keep-together="always" fo:line-height="0.1666in"/>
      <style:text-properties fo:hyphenate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50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5986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62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63" style:parent-style-name="內文" style:family="paragraph">
      <style:paragraph-properties fo:keep-together="always" fo:line-height="0.1666in"/>
      <style:text-properties fo:hyphenate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keep-together="always" fo:line-height="0.1666in"/>
      <style:text-properties fo:hyphenate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74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86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87" style:parent-style-name="內文" style:family="paragraph">
      <style:paragraph-properties fo:keep-together="always" fo:line-height="0.1666in"/>
      <style:text-properties fo:hyphenate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keep-together="always" fo:line-height="0.1666in"/>
      <style:text-properties fo:hyphenate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138in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298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634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310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311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6131in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323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P324" style:parent-style-name="內文" style:family="paragraph">
      <style:paragraph-properties fo:keep-together="always" fo:line-height="0.1666in"/>
      <style:text-properties style:font-name="標楷體" style:font-name-asian="標楷體" fo:hyphenate="false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olumn330" style:family="table-column">
      <style:table-column-properties style:column-width="0.3458in"/>
    </style:style>
    <style:style style:name="TableColumn331" style:family="table-column">
      <style:table-column-properties style:column-width="1.0333in"/>
    </style:style>
    <style:style style:name="TableColumn332" style:family="table-column">
      <style:table-column-properties style:column-width="3.0027in"/>
    </style:style>
    <style:style style:name="TableColumn333" style:family="table-column">
      <style:table-column-properties style:column-width="2.0173in"/>
    </style:style>
    <style:style style:name="Table329" style:family="table">
      <style:table-properties style:width="6.3993in" fo:margin-left="0in" table:align="center"/>
    </style:style>
    <style:style style:name="TableRow334" style:family="table-row">
      <style:table-row-properties style:min-row-height="0.47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1.2916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5069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069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1.076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line-height="0.3055in" fo:margin-left="0.4923in" fo:margin-right="-0.33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 fo:margin-left="0.4923in" fo:margin-right="-0.33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055in" fo:margin-left="0.3798in" fo:margin-right="-0.3347in" fo:text-indent="-0.67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3055in" fo:margin-left="0.3798in" fo:margin-right="-0.3347in" fo:text-indent="-0.675in">
        <style:tab-stops/>
      </style:paragraph-properties>
    </style:style>
    <style:style style:name="T373" style:parent-style-name="超連結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083in" fo:margin-left="0.4923in" fo:margin-right="-0.33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桃園</text:span><text:span text:style-name="T4">地方</text:span><text:span text:style-name="T5">法</text:span><text:span text:style-name="T6">院</text:span><text:span text:style-name="T7">保有及管理個人資料之</text:span><text:span text:style-name="T8">項目彙整表</text:span></text:p>
      <text:section text:name="Sect1" text:style-name="S1">
        <text:p text:style-name="P9"/>
      </text:section>
      <text:section text:name="Sect2" text:style-name="S2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header-rows>
            <table:table-row table:style-name="TableRow16">
              <table:table-cell table:style-name="TableCell17">
                <text:p text:style-name="P18">項目</text:p>
                <text:p text:style-name="P19"/>
                <text:p text:style-name="P20"><text:span text:style-name="T21">編號</text:span></text:p>
              </table:table-cell>
              <table:table-cell table:style-name="TableCell22">
                <text:p text:style-name="P23">個人資料檔案名稱</text:p>
              </table:table-cell>
              <table:table-cell table:style-name="TableCell24">
                <text:p text:style-name="P25">保有依據</text:p>
              </table:table-cell>
              <table:table-cell table:style-name="TableCell26">
                <text:p text:style-name="P27">個人資料類別</text:p>
              </table:table-cell>
              <table:table-cell table:style-name="TableCell28">
                <text:p text:style-name="P29">保有單位</text:p>
              </table:table-cell>
            </table:table-row>
          </table:table-header-rows>
          <table:table-row table:style-name="TableRow30">
            <table:table-cell table:style-name="TableCell31">
              <text:list text:style-name="LFO6" text:continue-numbering="true">
                <text:list-item>
                  <text:p text:style-name="P32"/>
                </text:list-item>
              </text:list>
            </table:table-cell>
            <table:table-cell table:style-name="TableCell33">
              <text:p text:style-name="P34">「政府歲計會計資訊管理系統」中「受款人資料查詢作業」</text:p>
            </table:table-cell>
            <table:table-cell table:style-name="TableCell35">
              <text:p text:style-name="P36">公庫法第7條、第8條</text:p>
            </table:table-cell>
            <table:table-cell table:style-name="TableCell37">
              <text:p text:style-name="P38">C001(辨識個人者)</text:p>
              <text:p text:style-name="P39">C002(識別財務者)</text:p>
            </table:table-cell>
            <table:table-cell table:style-name="TableCell40">
              <text:p text:style-name="P41">會計室</text:p>
            </table:table-cell>
          </table:table-row>
          <table:table-row table:style-name="TableRow42">
            <table:table-cell table:style-name="TableCell43">
              <text:list text:style-name="LFO6" text:continue-numbering="true">
                <text:list-item>
                  <text:p text:style-name="P44"/>
                </text:list-item>
              </text:list>
            </table:table-cell>
            <table:table-cell table:style-name="TableCell45">
              <text:p text:style-name="P46">保證金保管品系統資料</text:p>
            </table:table-cell>
            <table:table-cell table:style-name="TableCell47">
              <text:p text:style-name="P48">法院組織法第25條</text:p>
            </table:table-cell>
            <table:table-cell table:style-name="TableCell49">
              <text:p text:style-name="P50">C001(辨識個人者)</text:p>
            </table:table-cell>
            <table:table-cell table:style-name="TableCell51">
              <text:p text:style-name="P52">會計室</text:p>
            </table:table-cell>
          </table:table-row>
          <table:table-row table:style-name="TableRow53">
            <table:table-cell table:style-name="TableCell54">
              <text:list text:style-name="LFO6" text:continue-numbering="true">
                <text:list-item>
                  <text:p text:style-name="P55"/>
                </text:list-item>
              </text:list>
            </table:table-cell>
            <table:table-cell table:style-name="TableCell56">
              <text:p text:style-name="P57">本院工友名冊</text:p>
            </table:table-cell>
            <table:table-cell table:style-name="TableCell58">
              <text:p text:style-name="P59">工友管理要點</text:p>
            </table:table-cell>
            <table:table-cell table:style-name="TableCell60">
              <text:p text:style-name="P61">C001（辨識個人者）</text:p>
              <text:p text:style-name="P62">C002（識別財務者）</text:p>
              <text:p text:style-name="P63">C038（職業）</text:p>
            </table:table-cell>
            <table:table-cell table:style-name="TableCell64">
              <text:p text:style-name="P65">總務科</text:p>
            </table:table-cell>
          </table:table-row>
          <table:table-row table:style-name="TableRow66">
            <table:table-cell table:style-name="TableCell67">
              <text:list text:style-name="LFO6" text:continue-numbering="true">
                <text:list-item>
                  <text:p text:style-name="P68"/>
                </text:list-item>
              </text:list>
            </table:table-cell>
            <table:table-cell table:style-name="TableCell69">
              <text:p text:style-name="P70">本院退休工友名冊</text:p>
            </table:table-cell>
            <table:table-cell table:style-name="TableCell71">
              <text:p text:style-name="P72">工友管理要點</text:p>
            </table:table-cell>
            <table:table-cell table:style-name="TableCell73">
              <text:p text:style-name="P74">C001（辨識個人者）</text:p>
              <text:p text:style-name="P75">C002（識別財務者）</text:p>
              <text:p text:style-name="P76">C038（職業）</text:p>
            </table:table-cell>
            <table:table-cell table:style-name="TableCell77">
              <text:p text:style-name="P78">總務科</text:p>
            </table:table-cell>
          </table:table-row>
          <table:table-row table:style-name="TableRow79">
            <table:table-cell table:style-name="TableCell80">
              <text:list text:style-name="LFO6" text:continue-numbering="true">
                <text:list-item>
                  <text:p text:style-name="P81"/>
                </text:list-item>
              </text:list>
            </table:table-cell>
            <table:table-cell table:style-name="TableCell82">
              <text:p text:style-name="P83">薪資系統發放作業資料</text:p>
            </table:table-cell>
            <table:table-cell table:style-name="TableCell84">
              <text:p text:style-name="P85">公務人員俸給法、全國公教人員待遇支給要點</text:p>
            </table:table-cell>
            <table:table-cell table:style-name="TableCell86">
              <text:p text:style-name="P87">C001（辨識個人者）</text:p>
              <text:p text:style-name="P88">C002（辨視財務者）</text:p>
              <text:p text:style-name="P89">C003（政府資料中之辨識者）</text:p>
              <text:p text:style-name="P90">C068(薪資與預扣款)</text:p>
            </table:table-cell>
            <table:table-cell table:style-name="TableCell91">
              <text:p text:style-name="P92">總務科</text:p>
            </table:table-cell>
          </table:table-row>
          <table:table-row table:style-name="TableRow93">
            <table:table-cell table:style-name="TableCell94">
              <text:list text:style-name="LFO6" text:continue-numbering="true">
                <text:list-item>
                  <text:p text:style-name="P95"/>
                </text:list-item>
              </text:list>
            </table:table-cell>
            <table:table-cell table:style-name="TableCell96">
              <text:p text:style-name="P97">採購案契約書</text:p>
            </table:table-cell>
            <table:table-cell table:style-name="TableCell98">
              <text:p text:style-name="P99">政府採購法</text:p>
            </table:table-cell>
            <table:table-cell table:style-name="TableCell100">
              <text:p text:style-name="P101">C001（辨識個人者）</text:p>
              <text:p text:style-name="P102">C038（職業）</text:p>
            </table:table-cell>
            <table:table-cell table:style-name="TableCell103">
              <text:p text:style-name="P104">總務科</text:p>
            </table:table-cell>
          </table:table-row>
          <table:table-row table:style-name="TableRow105">
            <table:table-cell table:style-name="TableCell106">
              <text:list text:style-name="LFO6" text:continue-numbering="true">
                <text:list-item>
                  <text:p text:style-name="P107"/>
                </text:list-item>
              </text:list>
            </table:table-cell>
            <table:table-cell table:style-name="TableCell108">
              <text:p text:style-name="P109">總務系統資料(出納、收費)</text:p>
            </table:table-cell>
            <table:table-cell table:style-name="TableCell110">
              <text:p text:style-name="P111">法院組織法第22條</text:p>
            </table:table-cell>
            <table:table-cell table:style-name="TableCell112">
              <text:p text:style-name="P113">C001(辨識個人者)</text:p>
            </table:table-cell>
            <table:table-cell table:style-name="TableCell114">
              <text:p text:style-name="P115">總務科</text:p>
            </table:table-cell>
          </table:table-row>
          <table:table-row table:style-name="TableRow116">
            <table:table-cell table:style-name="TableCell117">
              <text:list text:style-name="LFO6" text:continue-numbering="true">
                <text:list-item>
                  <text:p text:style-name="P118"/>
                </text:list-item>
              </text:list>
            </table:table-cell>
            <table:table-cell table:style-name="TableCell119">
              <text:p text:style-name="P120">技工工友人事管理資訊系統資料</text:p>
            </table:table-cell>
            <table:table-cell table:style-name="TableCell121">
              <text:p text:style-name="P122">法院組織法第22條</text:p>
            </table:table-cell>
            <table:table-cell table:style-name="TableCell123">
              <text:p text:style-name="P124">C001(辨識個人者)</text:p>
              <text:p text:style-name="P125">C003(政府資料中之辨識者)</text:p>
              <text:p text:style-name="P126">C011(個人描述)</text:p>
              <text:p text:style-name="P127">C021(家庭情形)</text:p>
              <text:p text:style-name="P128">C023(家庭其他成員之細節)</text:p>
              <text:p text:style-name="P129">C038(職業)</text:p>
              <text:p text:style-name="P130">C051(學校紀錄)</text:p>
              <text:p text:style-name="P131">C054(職業專長)</text:p>
              <text:p text:style-name="P132">C061(現行之受僱情形)</text:p>
              <text:p text:style-name="P133">C064(工作經驗)</text:p>
              <text:p text:style-name="P134">C072(受訓紀錄)</text:p>
            </table:table-cell>
            <table:table-cell table:style-name="TableCell135">
              <text:p text:style-name="P136">總務科</text:p>
            </table:table-cell>
          </table:table-row>
          <table:table-row table:style-name="TableRow137">
            <table:table-cell table:style-name="TableCell138">
              <text:list text:style-name="LFO6" text:continue-numbering="true">
                <text:list-item>
                  <text:p text:style-name="P139"/>
                </text:list-item>
              </text:list>
            </table:table-cell>
            <table:table-cell table:style-name="TableCell140">
              <text:p text:style-name="P141">本院技工工友人員履歷表</text:p>
            </table:table-cell>
            <table:table-cell table:style-name="TableCell142">
              <text:p text:style-name="P143"><text:span text:style-name="T144">法院組織法第</text:span><text:span text:style-name="T145">22</text:span><text:span text:style-name="T146">條</text:span></text:p>
            </table:table-cell>
            <table:table-cell table:style-name="TableCell147">
              <text:p text:style-name="P148">C001(辨識個人者)</text:p>
              <text:p text:style-name="P149">C003(政府資料中之辨識者)</text:p>
              <text:p text:style-name="P150"><text:span text:style-name="T151">C011</text:span><text:span text:style-name="T152">(</text:span><text:span text:style-name="T153">個人描述</text:span><text:span text:style-name="T154">)</text:span></text:p>
              <text:p text:style-name="P155"><text:span text:style-name="T156">C021</text:span><text:span text:style-name="T157">(</text:span><text:span text:style-name="T158">家庭情形</text:span><text:span text:style-name="T159">)</text:span></text:p>
              <text:p text:style-name="P160">C023(家庭其他成員之細節)</text:p>
              <text:p text:style-name="P161">C031(住家及設施)</text:p>
              <text:p text:style-name="P162">C038(職業)</text:p>
              <text:p text:style-name="P163">C039(執照或其他許可)</text:p>
              <text:soft-page-break/>
              <text:p text:style-name="P164"><text:span text:style-name="T165">C051</text:span><text:span text:style-name="T166">(</text:span><text:span text:style-name="T167">學校紀錄</text:span><text:span text:style-name="T168">)</text:span></text:p>
              <text:p text:style-name="P169">C052(資格或技術)</text:p>
              <text:p text:style-name="P170">C054(職業專長)</text:p>
              <text:p text:style-name="P171"><text:span text:style-name="T172">C057</text:span><text:span text:style-name="T173">(</text:span><text:span text:style-name="T174">學生紀錄</text:span><text:span text:style-name="T175">)</text:span></text:p>
              <text:p text:style-name="P176">C061-65(現行之受僱情形、僱用經過、離職經過、工作經驗、工作紀錄)</text:p>
              <text:p text:style-name="P177">C068(薪資與預扣款)</text:p>
              <text:p text:style-name="P178">C071(工作之評估細節)</text:p>
              <text:p text:style-name="P179"><text:span text:style-name="T180">C072</text:span><text:span text:style-name="T181">(</text:span><text:span text:style-name="T182">受訓紀錄</text:span><text:span text:style-name="T183">)</text:span></text:p>
            </table:table-cell>
            <table:table-cell table:style-name="TableCell184">
              <text:p text:style-name="P185">總務科</text:p>
            </table:table-cell>
          </table:table-row>
          <table:table-row table:style-name="TableRow186">
            <table:table-cell table:style-name="TableCell187">
              <text:list text:style-name="LFO6" text:continue-numbering="true">
                <text:list-item>
                  <text:p text:style-name="P188"/>
                </text:list-item>
              </text:list>
            </table:table-cell>
            <table:table-cell table:style-name="TableCell189">
              <text:p text:style-name="P190">財產管理系統資料</text:p>
            </table:table-cell>
            <table:table-cell table:style-name="TableCell191">
              <text:p text:style-name="P192">法院組織法第22條</text:p>
            </table:table-cell>
            <table:table-cell table:style-name="TableCell193">
              <text:p text:style-name="P194">C001(辨識個人者)</text:p>
            </table:table-cell>
            <table:table-cell table:style-name="TableCell195">
              <text:p text:style-name="P196">總務科</text:p>
            </table:table-cell>
          </table:table-row>
          <table:table-row table:style-name="TableRow197">
            <table:table-cell table:style-name="TableCell198">
              <text:list text:style-name="LFO6" text:continue-numbering="true">
                <text:list-item>
                  <text:p text:style-name="P199"/>
                </text:list-item>
              </text:list>
            </table:table-cell>
            <table:table-cell table:style-name="TableCell200">
              <text:p text:style-name="P201">職舍、眷舍使用人員清冊</text:p>
            </table:table-cell>
            <table:table-cell table:style-name="TableCell202">
              <text:p text:style-name="P203">法院組織法第22條</text:p>
            </table:table-cell>
            <table:table-cell table:style-name="TableCell204">
              <text:p text:style-name="P205">C001(辨識個人者)</text:p>
              <text:p text:style-name="P206">C038(職業)</text:p>
            </table:table-cell>
            <table:table-cell table:style-name="TableCell207">
              <text:p text:style-name="P208">總務科</text:p>
            </table:table-cell>
          </table:table-row>
          <table:table-row table:style-name="TableRow209">
            <table:table-cell table:style-name="TableCell210">
              <text:list text:style-name="LFO6" text:continue-numbering="true">
                <text:list-item>
                  <text:p text:style-name="P211"/>
                </text:list-item>
              </text:list>
            </table:table-cell>
            <table:table-cell table:style-name="TableCell212">
              <text:p text:style-name="P213">提存登記系統資料</text:p>
            </table:table-cell>
            <table:table-cell table:style-name="TableCell214">
              <text:p text:style-name="P215">法院組織法第20,21條</text:p>
            </table:table-cell>
            <table:table-cell table:style-name="TableCell216">
              <text:p text:style-name="P217">C001(辨識個人者)</text:p>
              <text:p text:style-name="P218">C003(政府資料中之辨識者)</text:p>
              <text:p text:style-name="P219"><text:span text:style-name="T220">C011</text:span><text:span text:style-name="T221">(</text:span><text:span text:style-name="T222">個人描述</text:span><text:span text:style-name="T223">)</text:span></text:p>
              <text:p text:style-name="P224">C038(職業)</text:p>
              <text:p text:style-name="P225">C041(法院、檢察署或其他審判機關或其他程序)</text:p>
              <text:p text:style-name="P226"/>
            </table:table-cell>
            <table:table-cell table:style-name="TableCell227">
              <text:p text:style-name="P228">提存所、登記處</text:p>
            </table:table-cell>
          </table:table-row>
          <table:table-row table:style-name="TableRow229">
            <table:table-cell table:style-name="TableCell230">
              <text:list text:style-name="LFO6" text:continue-numbering="true">
                <text:list-item>
                  <text:p text:style-name="P231"/>
                </text:list-item>
              </text:list>
            </table:table-cell>
            <table:table-cell table:style-name="TableCell232">
              <text:p text:style-name="P233">公證系統資料</text:p>
            </table:table-cell>
            <table:table-cell table:style-name="TableCell234">
              <text:p text:style-name="P235">法院組織法第19條</text:p>
            </table:table-cell>
            <table:table-cell table:style-name="TableCell236">
              <text:p text:style-name="P237">C001(辨識個人者)</text:p>
              <text:p text:style-name="P238">C003(政府資料中之辨識者)</text:p>
              <text:p text:style-name="P239"><text:span text:style-name="T240">C011</text:span><text:span text:style-name="T241">(</text:span><text:span text:style-name="T242">個人描述</text:span><text:span text:style-name="T243">)</text:span></text:p>
              <text:p text:style-name="P244"><text:span text:style-name="T245">C0</text:span><text:span text:style-name="T246">12(</text:span><text:span text:style-name="T247">身體描述</text:span><text:span text:style-name="T248">)</text:span></text:p>
              <text:p text:style-name="P249">C038(職業)</text:p>
              <text:p text:style-name="P250">C041(法院、檢察署或其他審判機關或其他程序)</text:p>
            </table:table-cell>
            <table:table-cell table:style-name="TableCell251">
              <text:p text:style-name="P252">公證處</text:p>
            </table:table-cell>
          </table:table-row>
          <table:table-row table:style-name="TableRow253">
            <table:table-cell table:style-name="TableCell254">
              <text:list text:style-name="LFO6" text:continue-numbering="true">
                <text:list-item>
                  <text:p text:style-name="P255"/>
                </text:list-item>
              </text:list>
            </table:table-cell>
            <table:table-cell table:style-name="TableCell256">
              <text:p text:style-name="P257">民事、刑事、少年、家事、民事執行、非訟、簡易審判系統資料</text:p>
            </table:table-cell>
            <table:table-cell table:style-name="TableCell258">
              <text:p text:style-name="P259">法院組織法第22條</text:p>
            </table:table-cell>
            <table:table-cell table:style-name="TableCell260">
              <text:p text:style-name="P261">C001(辨識個人者)</text:p>
              <text:p text:style-name="P262">C003(政府資料中之辨識者)</text:p>
              <text:p text:style-name="P263"><text:span text:style-name="T264">C011</text:span><text:span text:style-name="T265">(</text:span><text:span text:style-name="T266">個人描述</text:span><text:span text:style-name="T267">)</text:span></text:p>
              <text:p text:style-name="P268"><text:span text:style-name="T269">C0</text:span><text:span text:style-name="T270">12(</text:span><text:span text:style-name="T271">身體描述</text:span><text:span text:style-name="T272">)</text:span></text:p>
              <text:p text:style-name="P273">C038(職業)</text:p>
              <text:p text:style-name="P274">C041(法院、檢察署或其他審判機關或其他</text:p>
            </table:table-cell>
            <table:table-cell table:style-name="TableCell275">
              <text:p text:style-name="P276">民事紀錄科、刑事紀錄科、少年紀錄科、家事紀錄科、民事執行紀錄科、非訟中心、桃園簡易庭紀錄科、中壢簡易庭紀錄科</text:p>
            </table:table-cell>
          </table:table-row>
          <table:table-row table:style-name="TableRow277">
            <table:table-cell table:style-name="TableCell278">
              <text:list text:style-name="LFO6" text:continue-numbering="true">
                <text:list-item>
                  <text:p text:style-name="P279"/>
                </text:list-item>
              </text:list>
            </table:table-cell>
            <table:table-cell table:style-name="TableCell280">
              <text:p text:style-name="P281">前案暨通撤緝系統資料</text:p>
            </table:table-cell>
            <table:table-cell table:style-name="TableCell282">
              <text:p text:style-name="P283">法院組織法第22條</text:p>
            </table:table-cell>
            <table:table-cell table:style-name="TableCell284">
              <text:p text:style-name="P285">C001(辨識個人者)</text:p>
              <text:p text:style-name="P286">C003(政府資料中之辨識者)</text:p>
              <text:p text:style-name="P287"><text:span text:style-name="T288">C011</text:span><text:span text:style-name="T289">(</text:span><text:span text:style-name="T290">個人描述</text:span><text:span text:style-name="T291">)</text:span></text:p>
              <text:soft-page-break/>
              <text:p text:style-name="P292"><text:span text:style-name="T293">C0</text:span><text:span text:style-name="T294">12(</text:span><text:span text:style-name="T295">身體描述</text:span><text:span text:style-name="T296">)</text:span></text:p>
              <text:p text:style-name="P297">C038(職業)</text:p>
              <text:p text:style-name="P298">C041(法院、檢察署或其他審判機關或其他程序)</text:p>
            </table:table-cell>
            <table:table-cell table:style-name="TableCell299">
              <text:p text:style-name="P300">刑事紀錄科</text:p>
            </table:table-cell>
          </table:table-row>
          <table:table-row table:style-name="TableRow301">
            <table:table-cell table:style-name="TableCell302">
              <text:list text:style-name="LFO6" text:continue-numbering="true">
                <text:list-item>
                  <text:p text:style-name="P303"/>
                </text:list-item>
              </text:list>
            </table:table-cell>
            <table:table-cell table:style-name="TableCell304">
              <text:p text:style-name="P305">民事調解委員學經歷簡介</text:p>
            </table:table-cell>
            <table:table-cell table:style-name="TableCell306">
              <text:p text:style-name="P307">法院設置調解委員辦法</text:p>
            </table:table-cell>
            <table:table-cell table:style-name="TableCell308">
              <text:p text:style-name="P309">C001(辨識個人者)</text:p>
              <text:p text:style-name="P310">C051(學校紀錄)</text:p>
              <text:p text:style-name="P311">C054(職業專長)</text:p>
            </table:table-cell>
            <table:table-cell table:style-name="TableCell312">
              <text:p text:style-name="P313">文書科</text:p>
            </table:table-cell>
          </table:table-row>
          <table:table-row table:style-name="TableRow314">
            <table:table-cell table:style-name="TableCell315">
              <text:list text:style-name="LFO6" text:continue-numbering="true">
                <text:list-item>
                  <text:p text:style-name="P316"/>
                </text:list-item>
              </text:list>
            </table:table-cell>
            <table:table-cell table:style-name="TableCell317">
              <text:p text:style-name="P318">家事調解委員學經歷簡介</text:p>
            </table:table-cell>
            <table:table-cell table:style-name="TableCell319">
              <text:p text:style-name="P320">法院設置家事調解委員辦法</text:p>
            </table:table-cell>
            <table:table-cell table:style-name="TableCell321">
              <text:p text:style-name="P322">C001(辨識個人者)</text:p>
              <text:p text:style-name="P323">C051(學校紀錄)</text:p>
              <text:p text:style-name="P324">C054(職業專長)</text:p>
            </table:table-cell>
            <table:table-cell table:style-name="TableCell325">
              <text:p text:style-name="P326">文書科</text:p>
            </table:table-cell>
          </table:table-row>
        </table:table>
        <text:p text:style-name="P327"/>
        <text:p text:style-name="P328"/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rows-spanned="4">
              <text:p text:style-name="P336">聯</text:p>
              <text:p text:style-name="P337">絡</text:p>
              <text:p text:style-name="P338">方</text:p>
              <text:p text:style-name="P339">式</text:p>
            </table:table-cell>
            <table:table-cell table:style-name="TableCell340" table:number-rows-spanned="2">
              <text:p text:style-name="P341">院本部</text:p>
            </table:table-cell>
            <table:table-cell table:style-name="TableCell342" table:number-columns-spanned="2">
              <text:p text:style-name="P343">地址：330060桃園市桃園區正光路888號</text:p>
            </table:table-cell>
            <table:covered-table-cell/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P348">公證處、登記處、提存所、會計室、刑事紀錄科、民事紀錄科、少年紀錄科、家事紀錄科、民事執行處、非訟中心、桃園簡易庭紀錄科、文書科、總務科</text:p>
            </table:table-cell>
            <table:table-cell table:style-name="TableCell349">
              <text:p text:style-name="P350">電話：03-3396-100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 table:number-rows-spanned="2">
              <text:p text:style-name="P354">中壢院區</text:p>
            </table:table-cell>
            <table:table-cell table:style-name="TableCell355" table:number-columns-spanned="2">
              <text:p text:style-name="P356">地址：320028桃園市中壢區中華路二段388號</text:p>
            </table:table-cell>
            <table:covered-table-cell/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中壢簡易庭紀錄科</text:p>
            </table:table-cell>
            <table:table-cell table:style-name="TableCell362">
              <text:p text:style-name="P363">電話：03-3396-100</text:p>
            </table:table-cell>
          </table:table-row>
          <table:table-row table:style-name="TableRow364">
            <table:table-cell table:style-name="TableCell365" table:number-columns-spanned="2">
              <text:p text:style-name="P366">本院保有及管理個人資料之特定目的</text:p>
            </table:table-cell>
            <table:covered-table-cell/>
            <table:table-cell table:style-name="TableCell367" table:number-columns-spanned="2">
              <text:p text:style-name="P368">人事行政管理(002)、立法或立法諮詢(011)、刑案資料管理(019)、存款與匯款業務管理(020)、法律服務(032)、法院執行業務(033)、法院審判業務(034)、教育或訓練行政(053)、採購與供應管理(058)、統計調查與分析(060)、會計與相關服務(063)、資訊與資料庫管理(065)、學術研究(081)、其他司法行政業務(095)</text:p>
            </table:table-cell>
            <table:covered-table-cell/>
          </table:table-row>
        </table:table>
        <text:p text:style-name="P369">※備註：上開個人資料檔案，當事人如需查閱其個人資料，請依政府資訊公開法、檔案法或電腦處理個人資料保護法之規定提出申請。</text:p>
        <text:p text:style-name="P370"/>
        <text:p text:style-name="P371">政府資訊公開法申請表：</text:p>
        <text:p text:style-name="P372"><text:bookmark-start text:name="_Hlt161153668"/><text:bookmark-start text:name="_Hlt161153669"/><text:a xlink:href="http://www.judicial.gov.tw/Attachment/政府資訊公開法申請表.doc" office:target-frame-name="_top" xlink:show="replace"><text:span text:style-name="T373">http://www.judicial.gov.tw/Attachment/政府資訊公開法申請表.doc</text:span></text:a><text:bookmark-end text:name="_Hlt161153668"/><text:bookmark-end text:name="_Hlt161153669"/></text:p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tab/>第<text:span text:style-name="頁碼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部各單位內部保有及管理個人資料之項目彙整表</dc:title>
    <dc:description/>
    <dc:subject/>
    <meta:initial-creator>source</meta:initial-creator>
    <dc:creator>尤碧鳳</dc:creator>
    <meta:creation-date>2024-03-12T08:34:00Z</meta:creation-date>
    <dc:date>2024-03-12T08:34:00Z</dc:date>
    <meta:print-date>2022-03-30T08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