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依序填寫" style:master-page-name="MP0" style:family="paragraph">
      <style:paragraph-properties fo:break-before="page" fo:text-indent="0.7083in" style:page-number="1"/>
    </style:style>
    <style:style style:name="T5" style:parent-style-name="預設段落字型" style:family="text">
      <style:text-properties style:font-name="新細明體" style:font-name-asian="新細明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start" style:vertical-align="bottom" fo:line-height="0.3055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start" style:vertical-align="bottom" fo:line-height="0.3055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start" style:vertical-align="bottom" fo:line-height="0.3055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start" fo:line-height="0.3611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start" style:vertical-align="bottom"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start" style:vertical-align="bottom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style:vertical-align="bottom" fo:line-height="0.3611in" fo:margin-left="0.3152in" fo:text-indent="-0.3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 style:vertical-align="bottom" fo:line-height="0.3611in" fo:margin-left="0.5784in" fo:text-indent="-0.5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text-align="start" style:vertical-align="bottom" fo:line-height="0.25in" fo:text-inden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style:vertical-align="bottom" fo:line-height="0.25in" fo:text-indent="0.333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start" style:vertical-align="bottom" fo:line-height="0.25in" fo:text-indent="0.375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style:vertical-align="bottom" fo:line-height="0.25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style:vertical-align="bottom" fo:line-height="0.25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vertical-align="bottom" fo:line-height="0.25in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>
        <style:tab-stops>
          <style:tab-stop style:type="left" style:position="5.375in"/>
        </style:tab-stops>
      </style:paragraph-properties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style:vertical-align="bottom" fo:line-height="0.2083in"/>
      <style:text-properties style:font-name="標楷體" style:font-name-asian="標楷體" fo:font-size="12pt" style:font-size-asian="12pt"/>
    </style:style>
    <style:style style:name="P84" style:parent-style-name="一" style:list-style-name="LFO1" style:family="paragraph">
      <style:paragraph-properties style:vertical-align="bottom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1944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P100" style:parent-style-name="一" style:list-style-name="LFO1" style:family="paragraph">
      <style:paragraph-properties style:vertical-align="bottom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P107" style:parent-style-name="一" style:list-style-name="LFO1" style:family="paragraph">
      <style:paragraph-properties style:vertical-align="bottom" fo:line-height="0.2083in"/>
      <style:text-properties style:font-name="標楷體" style:font-name-asian="標楷體" fo:letter-spacing="0.018in" fo:font-size="12pt" style:font-size-asian="12pt" style:font-size-complex="12pt"/>
    </style:style>
    <style:style style:name="P108" style:parent-style-name="一" style:family="paragraph">
      <style:paragraph-properties style:vertical-align="bottom" fo:line-height="0.2083in" fo:margin-left="0.5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5"/></text:span><text:span text:style-name="T6"><text:s/></text:span><text:span text:style-name="T7"><text:s text:c="5"/></text:span><text:span text:style-name="T8">授</text:span><text:span text:style-name="T9"><text:s text:c="5"/></text:span><text:span text:style-name="T10">權</text:span><text:span text:style-name="T11"><text:s text:c="5"/></text:span><text:span text:style-name="T12">書</text:span><text:span text:style-name="T13"><text:s text:c="3"/></text:span><text:span text:style-name="T14"><text:s text:c="4"/></text:span></text:p>
      <text:p text:style-name="P15"/>
      <text:p text:style-name="P16"><text:span text:style-name="T17">授權人：</text:span><text:span text:style-name="T18"><text:s text:c="23"/></text:span><text:span text:style-name="T19">法定代理人：</text:span></text:p>
      <text:p text:style-name="P20"><text:span text:style-name="T21"><text:s text:c="34"/></text:span><text:span text:style-name="T22"><text:s text:c="6"/>(</text:span><text:span text:style-name="T23">無則免填</text:span><text:span text:style-name="T24">)</text:span></text:p>
      <text:p text:style-name="P25"><text:span text:style-name="T26">出生年月日：</text:span><text:span text:style-name="T27"><text:s/></text:span></text:p>
      <text:p text:style-name="P28">身份證字號（或統一編號）：</text:p>
      <text:p text:style-name="P29">住所（或設址）：<text:s/></text:p>
      <text:p text:style-name="P30"/>
      <text:p text:style-name="P31"><text:span text:style-name="T32">授權人茲向臺灣桃園地方法院公證處聲請辦理</text:span><text:span text:style-name="T33"><text:s text:c="4"/></text:span><text:span text:style-name="T34"><text:s text:c="8"/></text:span><text:span text:style-name="T35"><text:s text:c="12"/></text:span></text:p>
      <text:p text:style-name="P36"><text:span text:style-name="T37">公、認證事件，因事不能親自到場，為此依公證法第</text:span><text:span text:style-name="T38">76</text:span><text:span text:style-name="T39">條規定，提出本授權書，委任</text:span><text:span text:style-name="T40"><text:s text:c="15"/></text:span><text:span text:style-name="T41"><text:s text:c="4"/></text:span><text:span text:style-name="T42">身分證字號：</text:span><text:span text:style-name="T43"><text:s text:c="14"/></text:span><text:span text:style-name="T44"><text:s/></text:span><text:span text:style-name="T45">為代理人，代理授權人到場提出公、認證的聲請及代簽署本事件的有關文件，特此委任是實。</text:span></text:p>
      <text:p text:style-name="P46"><text:span text:style-name="T47"><text:s/>□</text:span><text:span text:style-name="T48">代理人並有民法第</text:span><text:span text:style-name="T49">106</text:span><text:span text:style-name="T50">條「雙方代理」或「自己代理」之權限。</text:span><text:span text:style-name="T51"><text:s/></text:span></text:p>
      <text:p text:style-name="P52"><text:span text:style-name="T53"><text:s/>□</text:span><text:span text:style-name="T54">代理人並有民法第</text:span><text:span text:style-name="T55">534</text:span><text:span text:style-name="T56">條但書規定之特別授權</text:span><text:span text:style-name="T57">。</text:span></text:p>
      <text:p text:style-name="P58"/>
      <text:p text:style-name="P59"/>
      <text:p text:style-name="P60"><text:span text:style-name="T61">授權人：</text:span><text:span text:style-name="T62"><text:s text:c="34"/></text:span><text:span text:style-name="T63">（簽章）</text:span></text:p>
      <text:p text:style-name="P64"/>
      <text:p text:style-name="P65"/>
      <text:p text:style-name="P66"><text:span text:style-name="T67">中</text:span><text:span text:style-name="T68"><text:s text:c="3"/></text:span><text:span text:style-name="T69">華</text:span><text:span text:style-name="T70"><text:s text:c="3"/></text:span><text:span text:style-name="T71">民</text:span><text:span text:style-name="T72"><text:s text:c="3"/></text:span><text:span text:style-name="T73">國</text:span><text:span text:style-name="T74"><text:s/></text:span><text:span text:style-name="T75"><text:s text:c="6"/></text:span><text:span text:style-name="T76"><text:s/></text:span><text:span text:style-name="T77">年</text:span><text:span text:style-name="T78"><text:s text:c="7"/></text:span><text:span text:style-name="T79">月</text:span><text:span text:style-name="T80"><text:s text:c="9"/></text:span><text:span text:style-name="T81">日</text:span></text:p>
      <text:p text:style-name="P82"><text:tab/></text:p>
      <text:p text:style-name="P83">說明：</text:p>
      <text:list text:style-name="LFO1" text:continue-numbering="true">
        <text:list-item>
          <text:p text:style-name="P84"><text:span text:style-name="T85"><draw:frame draw:z-index="251657728" draw:id="id0" draw:style-name="a0" draw:name="Text Box 48" text:anchor-type="paragraph" svg:x="9.74028in" svg:y="-0.02361in" svg:width="0.23542in" svg:height="0.39792in" style:rel-width="scale" style:rel-height="scale"><draw:text-box><text:p text:style-name="P86">縣</text:p><text:p text:style-name="P87">市</text:p></draw:text-box><svg:title/><svg:desc/></draw:frame></text:span><text:span text:style-name="T88">個人部分</text:span><text:span text:style-name="T89">：授權人之</text:span><text:span text:style-name="T90">授權書</text:span><text:span text:style-name="T91">（授權書上要蓋</text:span><text:span text:style-name="T92">印鑑章</text:span><text:span text:style-name="T93">）、附印鑑證明書（請求時之</text:span><text:span text:style-name="T94">戶籍轄區</text:span><text:span text:style-name="T95">戶政事務所六個月內</text:span><text:span text:style-name="T96">符合或不限使用目的</text:span><text:span text:style-name="T97">之</text:span><text:span text:style-name="T98">印鑑證明書）</text:span><text:span text:style-name="T99">及最新之身分證影本。</text:span></text:p>
        </text:list-item>
        <text:list-item>
          <text:p text:style-name="P100"><text:span text:style-name="T101">公司部分</text:span><text:span text:style-name="T102">：授權書要蓋「公司變更登記表」上之大小章，並提出</text:span><text:span text:style-name="T103">最近一次正本</text:span><text:span text:style-name="T104">（核閱後發還）及</text:span><text:span text:style-name="T105">相符比例之影印本</text:span><text:span text:style-name="T106">（須重蓋大小章，公證處留存）。</text:span></text:p>
        </text:list-item>
        <text:list-item>
          <text:p text:style-name="P107">公證法施行細則第54條第2項、第3項規定：「事件由代理人代為</text:p>
        </text:list-item>
      </text:list>
      <text:p text:style-name="P108"><text:span text:style-name="T109">請求，或經請求人之許諾，得為雙方代理或為其自己與請求人間之法律行為或私權事實公、認證者，公證人認有必要時，得通知請求人本人到場；本人不到場者，得拒絕其請求。」「應由請求人親自到場辦理之事件，不得由代理人代為請求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一0" style:display-name="（一）" style:family="paragraph" style:parent-style-name="內文">
      <style:paragraph-properties style:snap-to-layout-grid="true" fo:text-align="start" style:vertical-align="auto" fo:line-height="125%" fo:margin-left="0.4486in" fo:text-indent="-0.2243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92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>
        <style:tab-stops/>
      </style:paragraph-properties>
      <style:text-properties style:font-name="Symbol"/>
    </style:style>
    <style:style style:name="P4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admin</dc:creator>
    <meta:creation-date>2022-01-28T03:00:00Z</meta:creation-date>
    <dc:date>2022-01-28T03:12:00Z</dc:date>
    <meta:print-date>2011-04-29T06:38:00Z</meta:print-date>
    <meta:template xlink:href="書狀格式.dot" xlink:type="simple"/>
    <meta:editing-cycles>4</meta:editing-cycles>
    <meta:editing-duration>PT780S</meta:editing-duration>
    <meta:document-statistic meta:page-count="1" meta:paragraph-count="1" meta:word-count="111" meta:character-count="744" meta:row-count="5" meta:non-whitespace-character-count="634"/>
  </office:meta>
</office:document-meta>
</file>