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75%" fo:text-indent="1.5555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75%" fo:text-indent="1.5555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11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12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13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14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18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19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0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1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75%"/>
      <style:text-properties style:font-name="新細明體" fo:font-size="13pt" style:font-size-asian="13pt"/>
    </style:style>
    <style:style style:name="P23" style:parent-style-name="內文" style:family="paragraph">
      <style:paragraph-properties style:snap-to-layout-grid="false" fo:line-height="175%"/>
      <style:text-properties style:font-name="新細明體" fo:font-size="13pt" style:font-size-asian="13pt"/>
    </style:style>
    <style:style style:name="P24" style:parent-style-name="內文" style:family="paragraph">
      <style:paragraph-properties style:snap-to-layout-grid="false" fo:line-height="175%"/>
      <style:text-properties style:font-name="新細明體" fo:font-size="14pt" style:font-size-asian="14pt" style:font-size-complex="14pt"/>
    </style:style>
    <style:style style:name="P25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6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7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8" style:parent-style-name="身分證等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75%"/>
      <style:text-properties style:font-name="新細明體" fo:font-size="13pt" style:font-size-asian="13pt"/>
    </style:style>
    <style:style style:name="P30" style:parent-style-name="內文" style:family="paragraph">
      <style:paragraph-properties style:snap-to-layout-grid="false" fo:line-height="175%"/>
      <style:text-properties style:font-name="新細明體" fo:font-size="13pt" style:font-size-asian="13pt"/>
    </style:style>
    <style:style style:name="P31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3pt" style:font-size-asian="13pt"/>
    </style:style>
    <style:style style:name="P32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3">附件一</text:span><text:span text:style-name="T4">（</text:span><text:span text:style-name="T5">若因聲請保密而禁閱，請將本附件取出另行放置，待閱卷完畢後再行附卷。</text:span><text:span text:style-name="T6">）</text:span></text:p>
      <text:p text:style-name="P7">台灣桃園地方法院______年度暫家護字第_____________號 <text:s text:c="3"/>______股</text:p>
      <text:p text:style-name="P8">______年度 家護 字第_____________號</text:p>
      <text:p text:style-name="P9"/>
      <text:p text:style-name="P10">聲請人：</text:p>
      <text:p text:style-name="P11">住：</text:p>
      <text:p text:style-name="P12">聯絡電話：</text:p>
      <text:p text:style-name="P13">送達代收人及其聯絡電話：</text:p>
      <text:p text:style-name="P14">送達處所：</text:p>
      <text:p text:style-name="P15"/>
      <text:p text:style-name="P16"/>
      <text:p text:style-name="P17">被害人：</text:p>
      <text:p text:style-name="P18">住：</text:p>
      <text:p text:style-name="P19">聯絡電話：</text:p>
      <text:p text:style-name="P20">送達代收人及其聯絡電話：</text:p>
      <text:p text:style-name="P21">送達處所：</text:p>
      <text:p text:style-name="P22"/>
      <text:p text:style-name="P23"/>
      <text:p text:style-name="P24">被害人：</text:p>
      <text:p text:style-name="P25">住：</text:p>
      <text:p text:style-name="P26">聯絡電話：</text:p>
      <text:p text:style-name="P27">送達代收人及其聯絡電話：</text:p>
      <text:p text:style-name="P28">送達處所：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身分證等" style:display-name="02-身分證等" style:family="paragraph" style:parent-style-name="內文">
      <style:paragraph-properties style:snap-to-layout-grid="false" fo:text-align="justify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保密資料附件例稿</dc:title>
    <dc:description/>
    <dc:subject/>
    <meta:initial-creator>台灣桃園地方法院家事法庭</meta:initial-creator>
    <dc:creator>M00A5002</dc:creator>
    <meta:creation-date>2021-06-22T00:58:00Z</meta:creation-date>
    <dc:date>2021-06-22T00:5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