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margin-left="2.26cm" fo:margin-right="0cm" fo:line-height="0.776cm" fo:text-indent="-2.26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1.693cm" fo:margin-right="0cm" fo:line-height="0.776cm" fo:text-indent="-1.693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4.939cm" fo:margin-right="0cm" fo:line-height="0.776cm" fo:text-indent="-4.93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縮排_20_3">
      <style:paragraph-properties fo:margin-left="4.939cm" fo:margin-right="0cm" fo:line-height="0.776cm" fo:text-indent="-4.939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fo:margin-left="4.923cm" fo:margin-right="0cm" fo:line-height="0.776cm" fo:text-indent="5.43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line-height="0.776cm" fo:text-indent="5.433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5.909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縮排_20_3">
      <style:paragraph-properties fo:margin-left="4.923cm" fo:margin-right="0cm" fo:line-height="0.776cm" fo:text-indent="4.692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9" style:family="paragraph" style:parent-style-name="本文縮排_20_3">
      <style:paragraph-properties fo:margin-left="4.923cm" fo:margin-right="0cm" fo:line-height="0.776cm" fo:text-indent="0.98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本文縮排_20_3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本文縮排_20_3">
      <style:paragraph-properties fo:margin-left="0cm" fo:margin-right="0cm" fo:line-height="0.776cm" fo:text-indent="5.433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本文縮排_20_3">
      <style:paragraph-properties fo:margin-left="0cm" fo:margin-right="0cm" fo:line-height="0.776cm" fo:text-indent="4.445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3" style:family="paragraph" style:parent-style-name="本文縮排_20_3">
      <style:paragraph-properties fo:margin-left="0cm" fo:margin-right="0cm" fo:line-height="0.776cm" fo:text-indent="5.927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Text_20_body" style:master-page-name="MP0">
      <style:paragraph-properties fo:margin-left="1.977cm" fo:margin-right="0cm" fo:line-height="0.776cm" fo:text-indent="-1.977cm" style:auto-text-indent="false" style:page-number="auto" fo:break-before="pag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範例：</text:p>
      <text:p text:style-name="P1">民事上訴理由狀</text:p>
      <text:p text:style-name="P2">案號：</text:p>
      <text:p text:style-name="P2">案由：</text:p>
      <text:p text:style-name="P2">訴訟標的金額：新台幣○○○元</text:p>
      <text:p text:style-name="P3">上　訴　人　王○○　男　○年○月○日生　住桃園市○路○號　</text:p>
      <text:p text:style-name="P5">郵遞區號：○○○</text:p>
      <text:p text:style-name="P6">　身分證字號：Ａ一○○○○○○○○</text:p>
      <text:p text:style-name="P6">　電 <text:s text:c="5"/>話：○三：○○○○○○○</text:p>
      <text:p text:style-name="P7">（註：若一行不敷記載而於次行連續記載時，應與性別齊頭記載）　</text:p>
      <text:p text:style-name="P4">被 上 訴 人　孫○○　女　○年○月○日　住桃園市○路○號　</text:p>
      <text:p text:style-name="P8">郵遞區號：○○○　</text:p>
      <text:p text:style-name="P9">身分證字號：K二○○○○○○○○</text:p>
      <text:p text:style-name="P9">電 <text:s text:c="5"/>話：○三七－二○○○○○</text:p>
      <text:p text:style-name="P10">為不服臺灣桃園地方法院○○○年度○○○字第○○○號○○○○事件的判決，業經聲明上訴上訴在案，現補提上訴之聲明及理由如左：</text:p>
      <text:p text:style-name="P10">上訴之聲明：</text:p>
      <text:p text:style-name="P10">一、原判決廢棄。</text:p>
      <text:p text:style-name="P10">二、被上訴人在第一審之訴及假執行之聲請均駁回。</text:p>
      <text:p text:style-name="P10">三、第一、二審訴訟費用由被上訴人負擔。</text:p>
      <text:p text:style-name="P10">上訴之理由：</text:p>
      <text:p text:style-name="P10">一、</text:p>
      <text:p text:style-name="P10"><text:soft-page-break/>二、</text:p>
      <text:p text:style-name="P10">三、</text:p>
      <text:p text:style-name="P11">此致</text:p>
      <text:p text:style-name="P12">臺灣桃園地方法院家事法庭轉送</text:p>
      <text:p text:style-name="P12">臺灣高等法院 <text:s/>　公鑒</text:p>
      <text:p text:style-name="P12">中　　華　　民　　國○○年○○月○○日</text:p>
      <text:p text:style-name="P13">具狀人　○○○　　（蓋章）</text:p>
      <text:p text:style-name="P13">撰狀人　○○○　　（蓋章）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本文縮排" style:family="paragraph" style:parent-style-name="Text_20_body">
      <style:paragraph-properties fo:margin-left="1.976cm" fo:margin-right="0cm" fo:line-height="0.882cm" fo:hyphenation-ladder-count="no-limit" fo:text-indent="-1.97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963cm" fo:margin-right="0cm" fo:margin-top="0cm" fo:margin-bottom="0.635cm" loext:contextual-spacing="false" fo:line-height="0.882cm" fo:hyphenation-ladder-count="no-limit" fo:text-indent="-2.96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4.233cm" fo:margin-right="0cm" fo:line-height="0.882cm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.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民事訴訟書狀規則</dc:title>
    <dc:description/>
    <dc:subject/>
    <meta:initial-creator>guest</meta:initial-creator>
    <meta:creation-date>2021-06-18T11:49:00Z</meta:creation-date>
    <dc:date>2021-06-18T20:01:57.563000000</dc:date>
    <meta:print-date>2011-05-13T03:13:00Z</meta:print-date>
    <meta:editing-cycles>3</meta:editing-cycles>
    <meta:editing-duration>PT1M30S</meta:editing-duration>
    <meta:document-statistic meta:table-count="0" meta:image-count="0" meta:object-count="0" meta:page-count="2" meta:paragraph-count="29" meta:word-count="314" meta:character-count="408" meta:non-whitespace-character-count="362"/>
    <meta:template xlink:type="simple" xlink:actuate="onRequest" xlink:title="" xlink:href="Normal.dotm"/>
  </office:meta>
</office:document-meta>
</file>