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7.796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02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12cm" fo:margin-left="0cm" table:align="left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7.79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556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2.26cm" fo:margin-right="0cm" fo:line-height="0.917cm" fo:text-indent="-2.26cm" style:auto-text-indent="false">
        <style:tab-stops/>
      </style:paragraph-properties>
    </style:style>
    <style:style style:name="P2" style:family="paragraph" style:parent-style-name="本文縮排_20_3">
      <style:paragraph-properties fo:margin-left="0cm" fo:margin-right="0cm" fo:line-height="0.917cm" fo:text-indent="0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3" style:family="paragraph" style:parent-style-name="本文縮排_20_3">
      <style:paragraph-properties fo:margin-left="0cm" fo:margin-right="0cm" fo:line-height="0.917cm" fo:text-align="start" style:justify-single-word="false" fo:text-indent="0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4" style:family="paragraph" style:parent-style-name="本文縮排_20_3">
      <style:paragraph-properties fo:margin-left="0.494cm" fo:margin-right="0cm" fo:line-height="0.917cm" fo:text-indent="-0.494cm" style:auto-text-indent="false">
        <style:tab-stops>
          <style:tab-stop style:position="12.206cm"/>
          <style:tab-stop style:position="13.794cm"/>
          <style:tab-stop style:position="15.699cm"/>
        </style:tab-stops>
      </style:paragraph-properties>
    </style:style>
    <style:style style:name="P5" style:family="paragraph" style:parent-style-name="本文縮排_20_3">
      <style:paragraph-properties fo:margin-left="0.99cm" fo:margin-right="0cm" fo:line-height="0.917cm" fo:text-indent="-0.99cm" style:auto-text-indent="false">
        <style:tab-stops/>
      </style:paragraph-properties>
    </style:style>
    <style:style style:name="P6" style:family="paragraph" style:parent-style-name="本文縮排_20_3">
      <style:paragraph-properties fo:margin-left="0.988cm" fo:margin-right="0cm" fo:line-height="0.917cm" fo:text-indent="-0.988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7" style:family="paragraph" style:parent-style-name="本文縮排_20_3">
      <style:paragraph-properties fo:margin-left="0.988cm" fo:margin-right="0cm" fo:line-height="0.917cm" fo:text-indent="-0.988cm" style:auto-text-indent="false">
        <style:tab-stops/>
      </style:paragraph-properties>
    </style:style>
    <style:style style:name="P8" style:family="paragraph" style:parent-style-name="本文縮排_20_3">
      <style:paragraph-properties fo:margin-left="0.002cm" fo:margin-right="0cm" fo:line-height="0.917cm" fo:text-indent="0cm" style:auto-text-indent="false">
        <style:tab-stops/>
      </style:paragraph-properties>
    </style:style>
    <style:style style:name="P9" style:family="paragraph" style:parent-style-name="本文縮排_20_3">
      <style:paragraph-properties fo:margin-left="0.002cm" fo:margin-right="0cm" fo:line-height="0.917cm" fo:text-indent="0cm" style:auto-text-indent="false">
        <style:tab-stops/>
      </style:paragraph-properties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/>
    </style:style>
    <style:style style:name="P10" style:family="paragraph" style:parent-style-name="本文縮排_20_3">
      <style:paragraph-properties fo:margin-left="0.991cm" fo:margin-right="0cm" fo:line-height="0.917cm" fo:text-indent="0.494cm" style:auto-text-indent="false">
        <style:tab-stops/>
      </style:paragraph-properties>
    </style:style>
    <style:style style:name="P11" style:family="paragraph" style:parent-style-name="本文縮排_20_3">
      <style:paragraph-properties fo:margin-left="0cm" fo:margin-right="0cm" fo:line-height="0.917cm" fo:text-indent="1.482cm" style:auto-text-indent="false">
        <style:tab-stops/>
      </style:paragraph-properties>
    </style:style>
    <style:style style:name="P12" style:family="paragraph" style:parent-style-name="本文縮排_20_3">
      <style:paragraph-properties fo:margin-left="1.979cm" fo:margin-right="0cm" fo:line-height="0.917cm" fo:text-indent="-0.494cm" style:auto-text-indent="false">
        <style:tab-stops/>
      </style:paragraph-properties>
    </style:style>
    <style:style style:name="P13" style:family="paragraph" style:parent-style-name="本文縮排_20_3">
      <style:paragraph-properties fo:margin-left="0cm" fo:margin-right="0cm" fo:line-height="0.917cm" fo:text-indent="2.963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150%"/>
      <style:text-properties style:font-name="標楷體" style:font-name-asian="標楷體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150%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line-height="150%"/>
      <style:text-properties style:font-name="標楷體" fo:font-size="8pt" fo:font-weight="bold" style:font-name-asian="標楷體" style:font-size-asian="8pt" style:font-weight-asian="bold" style:font-size-complex="8pt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0.474cm" fo:margin-right="0cm" fo:line-height="150%" fo:text-indent="-0.474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 style:master-page-name="MP0">
      <style:paragraph-properties fo:margin-left="1.977cm" fo:margin-right="0cm" fo:line-height="0.917cm" fo:text-indent="-1.977cm" style:auto-text-indent="false" style:page-number="auto" fo:break-before="page">
        <style:tab-stops/>
      </style:paragraph-properties>
      <style:text-properties fo:color="#999999" style:font-name="細明體" fo:font-size="14pt" fo:font-weight="bold" style:font-name-asian="細明體" style:font-size-asian="14pt" style:font-weight-asian="bold" style:font-weight-complex="bold"/>
    </style:style>
    <style:style style:name="P22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23" style:family="paragraph" style:parent-style-name="Text_20_body" style:list-style-name="L1">
      <style:paragraph-properties fo:line-height="150%"/>
      <style:text-properties style:font-name="標楷體" style:font-name-asian="標楷體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標楷體" style:font-name-asian="標楷體"/>
    </style:style>
    <style:style style:name="P25" style:family="paragraph" style:parent-style-name="Text_20_body" style:list-style-name="L1">
      <style:paragraph-properties fo:line-height="100%" fo:text-align="justify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0.004cm" fo:margin-right="0cm" fo:line-height="100%" fo:text-align="justify" style:justify-single-word="false" fo:text-indent="-0.021cm" style:auto-text-indent="false">
        <style:tab-stops/>
      </style:paragraph-properties>
    </style:style>
    <style:style style:name="P28" style:family="paragraph" style:parent-style-name="Text_20_body">
      <style:paragraph-properties fo:margin-left="0.127cm" fo:margin-right="0cm" fo:line-height="100%" fo:text-align="justify" style:justify-single-word="false" fo:text-indent="-0.021cm" style:auto-text-indent="false">
        <style:tab-stops/>
      </style:paragraph-properties>
    </style:style>
    <style:style style:name="P29" style:family="paragraph" style:parent-style-name="Text_20_body">
      <style:paragraph-properties fo:margin-left="0.847cm" fo:margin-right="0cm" fo:line-height="100%" fo:text-align="justify" style:justify-single-word="false" fo:text-indent="-0.423cm" style:auto-text-indent="false">
        <style:tab-stops/>
      </style:paragraph-properties>
    </style:style>
    <style:style style:name="P30" style:family="paragraph" style:parent-style-name="Text_20_body">
      <style:paragraph-properties fo:margin-left="0.445cm" fo:margin-right="0cm" fo:line-height="100%" fo:text-align="justify" style:justify-single-word="false" fo:text-indent="-0.445cm" style:auto-text-indent="false">
        <style:tab-stops/>
      </style:paragraph-properties>
    </style:style>
    <style:style style:name="T1" style:family="text">
      <style:text-properties style:font-name="細明體" fo:font-size="16pt" fo:font-weight="bold" style:font-name-asian="細明體" style:font-size-asian="16pt" style:font-weight-asian="bold" style:font-size-complex="16pt" style:font-weight-complex="bold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weight-complex="bold"/>
    </style:style>
    <style:style style:name="T3" style:family="text">
      <style:text-properties style:font-name="細明體" fo:font-size="14pt" style:font-name-asian="細明體" style:font-size-asian="14pt"/>
    </style:style>
    <style:style style:name="T4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例稿-家-8（酌定會面交往）</text:p>
      <text:p text:style-name="P1"><text:span text:style-name="預設段落字型"><text:span text:style-name="T1">民事聲請狀</text:span></text:span></text:p>
      <text:p text:style-name="P2">為請求酌定會面交往事： </text:p>
      <text:p text:style-name="P2">請求事項：</text:p>
      <text:p text:style-name="P4"><text:span text:style-name="預設段落字型"><text:span text:style-name="T2">ˇ</text:span></text:span><text:span text:style-name="預設段落字型"><text:span text:style-name="T3">相對人得依附表之方式或依鈞院指定之方式與未成年子女</text:span></text:span><text:span text:style-name="預設段落字型"><text:span text:style-name="T4">╴╴╴╴╴</text:span></text:span><text:span text:style-name="預設段落字型"><text:span text:style-name="T3">、</text:span></text:span><text:span text:style-name="預設段落字型"><text:span text:style-name="T4">╴╴╴╴╴</text:span></text:span><text:span text:style-name="預設段落字型"><text:span text:style-name="T3">、</text:span></text:span><text:span text:style-name="預設段落字型"><text:span text:style-name="T4">╴╴╴╴╴</text:span></text:span><text:span text:style-name="預設段落字型"><text:span text:style-name="T3">會面交往。</text:span></text:span></text:p>
      <text:p text:style-name="P5"><text:span text:style-name="預設段落字型"><text:span text:style-name="T2">ˇ</text:span></text:span><text:span text:style-name="預設段落字型"><text:span text:style-name="T3">程序費用由相對人負擔。</text:span></text:span></text:p>
      <text:p text:style-name="P6">事實及理由：</text:p>
      <text:p text:style-name="P8"><text:span text:style-name="預設段落字型"><text:span text:style-name="T3">聲請人與相對人原為夫妻，育有未成年子女</text:span></text:span><text:span text:style-name="預設段落字型"><text:span text:style-name="T4">╴╴╴╴╴</text:span></text:span><text:span text:style-name="預設段落字型"><text:span text:style-name="T3">（</text:span></text:span><text:span text:style-name="預設段落字型"><text:span text:style-name="T4">╴╴</text:span></text:span><text:span text:style-name="預設段落字型"><text:span text:style-name="T3">年</text:span></text:span><text:span text:style-name="預設段落字型"><text:span text:style-name="T4">╴╴</text:span></text:span><text:span text:style-name="預設段落字型"><text:span text:style-name="T3">月</text:span></text:span><text:span text:style-name="預設段落字型"><text:span text:style-name="T4">╴╴</text:span></text:span><text:span text:style-name="預設段落字型"><text:span text:style-name="T3">日出生）、</text:span></text:span><text:span text:style-name="預設段落字型"><text:span text:style-name="T4">╴╴╴╴╴</text:span></text:span><text:span text:style-name="預設段落字型"><text:span text:style-name="T3">（</text:span></text:span><text:span text:style-name="預設段落字型"><text:span text:style-name="T4">╴╴</text:span></text:span><text:span text:style-name="預設段落字型"><text:span text:style-name="T3">年</text:span></text:span><text:span text:style-name="預設段落字型"><text:span text:style-name="T4">╴╴</text:span></text:span><text:span text:style-name="預設段落字型"><text:span text:style-name="T3">月</text:span></text:span><text:span text:style-name="預設段落字型"><text:span text:style-name="T4">╴╴</text:span></text:span><text:span text:style-name="預設段落字型"><text:span text:style-name="T3">日出生）、</text:span></text:span><text:span text:style-name="預設段落字型"><text:span text:style-name="T4">╴╴╴╴╴</text:span></text:span><text:span text:style-name="預設段落字型"><text:span text:style-name="T3">（</text:span></text:span><text:span text:style-name="預設段落字型"><text:span text:style-name="T4">╴╴</text:span></text:span><text:span text:style-name="預設段落字型"><text:span text:style-name="T3">年</text:span></text:span><text:span text:style-name="預設段落字型"><text:span text:style-name="T4">╴╴</text:span></text:span><text:span text:style-name="預設段落字型"><text:span text:style-name="T3">月</text:span></text:span><text:span text:style-name="預設段落字型"><text:span text:style-name="T4">╴╴</text:span></text:span><text:span text:style-name="預設段落字型"><text:span text:style-name="T3">日出生）。兩造於</text:span></text:span><text:span text:style-name="預設段落字型"><text:span text:style-name="T4">╴╴</text:span></text:span><text:span text:style-name="預設段落字型"><text:span text:style-name="T3">年</text:span></text:span><text:span text:style-name="預設段落字型"><text:span text:style-name="T4">╴╴</text:span></text:span><text:span text:style-name="預設段落字型"><text:span text:style-name="T3">月</text:span></text:span><text:span text:style-name="預設段落字型"><text:span text:style-name="T4">╴╴</text:span></text:span><text:span text:style-name="預設段落字型"><text:span text:style-name="T3">日□協議離婚；□經</text:span></text:span><text:span text:style-name="預設段落字型"><text:span text:style-name="T4">╴╴╴╴</text:span></text:span><text:span text:style-name="預設段落字型"><text:span text:style-name="T3">法院判決離婚／婚姻無效.不成立.撤銷；□分居達6個月以上，並約定（或判決）對於未成年子女權利義務之行使及負擔由□聲請人□相對人行使負擔。現在未成年子女</text:span></text:span><text:span text:style-name="預設段落字型"><text:span text:style-name="T4">╴╴╴╴╴</text:span></text:span><text:span text:style-name="預設段落字型"><text:span text:style-name="T3">、</text:span></text:span><text:span text:style-name="預設段落字型"><text:span text:style-name="T4">╴╴╴╴╴</text:span></text:span><text:span text:style-name="預設段落字型"><text:span text:style-name="T3">、</text:span></text:span><text:span text:style-name="預設段落字型"><text:span text:style-name="T4">╴╴╴╴╴</text:span></text:span><text:span text:style-name="預設段落字型"><text:span text:style-name="T3">與</text:span></text:span><text:span text:style-name="預設段落字型"><text:span text:style-name="T4">╴╴╴╴╴</text:span></text:span><text:span text:style-name="預設段落字型"><text:span text:style-name="T3">同住，惟相對人因</text:span></text:span><text:span text:style-name="預設段落字型"><text:span text:style-name="T4">╴╴╴╴╴╴╴╴╴╴╴╴╴╴╴╴╴╴╴╴╴╴╴╴</text:span></text:span></text:p>
      <text:p text:style-name="P9"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/text:p>
      <text:p text:style-name="P9"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text:soft-page-break/>╴╴╴╴╴╴╴╴╴╴╴╴╴╴╴╴╴╴╴╴╴╴╴╴╴╴╴╴╴╴╴╴╴╴╴╴╴╴╴╴╴╴╴╴╴╴╴╴╴╴╴╴╴╴╴╴╴╴╴╴╴╴╴╴</text:p>
      <text:p text:style-name="P8"><text:span text:style-name="預設段落字型"><text:span text:style-name="T4">╴╴╴╴╴╴╴╴╴╴╴╴╴╴╴╴╴╴╴╴╴╴╴╴╴╴╴╴╴╴╴╴╴╴╴╴╴╴╴╴╴╴╴╴╴╴╴╴╴╴╴╴╴╴╴╴╴╴╴╴╴╴╴╴╴╴╴╴╴╴╴╴╴╴╴╴╴╴╴╴╴╴╴</text:span></text:span><text:span text:style-name="預設段落字型"><text:span text:style-name="T3">之故，有必要酌定探視未成年子女會面交往之方式，故為維護未成子女之健全成長及最佳利益，爰依非訟事件法第127條、民法第1055條□1089-1條（分居達6月以上，請勾選）規定，□酌定前揭未成年子女，依附件定會面交往方式□請法院依職權酌定會面交往方式。</text:span></text:span></text:p>
      <text:p text:style-name="P7"><text:span text:style-name="預設段落字型"><text:span text:style-name="T3">證據：1、原告及子女全戶戶籍謄本</text:span></text:span><text:span text:style-name="預設段落字型"><text:span text:style-name="T4">╴╴</text:span></text:span><text:span text:style-name="預設段落字型"><text:span text:style-name="T3">件。</text:span></text:span></text:p>
      <text:p text:style-name="P10"><text:span text:style-name="預設段落字型"><text:span text:style-name="T3">2、離婚協議書</text:span></text:span><text:span text:style-name="預設段落字型"><text:span text:style-name="T4">╴╴</text:span></text:span><text:span text:style-name="預設段落字型"><text:span text:style-name="T3">件。3、診斷證明書</text:span></text:span><text:span text:style-name="預設段落字型"><text:span text:style-name="T4">╴╴</text:span></text:span><text:span text:style-name="預設段落字型"><text:span text:style-name="T3">件。</text:span></text:span></text:p>
      <text:p text:style-name="P11"><text:span text:style-name="預設段落字型"><text:span text:style-name="T3">4、</text:span></text:span><text:span text:style-name="預設段落字型"><text:span text:style-name="T4">╴╴╴╴</text:span></text:span><text:span text:style-name="預設段落字型"><text:span text:style-name="T3">法院</text:span></text:span><text:span text:style-name="預設段落字型"><text:span text:style-name="T4">╴╴</text:span></text:span><text:span text:style-name="預設段落字型"><text:span text:style-name="T3">年</text:span></text:span><text:span text:style-name="預設段落字型"><text:span text:style-name="T4">╴╴</text:span></text:span><text:span text:style-name="預設段落字型"><text:span text:style-name="T3">字第</text:span></text:span><text:span text:style-name="預設段落字型"><text:span text:style-name="T4">╴╴╴╴</text:span></text:span><text:span text:style-name="預設段落字型"><text:span text:style-name="T3">號民事判決書。</text:span></text:span></text:p>
      <text:p text:style-name="P12"><text:span text:style-name="預設段落字型"><text:span text:style-name="T3">5、聲請人土地、建物所有權證明文件</text:span></text:span><text:span text:style-name="預設段落字型"><text:span text:style-name="T4">╴╴</text:span></text:span><text:span text:style-name="預設段落字型"><text:span text:style-name="T3">件、存摺影本</text:span></text:span><text:span text:style-name="預設段落字型"><text:span text:style-name="T4">╴╴</text:span></text:span><text:span text:style-name="預設段落字型"><text:span text:style-name="T3">件、所得扣繳憑單</text:span></text:span><text:span text:style-name="預設段落字型"><text:span text:style-name="T4">╴╴</text:span></text:span><text:span text:style-name="預設段落字型"><text:span text:style-name="T3">件、在職證明書</text:span></text:span><text:span text:style-name="預設段落字型"><text:span text:style-name="T4">╴╴</text:span></text:span><text:span text:style-name="預設段落字型"><text:span text:style-name="T3">件、支出子女生活教育費單據</text:span></text:span><text:span text:style-name="預設段落字型"><text:span text:style-name="T4">╴╴╴╴</text:span></text:span><text:span text:style-name="預設段落字型"><text:span text:style-name="T3">件、子女學校聯絡簿</text:span></text:span><text:span text:style-name="預設段落字型"><text:span text:style-name="T4">╴╴</text:span></text:span><text:span text:style-name="預設段落字型"><text:span text:style-name="T3">件、成績單</text:span></text:span><text:span text:style-name="預設段落字型"><text:span text:style-name="T4">╴╴</text:span></text:span><text:span text:style-name="預設段落字型"><text:span text:style-name="T3">件。</text:span></text:span></text:p>
      <text:p text:style-name="P8"><text:span text:style-name="預設段落字型"><text:span text:style-name="T3">6、請求傳訊證人：</text:span></text:span><text:span text:style-name="預設段落字型"><text:span text:style-name="T4">╴╴╴╴╴</text:span></text:span><text:span text:style-name="預設段落字型"><text:span text:style-name="T3">住：</text:span></text:span><text:span text:style-name="預設段落字型"><text:span text:style-name="T4">╴╴╴╴╴╴╴╴╴╴╴╴╴</text:span></text:span></text:p>
      <text:p text:style-name="P13"/>
      <text:p text:style-name="P13"/>
      <text:p text:style-name="P13"/>
      <text:p text:style-name="P13">此致</text:p>
      <text:p text:style-name="P13"/>
      <text:p text:style-name="P13"/>
      <text:p text:style-name="P13"/>
      <text:p text:style-name="P2"><text:soft-page-break/>臺灣桃園地方法院家事法庭　公鑒</text:p>
      <text:p text:style-name="P3">中華民國年月日</text:p>
      <text:p text:style-name="P3"/>
      <text:p text:style-name="P2"/>
      <text:p text:style-name="P2"><text:s text:c="32"/>具狀人</text:p>
      <text:p text:style-name="P2"/>
      <text:p text:style-name="P2"><text:s text:c="32"/>撰狀人</text:p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4">項 <text:s text:c="2"/>目</text:p>
          </table:table-cell>
          <table:table-cell table:style-name="表格1.A1" office:value-type="string">
            <text:p text:style-name="P14">期 <text:s text:c="3"/>間</text:p>
          </table:table-cell>
          <table:table-cell table:style-name="表格1.A1" office:value-type="string">
            <text:p text:style-name="P14">方 <text:s text:c="12"/>式</text:p>
          </table:table-cell>
          <table:table-cell table:style-name="表格1.A1" office:value-type="string">
            <text:p text:style-name="P14">備 <text:s text:c="7"/>考</text:p>
          </table:table-cell>
        </table:table-row>
        <table:table-row>
          <table:table-cell table:style-name="表格1.A2" office:value-type="string">
            <text:p text:style-name="P15">□一般時間</text:p>
          </table:table-cell>
          <table:table-cell table:style-name="表格1.B2" office:value-type="string">
            <text:p text:style-name="P24">每日(上、下)午____至____時</text:p>
          </table:table-cell>
          <table:table-cell table:style-name="表格1.C2" office:value-type="string">
            <text:p text:style-name="P24">得以撥打電話方式為「通話」，但隨時可以傳真、書信或其他電子郵件等方式為「聯絡」。</text:p>
          </table:table-cell>
          <table:table-cell table:style-name="表格1.D2" office:value-type="string">
            <text:p text:style-name="P24"/>
          </table:table-cell>
        </table:table-row>
        <table:table-row>
          <table:table-cell table:style-name="表格1.A3" office:value-type="string">
            <text:p text:style-name="P20">□週休二日即星期六與星期日</text:p>
          </table:table-cell>
          <table:table-cell table:style-name="表格1.B3" office:value-type="string">
            <text:p text:style-name="P24">每月第____個與第____個星期</text:p>
          </table:table-cell>
          <table:table-cell table:style-name="表格1.C3" office:value-type="string">
            <text:p text:style-name="P24">得於星期____(上、下)午____時至該子女所在處所接回該子女同住，並於星期____ (上、下)午____時將該子女送回原所在處所。</text:p>
          </table:table-cell>
          <table:table-cell table:style-name="表格1.D3" office:value-type="string">
            <text:p text:style-name="P24"/>
          </table:table-cell>
        </table:table-row>
        <table:table-row>
          <table:table-cell table:style-name="表格1.A4" office:value-type="string">
            <text:p text:style-name="P15">□暑假期間</text:p>
          </table:table-cell>
          <table:table-cell table:style-name="表格1.B4" office:value-type="string">
            <text:p text:style-name="P24">除平常例假日的探視時間外，得增加____日探視</text:p>
          </table:table-cell>
          <table:table-cell table:style-name="表格1.C4" office:value-type="string">
            <text:list xml:id="list741243257" text:style-name="L1">
              <text:list-item>
                <text:p text:style-name="P25">得於學期結束之翌日(上、下)午____ 時至該子女所在處所接回該子女同住____日，並於期滿日(上、下)午____<text:soft-page-break/>時將該子女送回至原所在處所。</text:p>
              </text:list-item>
              <text:list-item>
                <text:p text:style-name="P25">時間及方式由兩造視子女課餘狀況另行約定。</text:p>
              </text:list-item>
            </text:list>
          </table:table-cell>
          <table:table-cell table:style-name="表格1.D4" office:value-type="string">
            <text:p text:style-name="P24">□寒暑假期間為特別規定會面交往方式之時段，<text:soft-page-break/>對造互不得主張上項週休二日之會面交往。</text:p>
            <text:p text:style-name="P24">□寒暑假期間除增加之會面交往日數外，仍可依上項週休二日之方式會面交往。</text:p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15">□寒假期間</text:p>
          </table:table-cell>
          <table:table-cell table:style-name="表格1.B5" office:value-type="string">
            <text:p text:style-name="P24">除平常例假日的探視時間外，得增加____日探視</text:p>
          </table:table-cell>
          <table:table-cell table:style-name="表格1.C5" office:value-type="string">
            <text:list xml:id="list200926422819083" text:continue-numbering="true" text:style-name="L1">
              <text:list-item>
                <text:p text:style-name="P25">得於學期結束之翌日(上、下)午____時至該子女所在處所接回該子女同住____日（但應避開農曆__________），並於期滿日(上、下)午___時將該子女送回至原所在處所。</text:p>
              </text:list-item>
              <text:list-item>
                <text:p text:style-name="P25">時間及方式由兩造視子女課餘狀況另行約定。</text:p>
              </text:list-item>
            </text:list>
          </table:table-cell>
          <table:table-cell table:style-name="表格1.D5" office:value-type="string">
            <text:p text:style-name="P24">同上。</text:p>
          </table:table-cell>
        </table:table-row>
      </table:table>
      <text:p text:style-name="P17">附表：探視方式勾選表 <text:s text:c="34"/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>
          <table:table-cell table:style-name="表格2.A1" office:value-type="string">
            <text:p text:style-name="P14">項 <text:s text:c="2"/>目</text:p>
          </table:table-cell>
          <table:table-cell table:style-name="表格2.A1" office:value-type="string">
            <text:p text:style-name="P14">期 <text:s text:c="3"/>間</text:p>
          </table:table-cell>
          <table:table-cell table:style-name="表格2.A1" office:value-type="string">
            <text:p text:style-name="P14">方 <text:s text:c="12"/>式</text:p>
          </table:table-cell>
          <table:table-cell table:style-name="表格2.A1" office:value-type="string">
            <text:p text:style-name="P14">備 <text:s text:c="7"/>考</text:p>
          </table:table-cell>
        </table:table-row>
        <table:table-row>
          <table:table-cell table:style-name="表格2.A2" office:value-type="string">
            <text:list xml:id="list200925931694321" text:continue-numbering="true" text:style-name="L1">
              <text:list-item>
                <text:p text:style-name="P23">春節期間</text:p>
              </text:list-item>
            </text:list>
            <text:p text:style-name="P15"/>
          </table:table-cell>
          <table:table-cell table:style-name="表格2.B2" office:value-type="string">
            <text:p text:style-name="P24">____日</text:p>
          </table:table-cell>
          <table:table-cell table:style-name="表格2.C2" office:value-type="string">
            <text:p text:style-name="P24">得於農曆初____(上、下)午____時至該子女所在地接回該子女同住____日，並於農曆初____(上、下)午____時將該子<text:soft-page-break/>女送回至原所在處所。</text:p>
          </table:table-cell>
          <table:table-cell table:style-name="表格2.D2" office:value-type="string">
            <text:p text:style-name="P24"/>
          </table:table-cell>
        </table:table-row>
        <table:table-row table:style-name="表格2.3">
          <table:table-cell table:style-name="表格2.A3" office:value-type="string">
            <text:list xml:id="list200927189495991" text:continue-numbering="true" text:style-name="L1">
              <text:list-item>
                <text:p text:style-name="P22">特殊節日</text:p>
              </text:list-item>
            </text:list>
            <text:p text:style-name="P19">(自訂)</text:p>
          </table:table-cell>
          <table:table-cell table:style-name="表格2.B3" office:value-type="string">
            <text:p text:style-name="P27"><text:span text:style-name="預設段落字型"><text:span text:style-name="T5">____日</text:span></text:span></text:p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8"><text:span text:style-name="預設段落字型"><text:span text:style-name="T6">如清明節、父親節、母親節、其他(</text:span></text:span><text:span text:style-name="預設段落字型"><text:span text:style-name="T5">_________)。</text:span></text:span></text:p>
          </table:table-cell>
        </table:table-row>
        <table:table-row>
          <table:table-cell table:style-name="表格2.A4" office:value-type="string">
            <text:list xml:id="list200927100732101" text:continue-numbering="true" text:style-name="L1">
              <text:list-item>
                <text:p text:style-name="P22">附 <text:s text:c="3"/>註</text:p>
              </text:list-item>
            </text:list>
            <text:p text:style-name="P16"/>
          </table:table-cell>
          <table:table-cell table:style-name="表格2.B4" table:number-columns-spanned="3" office:value-type="string">
            <text:p text:style-name="P29"><text:span text:style-name="預設段落字型"><text:span text:style-name="T6">上列所定會面交往之方式與期間，非經雙方之書面同意或經本院裁</text:span></text:span><text:span text:style-name="預設段落字型"><text:span text:style-name="T5">定變更，不得任意主張變更、延期或保留。</text:span></text:span></text:p>
            <text:p text:style-name="P29"><text:span text:style-name="預設段落字型"><text:span text:style-name="T6">如不能準時（上、下午</text:span></text:span><text:span text:style-name="預設段落字型"><text:span text:style-name="T5">____時）接送該子女時或欲放棄該次會面交往時，應於前一日告知對方，必要時得各自置簿由對方簽名。</text:span></text:span></text:p>
            <text:p text:style-name="P29"><text:span text:style-name="預設段落字型"><text:span text:style-name="T6">其他非經學校師長之要求，任何一方不得私自赴學校探視未與自己</text:span></text:span><text:span text:style-name="預設段落字型"><text:span text:style-name="T5">同住之子女，以免影響子女之學習情緒。</text:span></text:span></text:p>
            <text:p text:style-name="P29"><text:span text:style-name="預設段落字型"><text:span text:style-name="T6">任何一造如欲帶同該子女出國或為移民，應事先徵得他造同意，以</text:span></text:span><text:span text:style-name="預設段落字型"><text:span text:style-name="T5">免影響他造權益。</text:span></text:span></text:p>
            <text:p text:style-name="P29"><text:span text:style-name="預設段落字型"><text:span text:style-name="T6">上揭所定會面交往之方式與期間，於該子女年滿</text:span></text:span><text:span text:style-name="預設段落字型"><text:span text:style-name="T5">15歲時起，應尊重該子女之意願，如該子女不願與之為會面交往時，不得強迫為之。</text:span></text:span></text:p>
            <text:p text:style-name="P30"><text:span text:style-name="預設段落字型"><text:span text:style-name="T5">●</text:span></text:span><text:span text:style-name="預設段落字型"><text:span text:style-name="T6">上列有關寒、暑假期間之會面交往部分，於該子女就讀國民小學之</text:span></text:span><text:span text:style-name="預設段落字型"><text:span text:style-name="T5">前，不適用。</text:span></text:span></text:p>
          </table:table-cell>
          <table:covered-table-cell/>
          <table:covered-table-cell/>
        </table:table-row>
      </table:table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本文縮排" style:family="paragraph" style:parent-style-name="Text_20_body">
      <style:paragraph-properties fo:margin-left="1.976cm" fo:margin-right="0cm" fo:line-height="0.882cm" fo:hyphenation-ladder-count="no-limit" fo:text-indent="-1.97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963cm" fo:margin-right="0cm" fo:margin-top="0cm" fo:margin-bottom="0.635cm" loext:contextual-spacing="false" fo:line-height="0.882cm" fo:hyphenation-ladder-count="no-limit" fo:text-indent="-2.96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4.233cm" fo:margin-right="0cm" fo:line-height="0.882cm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民事訴訟書狀規則</dc:title>
    <dc:description/>
    <dc:subject/>
    <meta:initial-creator>guest</meta:initial-creator>
    <meta:creation-date>2021-06-18T11:52:00Z</meta:creation-date>
    <dc:date>2021-06-18T20:09:23.653000000</dc:date>
    <meta:print-date>2008-11-28T08:19:00Z</meta:print-date>
    <meta:editing-cycles>3</meta:editing-cycles>
    <meta:editing-duration>PT57S</meta:editing-duration>
    <meta:document-statistic meta:table-count="2" meta:image-count="0" meta:object-count="0" meta:page-count="5" meta:paragraph-count="62" meta:word-count="1386" meta:character-count="2137" meta:non-whitespace-character-count="1974"/>
    <meta:template xlink:type="simple" xlink:actuate="onRequest" xlink:title="" xlink:href="Normal.dotm"/>
  </office:meta>
</office:document-meta>
</file>