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796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0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7.79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556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26cm" fo:margin-right="0cm" fo:line-height="0.917cm" fo:text-indent="-2.26cm" style:auto-text-indent="false">
        <style:tab-stops/>
      </style:paragraph-properties>
    </style:style>
    <style:style style:name="P2" style:family="paragraph" style:parent-style-name="本文縮排_20_3">
      <style:paragraph-properties fo:margin-left="0cm" fo:margin-right="0cm" fo:line-height="0.917cm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3" style:family="paragraph" style:parent-style-name="本文縮排_20_3">
      <style:paragraph-properties fo:margin-left="0cm" fo:margin-right="0cm" fo:line-height="0.917cm" fo:text-align="start" style:justify-single-word="false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4" style:family="paragraph" style:parent-style-name="本文縮排_20_3">
      <style:paragraph-properties fo:margin-left="0.494cm" fo:margin-right="0cm" fo:line-height="0.917cm" fo:text-indent="-0.494cm" style:auto-text-indent="false">
        <style:tab-stops/>
      </style:paragraph-properties>
    </style:style>
    <style:style style:name="P5" style:family="paragraph" style:parent-style-name="本文縮排_20_3">
      <style:paragraph-properties fo:margin-left="0.99cm" fo:margin-right="0cm" fo:line-height="0.917cm" fo:text-indent="-0.99cm" style:auto-text-indent="false">
        <style:tab-stops/>
      </style:paragraph-properties>
    </style:style>
    <style:style style:name="P6" style:family="paragraph" style:parent-style-name="本文縮排_20_3">
      <style:paragraph-properties fo:margin-left="0.988cm" fo:margin-right="0cm" fo:line-height="0.917cm" fo:text-indent="-0.988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7" style:family="paragraph" style:parent-style-name="本文縮排_20_3">
      <style:paragraph-properties fo:margin-left="0.988cm" fo:margin-right="0cm" fo:line-height="0.917cm" fo:text-indent="-0.988cm" style:auto-text-indent="false">
        <style:tab-stops/>
      </style:paragraph-properties>
    </style:style>
    <style:style style:name="P8" style:family="paragraph" style:parent-style-name="本文縮排_20_3">
      <style:paragraph-properties fo:margin-left="0.002cm" fo:margin-right="0cm" fo:line-height="0.917cm" fo:text-indent="0cm" style:auto-text-indent="false">
        <style:tab-stops/>
      </style:paragraph-properties>
    </style:style>
    <style:style style:name="P9" style:family="paragraph" style:parent-style-name="本文縮排_20_3">
      <style:paragraph-properties fo:margin-left="0.002cm" fo:margin-right="0cm" fo:line-height="0.917cm" fo:text-indent="0cm" style:auto-text-indent="false">
        <style:tab-stops/>
      </style:paragraph-properties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P10" style:family="paragraph" style:parent-style-name="本文縮排_20_3">
      <style:paragraph-properties fo:margin-left="0.991cm" fo:margin-right="0cm" fo:line-height="0.917cm" fo:text-indent="0.494cm" style:auto-text-indent="false">
        <style:tab-stops/>
      </style:paragraph-properties>
    </style:style>
    <style:style style:name="P11" style:family="paragraph" style:parent-style-name="本文縮排_20_3">
      <style:paragraph-properties fo:margin-left="0cm" fo:margin-right="0cm" fo:line-height="0.917cm" fo:text-indent="1.482cm" style:auto-text-indent="false">
        <style:tab-stops/>
      </style:paragraph-properties>
    </style:style>
    <style:style style:name="P12" style:family="paragraph" style:parent-style-name="本文縮排_20_3">
      <style:paragraph-properties fo:margin-left="1.979cm" fo:margin-right="0cm" fo:line-height="0.917cm" fo:text-indent="-0.494cm" style:auto-text-indent="false">
        <style:tab-stops/>
      </style:paragraph-properties>
    </style:style>
    <style:style style:name="P13" style:family="paragraph" style:parent-style-name="本文縮排_20_3">
      <style:paragraph-properties fo:margin-left="0cm" fo:margin-right="0cm" fo:line-height="0.917cm" fo:text-indent="2.963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150%"/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15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474cm" fo:margin-right="0cm" fo:line-height="150%" fo:text-indent="-0.474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 style:master-page-name="MP0">
      <style:paragraph-properties fo:margin-left="1.977cm" fo:margin-right="0cm" fo:line-height="0.917cm" fo:text-indent="-1.977cm" style:auto-text-indent="false" style:page-number="auto" fo:break-before="page">
        <style:tab-stops/>
      </style:paragraph-properties>
      <style:text-properties fo:color="#999999" style:font-name="細明體" fo:font-size="14pt" fo:font-weight="bold" style:font-name-asian="細明體" style:font-size-asian="14pt" style:font-weight-asian="bold" style:font-weight-complex="bold"/>
    </style:style>
    <style:style style:name="P21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22" style:family="paragraph" style:parent-style-name="Text_20_body" style:list-style-name="L1">
      <style:paragraph-properties fo:line-height="150%"/>
      <style:text-properties style:font-name="標楷體" style:font-name-asian="標楷體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標楷體" style:font-name-asian="標楷體"/>
    </style:style>
    <style:style style:name="P24" style:family="paragraph" style:parent-style-name="Text_20_body" style:list-style-name="L1">
      <style:paragraph-properties fo:line-height="100%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margin-left="0cm" fo:margin-right="0cm" fo:line-height="0.917cm" fo:text-indent="0cm" style:auto-text-indent="false">
        <style:tab-stops/>
      </style:paragraph-properties>
      <style:text-properties style:font-name="細明體" fo:font-size="14pt" style:font-name-asian="細明體" style:font-size-asian="14pt"/>
    </style:style>
    <style:style style:name="P27" style:family="paragraph" style:parent-style-name="Text_20_body">
      <style:paragraph-properties fo:margin-left="0.004cm" fo:margin-right="0cm" fo:line-height="100%" fo:text-align="justify" style:justify-single-word="false" fo:text-indent="-0.021cm" style:auto-text-indent="false">
        <style:tab-stops/>
      </style:paragraph-properties>
    </style:style>
    <style:style style:name="P28" style:family="paragraph" style:parent-style-name="Text_20_body">
      <style:paragraph-properties fo:margin-left="0.127cm" fo:margin-right="0cm" fo:line-height="100%" fo:text-align="justify" style:justify-single-word="false" fo:text-indent="-0.021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100%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Text_20_body">
      <style:paragraph-properties fo:margin-left="0.445cm" fo:margin-right="0cm" fo:line-height="100%" fo:text-align="justify" style:justify-single-word="false" fo:text-indent="-0.445cm" style:auto-text-indent="false">
        <style:tab-stops/>
      </style:paragraph-properties>
    </style:style>
    <style:style style:name="T1" style:family="text">
      <style:text-properties style:font-name="細明體" fo:font-size="16pt" fo:font-weight="bold" style:font-name-asian="細明體" style:font-size-asian="16pt" style:font-weight-asian="bold" style:font-size-complex="16pt" style:font-weight-complex="bold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3" style:family="text">
      <style:text-properties style:font-name="細明體" fo:font-size="14pt" style:font-name-asian="細明體" style:font-size-asian="14pt"/>
    </style:style>
    <style:style style:name="T4" style:family="text">
      <style:text-properties style:font-name="細明體" fo:font-size="14pt" style:text-underline-style="dotte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5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6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7" style:family="text">
      <style:text-properties style:font-name="細明體" fo:font-size="14pt" style:text-underline-style="solid" style:text-underline-width="bold" style:text-underline-color="font-color" style:text-underline-mode="continuous" style:text-overline-mode="continuous" style:text-line-through-mode="continuous" style:font-name-asian="細明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例稿-家-8（親權酌定、改定）</text:p>
      <text:p text:style-name="P1"><text:span text:style-name="預設段落字型"><text:span text:style-name="T1">民事聲請狀</text:span></text:span></text:p>
      <text:p text:style-name="P2">為請求酌定親權事： </text:p>
      <text:p text:style-name="P2">請求事項：</text:p>
      <text:p text:style-name="P4"><text:span text:style-name="預設段落字型"><text:span text:style-name="T2">ˇ</text:span></text:span><text:span text:style-name="預設段落字型"><text:span text:style-name="T3">兩造所生子女</text:span></text:span><text:span text:style-name="預設段落字型"><text:span text:style-name="T4">╴╴╴╴╴</text:span></text:span><text:span text:style-name="預設段落字型"><text:span text:style-name="T3">、</text:span></text:span><text:span text:style-name="預設段落字型"><text:span text:style-name="T5">╴╴╴╴╴</text:span></text:span><text:span text:style-name="預設段落字型"><text:span text:style-name="T3">、</text:span></text:span><text:span text:style-name="預設段落字型"><text:span text:style-name="T6">╴╴╴╴╴</text:span></text:span><text:span text:style-name="預設段落字型"><text:span text:style-name="T3">之權利義務□酌定□改由聲請人行使及負擔。</text:span></text:span></text:p>
      <text:p text:style-name="P5"><text:span text:style-name="預設段落字型"><text:span text:style-name="T2">ˇ</text:span></text:span><text:span text:style-name="預設段落字型"><text:span text:style-name="T3">程序費用由相對人負擔。</text:span></text:span></text:p>
      <text:p text:style-name="P6">事實及理由：</text:p>
      <text:p text:style-name="P8"><text:span text:style-name="預設段落字型"><text:span text:style-name="T3">聲請人與相對人原為夫妻，育有未成年子女</text:span></text:span><text:span text:style-name="預設段落字型"><text:span text:style-name="T5">╴╴╴╴╴</text:span></text:span><text:span text:style-name="預設段落字型"><text:span text:style-name="T3">（</text:span></text:span><text:span text:style-name="預設段落字型"><text:span text:style-name="T5">╴╴</text:span></text:span><text:span text:style-name="預設段落字型"><text:span text:style-name="T3">年</text:span></text:span><text:span text:style-name="預設段落字型"><text:span text:style-name="T5">╴╴</text:span></text:span><text:span text:style-name="預設段落字型"><text:span text:style-name="T3">月</text:span></text:span><text:span text:style-name="預設段落字型"><text:span text:style-name="T5">╴╴</text:span></text:span><text:span text:style-name="預設段落字型"><text:span text:style-name="T3">日出生）、</text:span></text:span><text:span text:style-name="預設段落字型"><text:span text:style-name="T5">╴╴╴╴╴</text:span></text:span><text:span text:style-name="預設段落字型"><text:span text:style-name="T3">（</text:span></text:span><text:span text:style-name="預設段落字型"><text:span text:style-name="T5">╴╴</text:span></text:span><text:span text:style-name="預設段落字型"><text:span text:style-name="T3">年</text:span></text:span><text:span text:style-name="預設段落字型"><text:span text:style-name="T5">╴╴</text:span></text:span><text:span text:style-name="預設段落字型"><text:span text:style-name="T3">月</text:span></text:span><text:span text:style-name="預設段落字型"><text:span text:style-name="T5">╴╴</text:span></text:span><text:span text:style-name="預設段落字型"><text:span text:style-name="T3">日出生）、</text:span></text:span><text:span text:style-name="預設段落字型"><text:span text:style-name="T5">╴╴╴╴╴</text:span></text:span><text:span text:style-name="預設段落字型"><text:span text:style-name="T3">（</text:span></text:span><text:span text:style-name="預設段落字型"><text:span text:style-name="T5">╴╴</text:span></text:span><text:span text:style-name="預設段落字型"><text:span text:style-name="T3">年</text:span></text:span><text:span text:style-name="預設段落字型"><text:span text:style-name="T5">╴╴</text:span></text:span><text:span text:style-name="預設段落字型"><text:span text:style-name="T3">月</text:span></text:span><text:span text:style-name="預設段落字型"><text:span text:style-name="T5">╴╴</text:span></text:span><text:span text:style-name="預設段落字型"><text:span text:style-name="T3">日出生）。兩造於</text:span></text:span><text:span text:style-name="預設段落字型"><text:span text:style-name="T5">╴╴</text:span></text:span><text:span text:style-name="預設段落字型"><text:span text:style-name="T3">年</text:span></text:span><text:span text:style-name="預設段落字型"><text:span text:style-name="T5">╴╴</text:span></text:span><text:span text:style-name="預設段落字型"><text:span text:style-name="T3">月</text:span></text:span><text:span text:style-name="預設段落字型"><text:span text:style-name="T5">╴╴</text:span></text:span><text:span text:style-name="預設段落字型"><text:span text:style-name="T3">日□協議離婚；□經</text:span></text:span><text:span text:style-name="預設段落字型"><text:span text:style-name="T5">╴╴╴╴法院</text:span></text:span><text:span text:style-name="預設段落字型"><text:span text:style-name="T3">判決離婚／婚姻無效.不成立.撤銷；□分居達6個月以上，然對於未成年子女權利義務之行使及負擔□並未約定，仍由兩造共同行使負擔；□約定（或判決）由相對人行使負擔。現在未成年子女</text:span></text:span><text:span text:style-name="預設段落字型"><text:span text:style-name="T5">╴╴╴╴╴</text:span></text:span><text:span text:style-name="預設段落字型"><text:span text:style-name="T3">、</text:span></text:span><text:span text:style-name="預設段落字型"><text:span text:style-name="T5">╴╴╴╴╴</text:span></text:span></text:p>
      <text:p text:style-name="P8"><text:span text:style-name="預設段落字型"><text:span text:style-name="T3">、</text:span></text:span><text:span text:style-name="預設段落字型"><text:span text:style-name="T5">╴╴╴╴╴</text:span></text:span><text:span text:style-name="預設段落字型"><text:span text:style-name="T3">與</text:span></text:span><text:span text:style-name="預設段落字型"><text:span text:style-name="T5">╴╴╴╴╴</text:span></text:span><text:span text:style-name="預設段落字型"><text:span text:style-name="T3">同住，惟相對人因</text:span></text:span><text:span text:style-name="預設段落字型"><text:span text:style-name="T5">╴╴╴╴╴╴╴╴╴╴╴╴</text:span></text:span></text:p>
      <text:p text:style-name="P9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9">╴╴╴╴╴╴╴╴╴╴╴╴╴╴╴╴╴╴╴╴╴╴╴╴╴╴╴╴╴╴╴╴</text:p>
      <text:p text:style-name="P9">╴╴╴╴╴╴╴╴╴╴╴╴╴╴╴╴╴╴╴╴╴╴╴╴╴╴╴╴╴╴╴╴</text:p>
      <text:p text:style-name="P9">╴╴╴╴╴╴╴╴╴╴╴╴╴╴╴╴╴╴╴╴╴╴╴╴╴╴╴╴╴╴╴╴</text:p>
      <text:p text:style-name="P9"><text:soft-page-break/>╴╴╴╴╴╴╴╴╴╴╴╴╴╴╴╴╴╴╴╴╴╴╴╴╴╴╴╴╴╴╴╴</text:p>
      <text:p text:style-name="P9">╴╴╴╴╴╴╴╴╴╴╴╴╴╴╴╴╴╴╴╴╴╴╴╴╴╴╴╴╴╴╴╴</text:p>
      <text:p text:style-name="P9">╴╴╴╴╴╴╴╴╴╴╴╴╴╴╴╴╴╴╴╴╴╴╴╴╴╴╴╴╴╴╴╴</text:p>
      <text:p text:style-name="P9">╴╴╴╴╴╴╴╴╴╴╴╴╴╴╴╴╴╴╴╴╴╴╴╴╴╴╴╴╴╴╴╴</text:p>
      <text:p text:style-name="P8"><text:span text:style-name="預設段落字型"><text:span text:style-name="T5">╴╴╴╴╴╴╴╴╴╴╴╴╴╴╴╴</text:span></text:span><text:span text:style-name="預設段落字型"><text:span text:style-name="T3">之故，未能善盡保護教養子女之責。反觀聲請人</text:span></text:span><text:span text:style-name="預設段落字型"><text:span text:style-name="T7">________________________________________________ _____</text:span></text:span><text:span text:style-name="預設段落字型"><text:span text:style-name="T3"> <text:s text:c="2"/>注意子女之生活品質、教育發展及心理層面，有一良好健全之生活環境，足以提供子女正常成長，且未成年子女與聲請人之情感依附較高；再者 </text:span></text:span><text:span text:style-name="預設段落字型"><text:span text:style-name="T5">╴</text:span></text:span></text:p>
      <text:p text:style-name="P8"><text:span text:style-name="預設段落字型"><text:span text:style-name="T5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span></text:span><text:span text:style-name="預設段落字型"><text:span text:style-name="T3">，故為維護未成子女之健全成長及最佳利益，爰依非訟事件法第127條、民法第1055條□1089-1條（分居達6月以上，請勾選）規定，聲請酌定前揭未成年子女</text:span></text:span><text:span text:style-name="預設段落字型"><text:span text:style-name="T5">╴╴╴╴╴</text:span></text:span><text:span text:style-name="預設段落字型"><text:span text:style-name="T3">、</text:span></text:span><text:span text:style-name="預設段落字型"><text:span text:style-name="T5">╴╴╴╴╴</text:span></text:span><text:span text:style-name="預設段落字型"><text:span text:style-name="T3">、</text:span></text:span><text:span text:style-name="預設段落字型"><text:span text:style-name="T5">╴╴╴╴╴</text:span></text:span><text:span text:style-name="預設段落字型"><text:span text:style-name="T3">權利義務之行使或負擔由聲請人任之，並□請依附件定會面交往方式□請法院依職權酌定會面交往方式。</text:span></text:span></text:p>
      <text:p text:style-name="P7"><text:span text:style-name="預設段落字型"><text:span text:style-name="T3">證據：1、原告及子女全戶戶籍謄本</text:span></text:span><text:span text:style-name="預設段落字型"><text:span text:style-name="T5">╴╴</text:span></text:span><text:span text:style-name="預設段落字型"><text:span text:style-name="T3">件。</text:span></text:span></text:p>
      <text:p text:style-name="P10"><text:span text:style-name="預設段落字型"><text:span text:style-name="T3">2、離婚協議書</text:span></text:span><text:span text:style-name="預設段落字型"><text:span text:style-name="T5">╴╴</text:span></text:span><text:span text:style-name="預設段落字型"><text:span text:style-name="T3">件。3、診斷證明書</text:span></text:span><text:span text:style-name="預設段落字型"><text:span text:style-name="T5">╴╴</text:span></text:span><text:span text:style-name="預設段落字型"><text:span text:style-name="T3">件。</text:span></text:span></text:p>
      <text:p text:style-name="P11"><text:span text:style-name="預設段落字型"><text:span text:style-name="T3">4、</text:span></text:span><text:span text:style-name="預設段落字型"><text:span text:style-name="T5">╴╴╴╴</text:span></text:span><text:span text:style-name="預設段落字型"><text:span text:style-name="T3">法院</text:span></text:span><text:span text:style-name="預設段落字型"><text:span text:style-name="T5">╴╴</text:span></text:span><text:span text:style-name="預設段落字型"><text:span text:style-name="T3">年</text:span></text:span><text:span text:style-name="預設段落字型"><text:span text:style-name="T5">╴╴</text:span></text:span><text:span text:style-name="預設段落字型"><text:span text:style-name="T3">字第</text:span></text:span><text:span text:style-name="預設段落字型"><text:span text:style-name="T5">╴╴╴╴</text:span></text:span><text:span text:style-name="預設段落字型"><text:span text:style-name="T3">號民事判決書。</text:span></text:span></text:p>
      <text:p text:style-name="P12"><text:span text:style-name="預設段落字型"><text:span text:style-name="T3">5、聲請人土地、建物所有權證明文件</text:span></text:span><text:span text:style-name="預設段落字型"><text:span text:style-name="T5">╴╴</text:span></text:span><text:span text:style-name="預設段落字型"><text:span text:style-name="T3">件、存摺影本</text:span></text:span><text:span text:style-name="預設段落字型"><text:span text:style-name="T5">╴╴</text:span></text:span><text:span text:style-name="預設段落字型"><text:span text:style-name="T3">件、所得扣繳憑單</text:span></text:span><text:span text:style-name="預設段落字型"><text:span text:style-name="T5">╴╴</text:span></text:span><text:span text:style-name="預設段落字型"><text:span text:style-name="T3">件、在職證明書</text:span></text:span><text:span text:style-name="預設段落字型"><text:span text:style-name="T5">╴╴</text:span></text:span><text:span text:style-name="預設段落字型"><text:span text:style-name="T3">件、支出子女生活教育費</text:span></text:span><text:soft-page-break/><text:span text:style-name="預設段落字型"><text:span text:style-name="T3">單據</text:span></text:span><text:span text:style-name="預設段落字型"><text:span text:style-name="T5">╴╴╴╴</text:span></text:span><text:span text:style-name="預設段落字型"><text:span text:style-name="T3">件、子女學校聯絡簿</text:span></text:span><text:span text:style-name="預設段落字型"><text:span text:style-name="T5">╴╴</text:span></text:span><text:span text:style-name="預設段落字型"><text:span text:style-name="T3">件、成績單</text:span></text:span><text:span text:style-name="預設段落字型"><text:span text:style-name="T5">╴╴</text:span></text:span><text:span text:style-name="預設段落字型"><text:span text:style-name="T3">件。</text:span></text:span></text:p>
      <text:p text:style-name="P11"><text:span text:style-name="預設段落字型"><text:span text:style-name="T3">6、請求傳訊證人：</text:span></text:span><text:span text:style-name="預設段落字型"><text:span text:style-name="T5">╴╴╴╴╴</text:span></text:span><text:span text:style-name="預設段落字型"><text:span text:style-name="T3">住：</text:span></text:span><text:span text:style-name="預設段落字型"><text:span text:style-name="T5">╴╴╴╴╴╴╴╴╴╴╴╴╴</text:span></text:span></text:p>
      <text:p text:style-name="P13">此致</text:p>
      <text:p text:style-name="P2">臺灣桃園地方法院家事法庭　公鑒</text:p>
      <text:p text:style-name="P3">中華民國年月日</text:p>
      <text:p text:style-name="P2"><text:s text:c="32"/>具狀人</text:p>
      <text:p text:style-name="P2"><text:s text:c="35"/></text:p>
      <text:p text:style-name="P2"><text:s text:c="32"/>撰狀人</text:p>
      <text:p text:style-name="P2"/>
      <text:p text:style-name="P26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4">項 <text:s text:c="2"/>目</text:p>
          </table:table-cell>
          <table:table-cell table:style-name="表格1.A1" office:value-type="string">
            <text:p text:style-name="P14">期 <text:s text:c="3"/>間</text:p>
          </table:table-cell>
          <table:table-cell table:style-name="表格1.A1" office:value-type="string">
            <text:p text:style-name="P14">方 <text:s text:c="12"/>式</text:p>
          </table:table-cell>
          <table:table-cell table:style-name="表格1.A1" office:value-type="string">
            <text:p text:style-name="P14">備 <text:s text:c="7"/>考</text:p>
          </table:table-cell>
        </table:table-row>
        <table:table-row>
          <table:table-cell table:style-name="表格1.A2" office:value-type="string">
            <text:p text:style-name="P15">□一般時間</text:p>
          </table:table-cell>
          <table:table-cell table:style-name="表格1.B2" office:value-type="string">
            <text:p text:style-name="P23">每日(上、下)午____至____時</text:p>
          </table:table-cell>
          <table:table-cell table:style-name="表格1.C2" office:value-type="string">
            <text:p text:style-name="P23">得以撥打電話方式為「通話」，但隨時可以傳真、書信或其他電子郵件等方式為「聯絡」。</text:p>
          </table:table-cell>
          <table:table-cell table:style-name="表格1.D2" office:value-type="string">
            <text:p text:style-name="P16"/>
          </table:table-cell>
        </table:table-row>
        <table:table-row>
          <table:table-cell table:style-name="表格1.A3" office:value-type="string">
            <text:p text:style-name="P19">□週休二日即星期六與星期日</text:p>
          </table:table-cell>
          <table:table-cell table:style-name="表格1.B3" office:value-type="string">
            <text:p text:style-name="P23">每月第____個與第____個星期</text:p>
          </table:table-cell>
          <table:table-cell table:style-name="表格1.C3" office:value-type="string">
            <text:p text:style-name="P23">得於星期____(上、下)午____時至該子女所在處所接回該子女同住，並於星期____ (上、下)午____時將該子女送回原所在處所。</text:p>
          </table:table-cell>
          <table:table-cell table:style-name="表格1.D3" office:value-type="string">
            <text:p text:style-name="P16"/>
          </table:table-cell>
        </table:table-row>
        <table:table-row>
          <table:table-cell table:style-name="表格1.A4" office:value-type="string">
            <text:p text:style-name="P15">□暑假期間</text:p>
          </table:table-cell>
          <table:table-cell table:style-name="表格1.B4" office:value-type="string">
            <text:p text:style-name="P23">除平常例假日的探視時間外，得增加____日探視</text:p>
          </table:table-cell>
          <table:table-cell table:style-name="表格1.C4" office:value-type="string">
            <text:list xml:id="list2040203518" text:style-name="L1">
              <text:list-item>
                <text:p text:style-name="P24">得於學期結束之翌日(上、下)午____ 時至該子女所在處所接回該子女同住____日，並於期滿日(上、下)午____時將該子女送回至原所在處所。</text:p>
              </text:list-item>
              <text:list-item>
                <text:p text:style-name="P24"><text:soft-page-break/>時間及方式由兩造視子女課餘狀況另行約定。</text:p>
              </text:list-item>
            </text:list>
          </table:table-cell>
          <table:table-cell table:style-name="表格1.D4" office:value-type="string">
            <text:p text:style-name="P23">□寒暑假期間為特別規定會面交往方式之時段，對造互不得主張<text:soft-page-break/>上項週休二日之會面交往。</text:p>
            <text:p text:style-name="P23">□寒暑假期間除增加之會面交往日數外，仍可依上項週休二日之方式會面交往。</text:p>
            <text:p text:style-name="P23"/>
          </table:table-cell>
        </table:table-row>
        <table:table-row table:style-name="表格1.5">
          <table:table-cell table:style-name="表格1.A5" office:value-type="string">
            <text:p text:style-name="P15">□寒假期間</text:p>
          </table:table-cell>
          <table:table-cell table:style-name="表格1.B5" office:value-type="string">
            <text:p text:style-name="P23">除平常例假日的探視時間外，得增加____日探視</text:p>
          </table:table-cell>
          <table:table-cell table:style-name="表格1.C5" office:value-type="string">
            <text:list xml:id="list200707392091754" text:continue-numbering="true" text:style-name="L1">
              <text:list-item>
                <text:p text:style-name="P24">得於學期結束之翌日(上、下)午____時至該子女所在處所接回該子女同住____日（但應避開農曆__________），並於期滿日(上、下)午___時將該子女送回至原所在處所。</text:p>
              </text:list-item>
              <text:list-item>
                <text:p text:style-name="P24">時間及方式由兩造視子女課餘狀況另行約定。</text:p>
              </text:list-item>
            </text:list>
          </table:table-cell>
          <table:table-cell table:style-name="表格1.D5" office:value-type="string">
            <text:p text:style-name="P23">同上。</text:p>
          </table:table-cell>
        </table:table-row>
      </table:table>
      <text:p text:style-name="P2">附表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>
          <table:table-cell table:style-name="表格2.A1" office:value-type="string">
            <text:p text:style-name="P14">項 <text:s text:c="2"/>目</text:p>
          </table:table-cell>
          <table:table-cell table:style-name="表格2.A1" office:value-type="string">
            <text:p text:style-name="P14">期 <text:s text:c="3"/>間</text:p>
          </table:table-cell>
          <table:table-cell table:style-name="表格2.A1" office:value-type="string">
            <text:p text:style-name="P14">方 <text:s text:c="12"/>式</text:p>
          </table:table-cell>
          <table:table-cell table:style-name="表格2.A1" office:value-type="string">
            <text:p text:style-name="P14">備 <text:s text:c="7"/>考</text:p>
          </table:table-cell>
        </table:table-row>
        <table:table-row>
          <table:table-cell table:style-name="表格2.A2" office:value-type="string">
            <text:list xml:id="list200707603519913" text:continue-numbering="true" text:style-name="L1">
              <text:list-item>
                <text:p text:style-name="P22">春節期間</text:p>
              </text:list-item>
            </text:list>
            <text:p text:style-name="P15"/>
          </table:table-cell>
          <table:table-cell table:style-name="表格2.B2" office:value-type="string">
            <text:p text:style-name="P23">____日</text:p>
          </table:table-cell>
          <table:table-cell table:style-name="表格2.C2" office:value-type="string">
            <text:p text:style-name="P23">得於農曆初____(上、下)午____時至該子女所在地接回該子女同住____日，並於農曆初____(上、下)午____時將該子女送回至原所在處所。</text:p>
          </table:table-cell>
          <table:table-cell table:style-name="表格2.D2" office:value-type="string">
            <text:p text:style-name="P23"/>
          </table:table-cell>
        </table:table-row>
        <text:soft-page-break/>
        <table:table-row table:style-name="表格2.3">
          <table:table-cell table:style-name="表格2.A3" office:value-type="string">
            <text:list xml:id="list200708208059443" text:continue-numbering="true" text:style-name="L1">
              <text:list-item>
                <text:p text:style-name="P21">特殊節日</text:p>
              </text:list-item>
            </text:list>
            <text:p text:style-name="P18">(自訂)</text:p>
          </table:table-cell>
          <table:table-cell table:style-name="表格2.B3" office:value-type="string">
            <text:p text:style-name="P27"><text:span text:style-name="預設段落字型"><text:span text:style-name="T8">____日</text:span></text:span></text:p>
          </table:table-cell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28"><text:span text:style-name="預設段落字型"><text:span text:style-name="T9">如清明節、父親節、母親節、其他(</text:span></text:span><text:span text:style-name="預設段落字型"><text:span text:style-name="T8">_________)。</text:span></text:span></text:p>
          </table:table-cell>
        </table:table-row>
        <table:table-row>
          <table:table-cell table:style-name="表格2.A4" office:value-type="string">
            <text:list xml:id="list200708294225506" text:continue-numbering="true" text:style-name="L1">
              <text:list-item>
                <text:p text:style-name="P21">附 <text:s text:c="3"/>註</text:p>
              </text:list-item>
            </text:list>
            <text:p text:style-name="P16"/>
          </table:table-cell>
          <table:table-cell table:style-name="表格2.B4" table:number-columns-spanned="3" office:value-type="string">
            <text:p text:style-name="P29"><text:span text:style-name="預設段落字型"><text:span text:style-name="T9">上列所定會面交往之方式與期間，非經雙方之書面同意或經本院裁</text:span></text:span><text:span text:style-name="預設段落字型"><text:span text:style-name="T8">定變更，不得任意主張變更、延期或保留。</text:span></text:span></text:p>
            <text:p text:style-name="P29"><text:span text:style-name="預設段落字型"><text:span text:style-name="T9">如不能準時（上、下午</text:span></text:span><text:span text:style-name="預設段落字型"><text:span text:style-name="T8">____時）接送該子女時或欲放棄該次會面交往時，應於前一日告知對方，必要時得各自置簿由對方簽名。</text:span></text:span></text:p>
            <text:p text:style-name="P29"><text:span text:style-name="預設段落字型"><text:span text:style-name="T9">其他非經學校師長之要求，任何一方不得私自赴學校探視未與自己</text:span></text:span><text:span text:style-name="預設段落字型"><text:span text:style-name="T8">同住之子女，以免影響子女之學習情緒。</text:span></text:span></text:p>
            <text:p text:style-name="P29"><text:span text:style-name="預設段落字型"><text:span text:style-name="T9">任何一造如欲帶同該子女出國或為移民，應事先徵得他造同意，以</text:span></text:span><text:span text:style-name="預設段落字型"><text:span text:style-name="T8">免影響他造權益。</text:span></text:span></text:p>
            <text:p text:style-name="P29"><text:span text:style-name="預設段落字型"><text:span text:style-name="T9">上揭所定會面交往之方式與期間，於該子女年滿</text:span></text:span><text:span text:style-name="預設段落字型"><text:span text:style-name="T8">15歲時起，應尊重該子女之意願，如該子女不願與之為會面交往時，不得強迫為之。</text:span></text:span></text:p>
            <text:p text:style-name="P30"><text:span text:style-name="預設段落字型"><text:span text:style-name="T8">●</text:span></text:span><text:span text:style-name="預設段落字型"><text:span text:style-name="T9">上列有關寒、暑假期間之會面交往部分，於該子女就讀國民小學之</text:span></text:span><text:span text:style-name="預設段落字型"><text:span text:style-name="T8">前，不適用。</text:span></text:span></text:p>
          </table:table-cell>
          <table:covered-table-cell/>
          <table:covered-table-cell/>
        </table:table-row>
      </table:table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縮排" style:family="paragraph" style:parent-style-name="Text_20_body">
      <style:paragraph-properties fo:margin-left="1.976cm" fo:margin-right="0cm" fo:line-height="0.882cm" fo:hyphenation-ladder-count="no-limit" fo:text-indent="-1.9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963cm" fo:margin-right="0cm" fo:margin-top="0cm" fo:margin-bottom="0.635cm" loext:contextual-spacing="false" fo:line-height="0.882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4.233cm" fo:margin-right="0cm" fo:line-height="0.882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訴訟書狀規則</dc:title>
    <dc:description/>
    <dc:subject/>
    <meta:initial-creator>guest</meta:initial-creator>
    <meta:creation-date>2021-06-18T11:51:00Z</meta:creation-date>
    <dc:date>2021-06-18T20:07:04.952000000</dc:date>
    <meta:print-date>2008-11-26T04:33:00Z</meta:print-date>
    <meta:editing-cycles>3</meta:editing-cycles>
    <meta:editing-duration>PT2M40S</meta:editing-duration>
    <meta:document-statistic meta:table-count="2" meta:image-count="0" meta:object-count="0" meta:page-count="5" meta:paragraph-count="72" meta:word-count="1485" meta:character-count="2409" meta:non-whitespace-character-count="2241"/>
    <meta:template xlink:type="simple" xlink:actuate="onRequest" xlink:title="" xlink:href="Normal.dotm"/>
  </office:meta>
</office:document-meta>
</file>