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999999"/>
    </style:style>
    <style:style style:name="P6" style:parent-style-name="內文" style:family="paragraph">
      <style:paragraph-properties fo:line-height="0.3611in" fo:margin-left="0.7784in" fo:text-indent="-0.7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8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9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0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1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12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3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4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6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8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0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3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4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5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6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8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29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0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1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2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3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4" style:parent-style-name="本文縮排3" style:family="paragraph">
      <style:paragraph-properties fo:line-height="0.3611in" fo:margin-left="0in" fo:text-indent="1.1666in">
        <style:tab-stops/>
      </style:paragraph-properties>
      <style:text-properties style:font-name="細明體" style:font-name-asian="細明體" fo:font-size="14pt" style:font-size-asian="14pt"/>
    </style:style>
    <style:style style:name="P3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6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7" style:parent-style-name="本文縮排3" style:family="paragraph">
      <style:paragraph-properties fo:line-height="0.3611in" fo:margin-left="3.3069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8" style:parent-style-name="HTML預設格式" style:family="paragraph">
      <style:text-properties style:font-name="細明體" style:font-name-asian="細明體" fo:font-size="14pt" style:font-size-asian="14pt"/>
    </style:style>
    <style:style style:name="P39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0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1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3" style:parent-style-name="HTML預設格式" style:family="paragraph">
      <style:paragraph-properties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細明體" style:font-name-asian="細明體" fo:font-size="14pt" style:font-size-asian="14pt"/>
    </style:style>
    <style:style style:name="P4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6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7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8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9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0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1" style:parent-style-name="HTML預設格式" style:list-style-name="LFO9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2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3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55" style:parent-style-name="本文縮排3" style:list-style-name="LFO9" style:family="paragraph">
      <style:paragraph-properties fo:line-height="0.3611in" fo:margin-left="0.25in" fo:text-indent="-0.25in">
        <style:tab-stops>
          <style:tab-stop style:type="left" style:position="0in"/>
        </style:tab-stops>
      </style:paragraph-properties>
      <style:text-properties style:font-name="細明體" style:font-name-asian="細明體" fo:font-size="14pt" style:font-size-asian="14pt"/>
    </style:style>
    <style:style style:name="P56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7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8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9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<text:span text:style-name="T3">例稿-家-1（離婚-惡意遺棄-本國配偶）</text:span><text:span text:style-name="T4"><text:s text:c="21"/></text:span><text:span text:style-name="T5">97.10</text:span></text:p>
      <text:p text:style-name="P6">離婚起訴狀</text:p>
      <text:p text:style-name="P7">原　告　 <text:s text:c="13"/>生日： <text:s text:c="14"/>電話/行動電話：</text:p>
      <text:p text:style-name="P8">住</text:p>
      <text:p text:style-name="P9">身份證統一編號：</text:p>
      <text:p text:style-name="P10">送達代收人： <text:s text:c="9"/>住</text:p>
      <text:p text:style-name="P11">被　告　 <text:s text:c="13"/>生日： <text:s text:c="14"/>電話/行動電話：</text:p>
      <text:p text:style-name="P12">住</text:p>
      <text:p text:style-name="P13">身份證統一編號：</text:p>
      <text:p text:style-name="P14">送達代收人： <text:s text:c="8"/>住</text:p>
      <text:p text:style-name="P15">為請求離婚事：<text:s/></text:p>
      <text:p text:style-name="P16">訴之聲明：</text:p>
      <text:p text:style-name="P17">一、被告與原告離婚。</text:p>
      <text:p text:style-name="P18">二、兩造所生子女╴╴╴╴╴、╴╴╴╴╴、╴╴╴╴╴之權利義務由原告行使及負擔。╴╴╴╴╴、╴╴╴╴╴、╴╴╴╴╴之權利義務由被告行使及負擔。</text:p>
      <text:p text:style-name="P19">三、訴訟費用由被告負擔。</text:p>
      <text:p text:style-name="P20">事實及理由：</text:p>
      <text:p text:style-name="P21">原告與被告係於╴╴╴年╴╴╴月╴╴╴日結婚，婚後夫妻感情初尚融洽，育有子女╴╴╴╴╴（╴╴年╴╴月╴╴日出生）、╴╴╴╴╴（╴╴年╴╴月╴╴日出生）、╴╴╴╴╴（╴╴年╴╴月╴╴日出生）。不料被告自╴╴╴年╴╴╴月離家出走，經原告四處尋找，均未尋獲，被告顯有不履行夫妻同居之義務，且存心惡意遺棄原告及子女，不顧家庭生計，行方不明，顯無接受調解之希望。且╴╴╴╴╴╴╴╴╴╴╴╴╴╴╴╴╴</text:p>
      <text:p text:style-name="P22">╴╴╴╴╴╴╴╴╴╴╴╴╴╴╴╴╴╴╴╴╴╴╴╴╴╴╴╴╴╴╴╴╴╴╴╴╴╴╴╴╴╴╴╴╴╴╴╴╴╴╴╴╴╴╴╴╴╴╴╴╴╴╴╴<text:soft-page-break/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3">綜上所述，原告和被告的婚姻已有難以維持之重大事由，對於兩造所生未成年子女權利義務之行使負擔，請法院斟酌以下理由酌定，並□請依附件定會面交往方式□請法院依職權酌定會面交往方式：</text:p>
      <text:p text:style-name="P24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5">╴╴╴╴╴╴╴╴╴╴╴╴╴╴╴╴╴╴╴╴╴╴╴╴╴╴╴╴╴╴╴╴</text:p>
      <text:p text:style-name="P26">特此陳明。故原告自得逕行提起本訴訟，請依 □民法第1052條第1項第5、╴╴款（請參閱後附之法律條文再填寫）。 □民法第1052條第2項，□民法第1055條第1項（請求酌定子女監護權者，請勾選），判決如訴之聲明。</text:p>
      <text:p text:style-name="P27">證據：1、原告及子女全戶戶籍謄本╴╴件。</text:p>
      <text:p text:style-name="P28">2、向警察局請求協尋之報案紀錄╴╴件。</text:p>
      <text:p text:style-name="P29">3、內政部入出境及移民署入出國日期證明書╴╴件。</text:p>
      <text:p text:style-name="P30">4、被告不住在戶籍地之村（里）長證明書╴╴ 件。</text:p>
      <text:p text:style-name="P31">5、原告土地、建物所有權證明文件╴╴件、存摺影本╴╴件、所得扣繳憑單╴╴件、支出子女生活教育費單據╴╴件。</text:p>
      <text:p text:style-name="P32">6．其他：</text:p>
      <text:p text:style-name="P33">7、請求傳訊證人：╴╴╴╴╴住：╴╴╴╴╴╴╴╴╴╴╴╴╴</text:p>
      <text:p text:style-name="P34">此致</text:p>
      <text:soft-page-break/>
      <text:p text:style-name="P35">臺灣桃園地方法院家事法庭　公鑒</text:p>
      <text:p text:style-name="P36">中　 <text:s text:c="5"/>華　　 <text:s text:c="5"/>民　　 <text:s text:c="5"/>國 <text:s text:c="8"/>年 <text:s text:c="7"/>月 <text:s text:c="4"/>日</text:p>
      <text:p text:style-name="P37">具狀人 <text:s text:c="9"/>　　　（簽章）撰狀人　　　 <text:s text:c="9"/>（簽章）</text:p>
      <text:p text:style-name="P38">★民法第1052條第1項：</text:p>
      <text:p text:style-name="P39">夫妻之一方，有下列情形之一者，他方得向法院請求離婚：</text:p>
      <text:p text:style-name="P40">第1款、重婚。</text:p>
      <text:p text:style-name="P41">第2款、與配偶以外之人合意性交。</text:p>
      <text:p text:style-name="P42">第3款、夫妻之一方對他方為不堪同居之虐待。</text:p>
      <text:p text:style-name="P43">第4款、夫妻之一方對他方之直系親屬為虐待，或夫妻一方之直系親屬對他方為虐待，致不堪為共同生活。</text:p>
      <text:p text:style-name="P44">第5款、夫妻之一方以惡意遺棄他方在繼續狀態中。</text:p>
      <text:p text:style-name="P45">第6款、夫妻之一方意圖殺害他方。</text:p>
      <text:p text:style-name="P46">第7款、有不治之惡疾。</text:p>
      <text:p text:style-name="P47">第8款、有重大不治之精神病。</text:p>
      <text:p text:style-name="P48">第9款、生死不明已逾三年。</text:p>
      <text:p text:style-name="P49">第10款、因故意犯罪，經判處有期徒刑逾六個月確定。</text:p>
      <text:p text:style-name="P50"/>
      <text:list text:style-name="LFO9" text:continue-numbering="true">
        <text:list-item>
          <text:p text:style-name="P51">民法第1052條第2項</text:p>
        </text:list-item>
      </text:list>
      <text:p text:style-name="P52">有前項以外之重大事由，難以維持婚姻者，夫妻之一方得請求離婚。但其</text:p>
      <text:p text:style-name="P53">事由應由夫妻之一方負責者，僅他方得請求離婚。</text:p>
      <text:p text:style-name="P54"/>
      <text:list text:style-name="LFO9" text:continue-numbering="true">
        <text:list-item>
          <text:p text:style-name="P55">民法第1055條第1項</text:p>
        </text:list-item>
      </text:list>
      <text:p text:style-name="P56">夫妻離婚者，對於未成年子女權利義務之行使或負擔，依協議由一方或雙</text:p>
      <text:p text:style-name="P57">方共同任之。未為協議或協議不成者，法院得依夫妻之一方、主管機關、</text:p>
      <text:p text:style-name="P58">社會福利機構或其他利害關係人之請求或依職權酌定之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11:50:00Z</meta:creation-date>
    <dc:date>2021-06-18T11:50:00Z</dc:date>
    <meta:print-date>2008-09-27T02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7" meta:row-count="13" meta:non-whitespace-character-count="1591"/>
  </office:meta>
</office:document-meta>
</file>