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 fo:margin-left="0.7784in" fo:text-indent="-0.7784in">
        <style:tab-stops/>
      </style:paragraph-properties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999999"/>
    </style:style>
    <style:style style:name="P6" style:parent-style-name="內文" style:family="paragraph">
      <style:paragraph-properties fo:line-height="0.3611in" fo:margin-left="0.7784in" fo:text-indent="-0.7784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8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9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0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1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12" style:parent-style-name="內文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13" style:parent-style-name="內文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1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6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8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9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0" style:parent-style-name="本文縮排3" style:family="paragraph">
      <style:paragraph-properties fo:line-height="0.3611in" fo:margin-left="0in" fo:text-indent="0.6243in">
        <style:tab-stops/>
      </style:paragraph-properties>
      <style:text-properties style:font-name="細明體" style:font-name-asian="細明體" fo:font-size="14pt" style:font-size-asian="14pt"/>
    </style:style>
    <style:style style:name="P2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3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4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5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6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8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29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0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1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2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3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4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5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6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7" style:parent-style-name="本文縮排3" style:family="paragraph">
      <style:paragraph-properties fo:line-height="0.3611in" fo:margin-left="0in" fo:text-indent="1.1666in">
        <style:tab-stops/>
      </style:paragraph-properties>
      <style:text-properties style:font-name="細明體" style:font-name-asian="細明體" fo:font-size="14pt" style:font-size-asian="14pt"/>
    </style:style>
    <style:style style:name="P38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9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0" style:parent-style-name="本文縮排3" style:family="paragraph">
      <style:paragraph-properties fo:line-height="0.3611in" fo:margin-left="3.3069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1" style:parent-style-name="HTML預設格式" style:family="paragraph">
      <style:text-properties style:font-name="細明體" style:font-name-asian="細明體" fo:font-size="14pt" style:font-size-asian="14pt"/>
    </style:style>
    <style:style style:name="P42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3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4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5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6" style:parent-style-name="HTML預設格式" style:family="paragraph">
      <style:paragraph-properties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細明體" style:font-name-asian="細明體" fo:font-size="14pt" style:font-size-asian="14pt"/>
    </style:style>
    <style:style style:name="P47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8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9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0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1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2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3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4" style:parent-style-name="HTML預設格式" style:list-style-name="LFO9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5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6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7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58" style:parent-style-name="本文縮排3" style:list-style-name="LFO9" style:family="paragraph">
      <style:paragraph-properties fo:line-height="0.3611in" fo:margin-left="0.25in" fo:text-indent="-0.25in">
        <style:tab-stops>
          <style:tab-stop style:type="left" style:position="0in"/>
        </style:tab-stops>
      </style:paragraph-properties>
      <style:text-properties style:font-name="細明體" style:font-name-asian="細明體" fo:font-size="14pt" style:font-size-asian="14pt"/>
    </style:style>
    <style:style style:name="P59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0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1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</office:automatic-styles>
  <office:body>
    <office:text text:use-soft-page-breaks="true">
      <text:p text:style-name="P1"><text:span text:style-name="T3">例稿-家-3（離婚-惡意遺棄-外籍配偶）</text:span><text:span text:style-name="T4"><text:s text:c="19"/></text:span><text:span text:style-name="T5">97.10</text:span></text:p>
      <text:p text:style-name="P6">離婚起訴狀</text:p>
      <text:p text:style-name="P7">原　告　 <text:s text:c="13"/>生日： <text:s text:c="14"/>電話/行動電話：</text:p>
      <text:p text:style-name="P8">住</text:p>
      <text:p text:style-name="P9">身份證統一編號：</text:p>
      <text:p text:style-name="P10">送達代收人： <text:s text:c="9"/>住</text:p>
      <text:p text:style-name="P11">被　告　 <text:s text:c="13"/>生日： <text:s text:c="14"/>電話/行動電話：</text:p>
      <text:p text:style-name="P12">英文姓名 <text:s text:c="13"/>住</text:p>
      <text:p text:style-name="P13">（ <text:s text:c="7"/>國籍） <text:s text:c="5"/>護照號碼：</text:p>
      <text:p text:style-name="P14">為請求離婚事：<text:s/></text:p>
      <text:p text:style-name="P15">訴之聲明：</text:p>
      <text:p text:style-name="P16">一、被告與原告離婚。</text:p>
      <text:p text:style-name="P17">二、兩造所生子女╴╴╴╴╴、╴╴╴╴╴之權利義務由原（被）告行使及負擔。</text:p>
      <text:p text:style-name="P18">三、訴訟費用由被告負擔。</text:p>
      <text:p text:style-name="P19">事實及理由：</text:p>
      <text:p text:style-name="P20">被告為╴╴╴╴籍人士，原告與被告係於╴╴╴年╴╴╴月╴╴╴日在╴╴╴╴╴結婚，雙方約定被告應至臺灣與原告共同生活，並以原告之住所為共同住所，原告並於╴╴╴年╴╴╴月╴╴╴日在臺灣戶政機關辦妥結婚登記手續，被告則於╴╴╴年╴╴╴月╴╴╴日來臺灣與原告共同生活。婚後夫妻感情初尚融洽，育有子女╴╴╴╴╴（╴╴年╴╴月╴╴日出生）、╴╴╴╴╴（╴╴年╴╴月╴╴日出生）。不料被告於╴╴╴年╴╴╴月╴╴╴日返回本國後，即不再入境臺灣（無故離家、不知去向），經原告四處尋找，打電話與被告聯繫，均無回應。被告顯有不履行夫妻同居之義務，且存心惡意遺棄原告及子女，不顧家庭生計，行方不明，顯無接受調解之希望。且╴╴╴╴╴╴╴╴╴╴╴╴╴╴╴╴╴╴╴╴╴╴╴</text:p>
      <text:p text:style-name="P21">╴╴╴╴╴╴╴╴╴╴╴╴╴╴╴╴╴╴╴╴╴╴╴╴╴╴╴╴╴╴╴╴<text:soft-page-break/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2">╴╴╴╴╴╴╴╴╴╴╴╴╴╴╴╴╴╴╴╴╴╴╴╴╴╴╴╴╴╴╴╴</text:p>
      <text:p text:style-name="P23">綜上所述，原告和被告的婚姻已有難以維持之重大事由，對於兩造所生未成年子女權利義務之行使負擔，請法院斟酌以下理由酌定並□請依附件定會面交往方式□請法院依職權酌定會面交往方式：╴╴╴╴╴╴╴╴╴╴</text:p>
      <text:p text:style-name="P24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5">╴╴╴╴╴╴╴╴╴╴╴╴╴╴╴╴╴╴╴╴╴╴╴╴╴╴╴╴╴╴╴╴</text:p>
      <text:p text:style-name="P26">特此陳明。故原告自得逕行提起本訴訟，請依 □民法第1052條第1項第5、╴╴款。（請參閱後附之法律條文再填寫） □民法第1052條第2項，□民法第1055條第1項（請求酌定子女監護權者，請勾選），判決如訴之聲明。</text:p>
      <text:p text:style-name="P27">證據：1.原告及子女全戶戶籍謄本╴件。2.外國身分證、護照影本╴件.</text:p>
      <text:p text:style-name="P28">3.向警察局請求協尋之報案紀錄╴╴件。</text:p>
      <text:p text:style-name="P29">4.結婚公證書暨中文譯文書各╴╴件。</text:p>
      <text:p text:style-name="P30">5.進入臺灣地區簽證申請書╴╴件。</text:p>
      <text:p text:style-name="P31">6.起訴書含被告外國地址之中文譯文書╴╴件。</text:p>
      <text:p text:style-name="P32">7、內政部入出境及移民署入出國日期證明書╴╴件。</text:p>
      <text:p text:style-name="P33">8、被告不住在戶籍地之村（里）長證明書╴╴件。</text:p>
      <text:p text:style-name="P34">9、原告存摺影本╴╴件、在職證明╴╴件、支出子女生活教育費單據<text:s/>╴╴╴╴件。</text:p>
      <text:p text:style-name="P35">10、其他：</text:p>
      <text:p text:style-name="P36">11、請求傳訊證人：╴╴╴╴╴住：╴╴╴╴╴╴╴╴╴╴╴╴╴</text:p>
      <text:soft-page-break/>
      <text:p text:style-name="P37">此致</text:p>
      <text:p text:style-name="P38">臺灣桃園地方法院家事法庭　公鑒</text:p>
      <text:p text:style-name="P39">中　 <text:s text:c="5"/>華　　 <text:s text:c="5"/>民　　 <text:s text:c="5"/>國 <text:s text:c="8"/>年 <text:s text:c="6"/>月 <text:s text:c="5"/>日</text:p>
      <text:p text:style-name="P40">具狀人 <text:s text:c="9"/>　　　（簽章）撰狀人　　　 <text:s text:c="9"/>（簽章）</text:p>
      <text:p text:style-name="P41">★民法第1052條第1項：</text:p>
      <text:p text:style-name="P42">夫妻之一方，有下列情形之一者，他方得向法院請求離婚：</text:p>
      <text:p text:style-name="P43">第1款、重婚。</text:p>
      <text:p text:style-name="P44">第2款、與配偶以外之人合意性交。</text:p>
      <text:p text:style-name="P45">第3款、夫妻之一方對他方為不堪同居之虐待。</text:p>
      <text:p text:style-name="P46">第4款、夫妻之一方對他方之直系親屬為虐待，或夫妻一方之直系親屬對他方為虐待，致不堪為共同生活。</text:p>
      <text:p text:style-name="P47">第5款、夫妻之一方以惡意遺棄他方在繼續狀態中。</text:p>
      <text:p text:style-name="P48">第6款、夫妻之一方意圖殺害他方。</text:p>
      <text:p text:style-name="P49">第7款、有不治之惡疾。</text:p>
      <text:p text:style-name="P50">第8款、有重大不治之精神病。</text:p>
      <text:p text:style-name="P51">第9款、生死不明已逾三年。</text:p>
      <text:p text:style-name="P52">第10款、因故意犯罪，經判處有期徒刑逾六個月確定。</text:p>
      <text:p text:style-name="P53"/>
      <text:list text:style-name="LFO9" text:continue-numbering="true">
        <text:list-item>
          <text:p text:style-name="P54">民法第1052條第2項</text:p>
        </text:list-item>
      </text:list>
      <text:p text:style-name="P55">有前項以外之重大事由，難以維持婚姻者，夫妻之一方得請求離婚。但其</text:p>
      <text:p text:style-name="P56">事由應由夫妻之一方負責者，僅他方得請求離婚。</text:p>
      <text:p text:style-name="P57"/>
      <text:list text:style-name="LFO9" text:continue-numbering="true">
        <text:list-item>
          <text:p text:style-name="P58">民法第1055條第1項</text:p>
        </text:list-item>
      </text:list>
      <text:p text:style-name="P59">夫妻離婚者，對於未成年子女權利義務之行使或負擔，依協議由一方或雙</text:p>
      <text:p text:style-name="P60">方共同任之。未為協議或協議不成者，法院得依夫妻之一方、主管機關、</text:p>
      <text:p text:style-name="P61">社會福利機構或其他利害關係人之請求或依職權酌定之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Windows User</dc:creator>
    <meta:creation-date>2021-06-18T11:50:00Z</meta:creation-date>
    <dc:date>2021-06-18T11:50:00Z</dc:date>
    <meta:print-date>2008-09-27T02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