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5%" fo:margin-left="5.7194in" fo:text-indent="-4.504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C0C0C0" style:letter-kerning="false"/>
    </style:style>
    <style:style style:name="P9" style:parent-style-name="內文" style:family="paragraph">
      <style:paragraph-properties fo:widows="2" fo:orphans="2" style:snap-to-layout-grid="false" fo:text-align="justify" fo:line-height="0.2777in" fo:margin-right="-0.4166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fo:line-height="0.2777in" fo:margin-left="0.3986in" fo:text-indent="0.009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fo:line-height="0.2777in" fo:margin-left="0.3979in" fo:text-indent="-0.009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line-height="0.2777in" fo:margin-left="0.3868in" fo:text-indent="0.0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fo:line-height="0.2777in" fo:margin-left="0.3895in" fo:text-indent="-0.3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 fo:line-height="0.2777in" fo:margin-left="0.3902in" fo:text-indent="-0.370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fo:line-height="0.2777in" fo:margin-left="0.3284in" fo:text-indent="-0.24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2777in" fo:margin-left="0.2291in" fo:text-indent="-0.14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New Gulim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New Gulim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line-height="0.2777in" fo:margin-left="0.2291in" fo:text-indent="-0.14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New Gulim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justify" fo:line-height="0.2777in" fo:margin-left="0.2354in" fo:text-indent="-0.25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New Gulim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New Gulim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justify" fo:line-height="0.2777in" fo:margin-left="0.243in" fo:text-indent="-0.252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New Gulim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New Gulim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line-height="0.2777in" fo:margin-left="0.625in" fo:text-indent="-0.4166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0.2777in" fo:margin-left="0.6125in" fo:text-indent="-0.404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line-height="0.2777in" fo:margin-left="1.0562in" fo:text-indent="-0.9729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0.2777in" fo:margin-left="1.4368in" fo:text-indent="-1.27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text-align="justify" fo:line-height="0.2777in" fo:margin-left="1.2361in" fo:text-indent="-1.069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justify" fo:line-height="0.2777in" fo:margin-left="0.7479in" fo:text-indent="-0.3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96" style:parent-style-name="內文" style:family="paragraph">
      <style:paragraph-properties fo:widows="2" fo:orphans="2" style:snap-to-layout-grid="false" fo:text-align="justify" fo:line-height="0.2777in" fo:text-indent="0.3888in">
        <style:tab-stops>
          <style:tab-stop style:type="left" style:position="0.8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justify" fo:line-height="0.2777in" fo:margin-left="0.968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HTML預設格式" style:family="paragraph">
      <style:paragraph-properties fo:text-align="justify" fo:line-height="0.2777in" fo:margin-left="0.9444in" fo:text-indent="-0.1944in">
        <style:tab-stops>
          <style:tab-stop style:type="left" style:position="-0.3083in"/>
          <style:tab-stop style:type="left" style:position="0.3277in"/>
          <style:tab-stop style:type="left" style:position="0.9638in"/>
          <style:tab-stop style:type="left" style:position="1.6in"/>
          <style:tab-stop style:type="left" style:position="2.2361in"/>
          <style:tab-stop style:type="left" style:position="2.8722in"/>
          <style:tab-stop style:type="left" style:position="3.5083in"/>
          <style:tab-stop style:type="left" style:position="4.1444in"/>
          <style:tab-stop style:type="left" style:position="4.7805in"/>
          <style:tab-stop style:type="left" style:position="5.4166in"/>
          <style:tab-stop style:type="left" style:position="6.0527in"/>
          <style:tab-stop style:type="left" style:position="6.6888in"/>
          <style:tab-stop style:type="left" style:position="7.325in"/>
          <style:tab-stop style:type="left" style:position="7.9611in"/>
          <style:tab-stop style:type="left" style:position="8.5972in"/>
          <style:tab-stop style:type="left" style:position="9.233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text-align="justify" fo:line-height="0.2777in" fo:text-indent="0.7486in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text-align="justify" fo:line-height="0.2777in" fo:margin-left="1.3562in" fo:text-indent="-0.486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HTML預設格式" style:family="paragraph">
      <style:paragraph-properties fo:text-align="justify" fo:line-height="0.2777in" fo:margin-left="1.3444in" fo:text-indent="-0.4708in">
        <style:tab-stops>
          <style:tab-stop style:type="left" style:position="-0.7083in"/>
          <style:tab-stop style:type="left" style:position="-0.0722in"/>
          <style:tab-stop style:type="left" style:position="0.5638in"/>
          <style:tab-stop style:type="left" style:position="1.2in"/>
          <style:tab-stop style:type="left" style:position="1.8361in"/>
          <style:tab-stop style:type="left" style:position="2.4722in"/>
          <style:tab-stop style:type="left" style:position="3.1083in"/>
          <style:tab-stop style:type="left" style:position="3.7444in"/>
          <style:tab-stop style:type="left" style:position="4.3805in"/>
          <style:tab-stop style:type="left" style:position="5.0166in"/>
          <style:tab-stop style:type="left" style:position="5.6527in"/>
          <style:tab-stop style:type="left" style:position="6.2888in"/>
          <style:tab-stop style:type="left" style:position="6.925in"/>
          <style:tab-stop style:type="left" style:position="7.5611in"/>
          <style:tab-stop style:type="left" style:position="8.1972in"/>
          <style:tab-stop style:type="left" style:position="8.8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text-align="justify" fo:line-height="0.2777in" fo:margin-left="1.302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text-scale="90%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text-align="justify" fo:line-height="0.2777in" fo:margin-left="0.7263in" fo:text-indent="-0.3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fo:line-height="0.2777in" fo:text-indent="0.1944in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HTML預設格式" style:family="paragraph">
      <style:paragraph-properties fo:text-align="justify" fo:line-height="0.2777in" fo:margin-left="0.5006in" fo:text-indent="-0.5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8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0.2777in" fo:margin-left="0.368in" fo:text-indent="-0.2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justify" fo:line-height="0.2777in" fo:margin-left="0.438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2" style:parent-style-name="HTML預設格式" style:family="paragraph">
      <style:paragraph-properties fo:text-align="justify" fo:line-height="0.2777in" fo:margin-left="0.3694in" fo:text-indent="-0.427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83" style:parent-style-name="HTML預設格式" style:family="paragraph">
      <style:paragraph-properties fo:text-align="justify" fo:line-height="0.2777in" fo:margin-left="0.7361in" fo:text-indent="-0.4861in">
        <style:tab-stops>
          <style:tab-stop style:type="left" style:position="-0.1in"/>
          <style:tab-stop style:type="left" style:position="0.5361in"/>
          <style:tab-stop style:type="left" style:position="1.1722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HTML預設格式" style:family="paragraph">
      <style:paragraph-properties fo:text-align="justify" fo:line-height="0.2777in" fo:margin-left="0.7375in" fo:text-indent="-0.775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fo:text-align="justify" fo:line-height="0.2777in" fo:margin-left="0.2916in" fo:text-indent="-0.2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justify" fo:line-height="0.2777in" fo:margin-left="0.7361in" fo:text-indent="-0.4861in">
        <style:tab-stops>
          <style:tab-stop style:type="left" style:position="-0.1in"/>
          <style:tab-stop style:type="left" style:position="0.5361in"/>
          <style:tab-stop style:type="left" style:position="1.1722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text-align="justify" fo:line-height="0.2777in" fo:margin-left="0.75in" fo:text-indent="-0.5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text-align="justify" fo:line-height="0.2777in" fo:margin-left="0.7361in" fo:text-indent="-0.4861in">
        <style:tab-stops>
          <style:tab-stop style:type="left" style:position="-0.1in"/>
          <style:tab-stop style:type="left" style:position="0.5361in"/>
          <style:tab-stop style:type="left" style:position="1.1722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text-align="justify" fo:line-height="0.2777in" fo:margin-left="0.75in" fo:text-indent="-0.476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text-align="justify" fo:line-height="0.2777in" fo:margin-left="0.7659in" fo:text-indent="-0.484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text-align="justify" fo:line-height="0.2777in" fo:margin-left="0.6791in" fo:text-indent="-0.6791in">
        <style:tab-stops>
          <style:tab-stop style:type="left" style:position="-0.043in"/>
          <style:tab-stop style:type="left" style:position="0.593in"/>
          <style:tab-stop style:type="left" style:position="1.2291in"/>
          <style:tab-stop style:type="left" style:position="1.8652in"/>
          <style:tab-stop style:type="left" style:position="2.5013in"/>
          <style:tab-stop style:type="left" style:position="3.1375in"/>
          <style:tab-stop style:type="left" style:position="3.7736in"/>
          <style:tab-stop style:type="left" style:position="4.4097in"/>
          <style:tab-stop style:type="left" style:position="5.0458in"/>
          <style:tab-stop style:type="left" style:position="5.6819in"/>
          <style:tab-stop style:type="left" style:position="6.318in"/>
          <style:tab-stop style:type="left" style:position="6.9541in"/>
          <style:tab-stop style:type="left" style:position="7.5902in"/>
          <style:tab-stop style:type="left" style:position="8.2263in"/>
          <style:tab-stop style:type="left" style:position="8.8625in"/>
          <style:tab-stop style:type="left" style:position="9.498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text-align="justify" fo:line-height="0.2777in" fo:margin-left="0.6229in" fo:text-indent="-0.334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text-align="justify" fo:line-height="0.2777in" fo:margin-left="0.4805in" fo:text-indent="-0.1791in">
        <style:tab-stops>
          <style:tab-stop style:type="left" style:position="-0.030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38" style:family="table-column">
      <style:table-column-properties style:column-width="5.75in"/>
    </style:style>
    <style:style style:name="Table237" style:family="table">
      <style:table-properties style:width="5.75in" fo:margin-left="0.6444in" table:align="left"/>
    </style:style>
    <style:style style:name="TableRow239" style:family="table-row">
      <style:table-row-properties style:min-row-height="0.6006in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margin-top="0.05in" fo:margin-bottom="0.05in" fo:line-height="0.2777in" fo:text-indent="0.3895in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text-align="justify" fo:margin-top="0.05in" fo:margin-bottom="0.05in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text-align="justify" fo:margin-top="0.05in" fo:margin-bottom="0.05in" fo:line-height="0.2777in" fo:margin-left="0.6131in" fo:text-indent="-0.613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text-align="justify" fo:line-height="0.2777in" fo:margin-left="0.6243in" fo:text-indent="-0.277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陳報繼承暨遺產清冊須知</text:span><text:span text:style-name="T5"><text:s/></text:span><text:span text:style-name="T6"><text:s/></text:span><text:span text:style-name="T7"><text:s text:c="8"/></text:span><text:span text:style-name="T8">98.06.30</text:span></text:p>
      <text:p text:style-name="P9">一、意義：以繼承所得遺產為限，負清償責任：</text:p>
      <text:p text:style-name="P10"><text:span text:style-name="T11">繼承人自繼承開始時，除本法另有規定外，承受被繼承人財產上之一切權利、義務。但權利、義務專屬於被繼承人本身者，不在此限。</text:span></text:p>
      <text:p text:style-name="P12"><text:span text:style-name="T13">繼承人對於被繼承人之債務，以因繼承所得遺產為限，負清償責任（民法§</text:span><text:span text:style-name="T14">1148</text:span><text:span text:style-name="T15">）</text:span><text:span text:style-name="T16">。</text:span></text:p>
      <text:p text:style-name="P17">二、陳報期間為三個月：</text:p>
      <text:p text:style-name="P18"><text:span text:style-name="T19">知悉其得繼承之時起</text:span><text:span text:style-name="T20">三個月內開具遺產清冊陳報法院</text:span><text:span text:style-name="T21"><text:s/></text:span><text:span text:style-name="T22">(</text:span><text:span text:style-name="T23">民法</text:span><text:span text:style-name="T24">1</text:span><text:span text:style-name="T25">156</text:span><text:span text:style-name="T26">Ⅰ</text:span><text:span text:style-name="T27">)</text:span><text:span text:style-name="T28"><text:s/></text:span><text:span text:style-name="T29">。</text:span></text:p>
      <text:p text:style-name="P30"><text:span text:style-name="T31">三、管轄法院：</text:span><text:span text:style-name="T32">繼承開始時被繼承人住所地之法院管轄</text:span><text:span text:style-name="T33">（非訟事件法</text:span><text:span text:style-name="T34">141</text:span><text:span text:style-name="T35">Ⅰ）</text:span><text:span text:style-name="T36">。</text:span></text:p>
      <text:p text:style-name="P37"><text:span text:style-name="T38">四、陳報方式</text:span><text:span text:style-name="T39">：（民法1156）</text:span></text:p>
      <text:p text:style-name="P40"><text:span text:style-name="T41">1</text:span><text:span text:style-name="T42"><text:s/></text:span><text:span text:style-name="T43">費用新臺幣一千元（非訟事件法14Ⅰ）</text:span><text:span text:style-name="T44">。</text:span><text:span text:style-name="T45">　</text:span></text:p>
      <text:p text:style-name="P46"><text:span text:style-name="T47">2</text:span><text:span text:style-name="T48"><text:s/></text:span><text:span text:style-name="T49">陳報狀（非訟事件法</text:span><text:span text:style-name="T50">141</text:span><text:span text:style-name="T51">Ⅱ）</text:span><text:span text:style-name="T52">。</text:span></text:p>
      <text:p text:style-name="P53"><text:span text:style-name="T54">3<text:s/></text:span><text:span text:style-name="T55">被繼承人除戶戶籍謄本及陳報人戶籍謄本。</text:span></text:p>
      <text:p text:style-name="P56"><text:span text:style-name="T57"><text:s/>4</text:span><text:span text:style-name="T58"><text:s/></text:span><text:span text:style-name="T59">繼承系統表。</text:span></text:p>
      <text:p text:style-name="P60"><text:span text:style-name="T61"><text:s/>5</text:span><text:span text:style-name="T62"><text:s/></text:span><text:span text:style-name="T63">遺產清冊：</text:span></text:p>
      <text:p text:style-name="P64"><text:span text:style-name="T65">(1)</text:span><text:span text:style-name="T66"><text:s/></text:span><text:span text:style-name="T67">應記載被繼承人之財產狀況（如積極財產：動產、不動產；消極財產：債務）及繼承人已知之債權人、債務人（非訟事件法</text:span><text:span text:style-name="T68">141</text:span><text:span text:style-name="T69">Ⅲ）</text:span><text:span text:style-name="T70">。</text:span></text:p>
      <text:p text:style-name="P71"><text:span text:style-name="T72">(2)</text:span><text:span text:style-name="T73"><text:s/></text:span><text:span text:style-name="T74">被繼承人之財政部臺灣省北區國稅局財產遺產稅核定書／或所得歸屬資料清單。</text:span></text:p>
      <text:p text:style-name="P75">五、效力：</text:p>
      <text:p text:style-name="P76"><text:span text:style-name="T77">1</text:span><text:span text:style-name="T78"><text:s text:c="2"/></text:span><text:span text:style-name="T79">公示催告：繼承人陳報遺產清冊後，法院即開始定</text:span><text:span text:style-name="T80">三個月以上</text:span><text:span text:style-name="T81">公示催告程序，命被繼承人之債權人報明債權。繼承人於收受法院公示催告函文，依所定之期間內登載公報、新聞紙或其他相類之傳播工具（民法</text:span><text:span text:style-name="T82">1157</text:span><text:span text:style-name="T83">、非訟事件法</text:span><text:span text:style-name="T84">142</text:span><text:span text:style-name="T85">Ⅱ）。</text:span></text:p>
      <text:p text:style-name="P86">2<text:s text:c="2"/>遺產清算：</text:p>
      <text:p text:style-name="P87"><text:span text:style-name="T88">(1)</text:span><text:span text:style-name="T89"><text:s/></text:span><text:span text:style-name="T90">繼承人應於公示催告</text:span><text:span text:style-name="T91">報明債權期間屆滿後</text:span><text:span text:style-name="T92">六個月內</text:span><text:span text:style-name="T93">，清理遺產償還債務，並</text:span><text:span text:style-name="T94">向法院陳報</text:span><text:span text:style-name="T95">償還遺產債務之狀況，及提出有關表冊（非訟事件法143Ⅰ）。</text:span></text:p>
      <text:p text:style-name="P96"><text:span text:style-name="T97">(</text:span><text:span text:style-name="T98">2</text:span><text:span text:style-name="T99">)</text:span><text:span text:style-name="T100"><text:s/></text:span><text:span text:style-name="T101">依法定程序清償債務、交付遺贈：</text:span></text:p>
      <text:p text:style-name="P102"><text:span text:style-name="T103">ａ繼承人在公示催告期限內，不得對被繼承人之任何債權人償還債務，以確保債權人之公平受償。公示催告程序屆滿後，應依法定程序清償債務、交付遺贈（民法</text:span><text:span text:style-name="T104">1158</text:span><text:span text:style-name="T105">）。</text:span></text:p>
      <text:soft-page-break/>
      <text:p text:style-name="P106"><text:span text:style-name="T107">ｂ</text:span><text:span text:style-name="T108">繼承人在繼承開始前二年內，從被繼承人受有財產之贈與者，該財產視為其所得遺產。</text:span><text:span text:style-name="T109">該</text:span><text:span text:style-name="T110">財產如已移轉或滅失，其價額，依贈與時之價值計算</text:span><text:span text:style-name="T111">(民法1148-1)</text:span><text:span text:style-name="T112">。</text:span></text:p>
      <text:p text:style-name="P113"><text:span text:style-name="T114">ｃ清償交付之順序：</text:span></text:p>
      <text:p text:style-name="P115"><text:span text:style-name="T116">（</text:span><text:span text:style-name="T117">a)</text:span><text:span text:style-name="T118"><text:s/></text:span><text:span text:style-name="T119">繼承人對於在該期限內報明之債權，及繼承人所已知之債權，均應按其數額，比例計算，以遺產分別償還。但不得害及有優先權人之利益（民法</text:span><text:span text:style-name="T120">1159</text:span><text:span text:style-name="T121">Ⅰ</text:span><text:span text:style-name="T122">）。</text:span></text:p>
      <text:p text:style-name="P123"><text:span text:style-name="T124">（b）</text:span><text:span text:style-name="T125">繼承人對於繼承開始時未屆清償期之債權，亦應依</text:span><text:span text:style-name="T126">前項</text:span><text:span text:style-name="T127">規定予以清償。未屆清償期之債權，於繼承開始時，視為已到期。其無利息者，其債</text:span><text:span text:style-name="T128">權額應扣除</text:span><text:span text:style-name="T129">自公示確知</text:span><text:span text:style-name="T130">期限屆滿時起至到期時止之</text:span><text:span text:style-name="T131">法定利息</text:span><text:span text:style-name="T132"><text:s/></text:span><text:span text:style-name="T133">(民法1159Ⅱ、Ⅲ)</text:span><text:span text:style-name="T134"><text:s/></text:span><text:span text:style-name="T135">。</text:span></text:p>
      <text:p text:style-name="P136"><text:span text:style-name="T137">（c）</text:span><text:span text:style-name="T138">繼承人非依前項規定償還債務後，不得對受遺贈人交付遺贈</text:span><text:span text:style-name="T139">（民法</text:span><text:span text:style-name="T140">116</text:span><text:span text:style-name="T141">0</text:span><text:span text:style-name="T142">）。</text:span></text:p>
      <text:p text:style-name="P143"><text:span text:style-name="T144">(3)</text:span><text:span text:style-name="T145"><text:s/></text:span><text:span text:style-name="T146">被繼承人之債權人，不於前述公示催告所定之一定期限內，報明其債權，而又為繼承人所不知者，僅得就賸餘遺產，行使其權利（民法</text:span><text:span text:style-name="T147">1162</text:span><text:span text:style-name="T148">）。</text:span></text:p>
      <text:p text:style-name="P149"><text:span text:style-name="T150">3</text:span><text:span text:style-name="T151"><text:s text:c="2"/></text:span><text:span text:style-name="T152">未</text:span><text:span text:style-name="T153">依前述法定程序清償債務、交付遺贈之賠償責任（民法</text:span><text:span text:style-name="T154">116</text:span><text:span text:style-name="T155">1</text:span><text:span text:style-name="T156">）</text:span><text:span text:style-name="T157">。</text:span></text:p>
      <text:p text:style-name="P158"><text:span text:style-name="T159"><text:s text:c="6"/></text:span><text:span text:style-name="T160">繼承人違反</text:span><text:span text:style-name="T161">民法</text:span><text:span text:style-name="T162">第</text:span><text:span text:style-name="T163">1158</text:span><text:span text:style-name="T164">條至第</text:span><text:span text:style-name="T165">1160</text:span><text:span text:style-name="T166">條之規定，致被繼承人之債權人受有損害者，應負賠償之責。</text:span><text:span text:style-name="T167">前項受有損害之人，對於不當受領之債權人或受遺贈人，得請求返還其不當受領之數額。</text:span><text:span text:style-name="T168">但</text:span><text:span text:style-name="T169">繼承人對於不當受領之債權人或受遺贈人，不得請求返還其不當受領之數額。</text:span></text:p>
      <text:p text:style-name="P170">六、未向法院陳報繼承暨遺產清冊者：</text:p>
      <text:p text:style-name="P171"><text:span text:style-name="T172">1</text:span><text:span text:style-name="T173"><text:s/></text:span><text:span text:style-name="T174"><text:s/></text:span><text:span text:style-name="T175">仍以繼承所得遺產為限，負清償責任：</text:span></text:p>
      <text:p text:style-name="P176"><text:span text:style-name="T177">繼承人對於被繼承人之債務，以因繼承所得遺產為限，負清償責任（民法</text:span><text:span text:style-name="T178">1148</text:span><text:span text:style-name="T179">Ⅱ</text:span><text:span text:style-name="T180">）</text:span><text:span text:style-name="T181">。</text:span></text:p>
      <text:p text:style-name="P182"><text:s text:c="2"/>2<text:s text:c="2"/>遺產清算：</text:p>
      <text:p text:style-name="P183"><text:span text:style-name="T184">(1)</text:span><text:span text:style-name="T185"><text:s text:c="2"/></text:span><text:span text:style-name="T186">繼承人在繼承開始前二年內，從被繼承人受有財產之贈與者，該財產視為其所得遺產。</text:span><text:span text:style-name="T187">該</text:span><text:span text:style-name="T188">財產如已移轉或滅失，其價額，依贈與時之價值計算</text:span><text:span text:style-name="T189">(民法1148-1)</text:span><text:span text:style-name="T190">。</text:span></text:p>
      <text:p text:style-name="P191"><text:span text:style-name="T192"><text:s text:c="3"/>(2)</text:span><text:span text:style-name="T193"><text:s text:c="2"/></text:span><text:span text:style-name="T194">對於被繼承人債權人之全部債權，仍應按其數額，比例計算，以遺產分別償還。但不得害及有優先權人之利益。依前</text:span><text:span text:style-name="T195">述</text:span><text:span text:style-name="T196">規定償還債務後，</text:span><text:span text:style-name="T197">始可</text:span><text:span text:style-name="T198">對受遺贈人交付遺贈。</text:span><text:span text:style-name="T199">繼承人對於繼承開始時未屆清償期之債權，亦應依</text:span><text:span text:style-name="T200">數額比例計算</text:span><text:span text:style-name="T201">予以清償</text:span><text:span text:style-name="T202">且亦</text:span><text:span text:style-name="T203">不得害及有優先權人之利益</text:span><text:span text:style-name="T204">。</text:span><text:span text:style-name="T205">未屆清償期之債權，於繼承開始時，視為已到期。其無利息</text:span><text:soft-page-break/><text:span text:style-name="T206">者，其債權額應扣除自清償時起至到期時止之法定利息</text:span><text:span text:style-name="T207">（民法1162-1）</text:span><text:span text:style-name="T208">。</text:span></text:p>
      <text:p text:style-name="P209"><text:s text:c="2"/>3<text:s text:c="2"/>違反前項遺產清算應負之責任(民法1162-2)：</text:p>
      <text:p text:style-name="P210">(1)<text:s text:c="2"/>繼承人違反第1162條之1規定者，被繼承人之債權人得就應受清償而未受償之部分，對該繼承人行使權利。</text:p>
      <text:p text:style-name="P211">(2)<text:s text:c="2"/>繼承人對於前項債權人應受清償而未受償部分之清償責任，不以所得遺產為限。但繼承人為無行為能力人或限制行為能力人，不在此限。</text:p>
      <text:p text:style-name="P212">(3)<text:s text:c="2"/>繼承人違反第1162條之1規定，致被繼承人之債權人受有損害者，亦應負賠償之責。</text:p>
      <text:p text:style-name="P213">(4)<text:s text:c="2"/>前項受有損害之人，對於不當受領之債權人或受遺贈人，得請求返還其不當受領之數額。</text:p>
      <text:p text:style-name="P214">(5)<text:s text:c="2"/>繼承人對於不當受領之債權人或受遺贈人，不得請求返還其不當受領之數額。</text:p>
      <text:p text:style-name="P215"><text:span text:style-name="T216">七</text:span><text:span text:style-name="T217">、其他規定</text:span><text:span text:style-name="T218">：</text:span></text:p>
      <text:p text:style-name="P219"><text:span text:style-name="T220">1</text:span><text:span text:style-name="T221"><text:s text:c="2"/></text:span><text:span text:style-name="T222">繼承人有數人時，一人陳報遺產清冊，其他繼承人視為已陳報（民法</text:span><text:span text:style-name="T223">1156</text:span><text:span text:style-name="T224">Ⅲ</text:span><text:span text:style-name="T225">）。且債權人或法院得要求繼承人提出遺產清冊（民法</text:span><text:span text:style-name="T226">1156</text:span><text:span text:style-name="T227">-</text:span><text:span text:style-name="T228">1</text:span><text:span text:style-name="T229">）</text:span><text:span text:style-name="T230">。</text:span></text:p>
      <text:p text:style-name="P231"><text:span text:style-name="T232">2</text:span><text:span text:style-name="T233"><text:s text:c="2"/></text:span><text:span text:style-name="T234">繼承人為下列不正行為時，喪失繼承有限責任之利益（民法</text:span><text:span text:style-name="T235">1163</text:span><text:span text:style-name="T236">）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</text:span><text:span text:style-name="T243">、隱匿遺產情節重大。</text:span></text:p>
            <text:p text:style-name="P244"><text:span text:style-name="T245"><text:s text:c="3"/></text:span><text:span text:style-name="T246"><text:s/></text:span><text:span text:style-name="T247">2</text:span><text:span text:style-name="T248">、在遺產清冊為虛偽之記載情節重大。</text:span></text:p>
            <text:p text:style-name="P249"><text:span text:style-name="T250"><text:s text:c="3"/></text:span><text:span text:style-name="T251"><text:s/></text:span><text:span text:style-name="T252">3</text:span><text:span text:style-name="T253">、意圖詐害被繼承人之債權人之權利而為遺產之處分。</text:span></text:p>
          </table:table-cell>
        </table:table-row>
      </table:table>
      <text:p text:style-name="P254"><text:span text:style-name="T255">3</text:span><text:span text:style-name="T256"><text:s text:c="2"/></text:span><text:span text:style-name="T257">繼承編施行法之修正針對凡屬「</text:span><text:span text:style-name="T258">保證債務</text:span><text:span text:style-name="T259">」、「</text:span><text:span text:style-name="T260">代位繼承</text:span><text:span text:style-name="T261">」以及因「</text:span><text:span text:style-name="T262">不可歸責於己之事由</text:span><text:span text:style-name="T263">或</text:span><text:span text:style-name="T264">未同居共財</text:span><text:span text:style-name="T265">」情形之繼承，經法院認定由繼承人履行繼承債務顯失公平時，均得溯及適用修正法之規定，亦即僅以所得遺產為限，負清償責任（民法繼承編施行法第</text:span><text:span text:style-name="T266">1</text:span><text:span text:style-name="T267">條之</text:span><text:span text:style-name="T268">3</text:span><text:span text:style-name="T269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9284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-0.179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報繼承暨遺產清冊須知          98</dc:title>
    <dc:description/>
    <dc:subject/>
    <meta:initial-creator>admin</meta:initial-creator>
    <dc:creator>Windows User</dc:creator>
    <meta:creation-date>2021-06-18T06:56:00Z</meta:creation-date>
    <dc:date>2021-06-18T06:56:00Z</dc:date>
    <meta:print-date>2009-06-30T05:0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0" meta:character-count="2209" meta:row-count="15" meta:non-whitespace-character-count="1883"/>
  </office:meta>
</office:document-meta>
</file>