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TML_20_預設格式">
      <style:paragraph-properties fo:margin-left="3.387cm" fo:margin-right="0cm" fo:line-height="0.706cm" fo:text-align="justify" style:justify-single-word="false" fo:text-indent="-1.27cm" style:auto-text-indent="false">
        <style:tab-stops>
          <style:tab-stop style:position="-1.771cm"/>
          <style:tab-stop style:position="-0.155cm"/>
          <style:tab-stop style:position="1.461cm"/>
          <style:tab-stop style:position="3.076cm"/>
          <style:tab-stop style:position="4.692cm"/>
          <style:tab-stop style:position="6.308cm"/>
          <style:tab-stop style:position="7.923cm"/>
          <style:tab-stop style:position="9.539cm"/>
          <style:tab-stop style:position="11.155cm"/>
          <style:tab-stop style:position="12.771cm"/>
          <style:tab-stop style:position="14.386cm"/>
          <style:tab-stop style:position="16.002cm"/>
          <style:tab-stop style:position="17.618cm"/>
          <style:tab-stop style:position="19.233cm"/>
          <style:tab-stop style:position="20.849cm"/>
          <style:tab-stop style:position="22.465cm"/>
        </style:tab-stops>
      </style:paragraph-properties>
      <style:text-properties fo:font-size="12pt" style:font-size-asian="12pt"/>
    </style:style>
    <style:style style:name="P3" style:family="paragraph" style:parent-style-name="HTML_20_預設格式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-0.607cm"/>
          <style:tab-stop style:position="0cm"/>
          <style:tab-stop style:position="2.625cm"/>
          <style:tab-stop style:position="4.24cm"/>
          <style:tab-stop style:position="5.856cm"/>
          <style:tab-stop style:position="7.472cm"/>
          <style:tab-stop style:position="9.088cm"/>
          <style:tab-stop style:position="10.703cm"/>
          <style:tab-stop style:position="12.319cm"/>
          <style:tab-stop style:position="13.935cm"/>
          <style:tab-stop style:position="15.55cm"/>
          <style:tab-stop style:position="17.166cm"/>
          <style:tab-stop style:position="18.782cm"/>
          <style:tab-stop style:position="20.398cm"/>
          <style:tab-stop style:position="22.013cm"/>
          <style:tab-stop style:position="23.629cm"/>
        </style:tab-stops>
      </style:paragraph-properties>
    </style:style>
    <style:style style:name="P4" style:family="paragraph" style:parent-style-name="HTML_20_預設格式">
      <style:paragraph-properties fo:margin-left="2.963cm" fo:margin-right="0cm" fo:line-height="0.706cm" fo:text-align="justify" style:justify-single-word="false" fo:text-indent="-1.27cm" style:auto-text-indent="false">
        <style:tab-stops>
          <style:tab-stop style:position="-1.348cm"/>
          <style:tab-stop style:position="-0.741cm"/>
          <style:tab-stop style:position="1.884cm"/>
          <style:tab-stop style:position="3.5cm"/>
          <style:tab-stop style:position="5.115cm"/>
          <style:tab-stop style:position="6.731cm"/>
          <style:tab-stop style:position="8.347cm"/>
          <style:tab-stop style:position="9.962cm"/>
          <style:tab-stop style:position="11.578cm"/>
          <style:tab-stop style:position="13.194cm"/>
          <style:tab-stop style:position="14.81cm"/>
          <style:tab-stop style:position="16.425cm"/>
          <style:tab-stop style:position="18.041cm"/>
          <style:tab-stop style:position="19.657cm"/>
          <style:tab-stop style:position="21.273cm"/>
          <style:tab-stop style:position="22.888cm"/>
        </style:tab-stops>
      </style:paragraph-properties>
    </style:style>
    <style:style style:name="P5" style:family="paragraph" style:parent-style-name="HTML_20_預設格式">
      <style:paragraph-properties fo:margin-left="3.493cm" fo:margin-right="0cm" fo:line-height="0.706cm" fo:text-align="justify" style:justify-single-word="false" fo:text-indent="-0.635cm" style:auto-text-indent="false">
        <style:tab-stops>
          <style:tab-stop style:position="-1.877cm"/>
          <style:tab-stop style:position="-1.27cm"/>
          <style:tab-stop style:position="2.97cm"/>
          <style:tab-stop style:position="4.586cm"/>
          <style:tab-stop style:position="6.202cm"/>
          <style:tab-stop style:position="7.818cm"/>
          <style:tab-stop style:position="9.433cm"/>
          <style:tab-stop style:position="11.049cm"/>
          <style:tab-stop style:position="12.665cm"/>
          <style:tab-stop style:position="14.28cm"/>
          <style:tab-stop style:position="15.896cm"/>
          <style:tab-stop style:position="17.512cm"/>
          <style:tab-stop style:position="19.128cm"/>
          <style:tab-stop style:position="20.743cm"/>
          <style:tab-stop style:position="22.359cm"/>
        </style:tab-stops>
      </style:paragraph-properties>
    </style:style>
    <style:style style:name="P6" style:family="paragraph" style:parent-style-name="HTML_20_預設格式">
      <style:paragraph-properties fo:margin-left="3.493cm" fo:margin-right="0cm" fo:line-height="0.706cm" fo:text-align="justify" style:justify-single-word="false" fo:text-indent="-0.635cm" style:auto-text-indent="false">
        <style:tab-stops>
          <style:tab-stop style:position="-1.877cm"/>
          <style:tab-stop style:position="-1.27cm"/>
          <style:tab-stop style:position="1.355cm"/>
          <style:tab-stop style:position="2.97cm"/>
          <style:tab-stop style:position="4.586cm"/>
          <style:tab-stop style:position="6.202cm"/>
          <style:tab-stop style:position="7.818cm"/>
          <style:tab-stop style:position="9.433cm"/>
          <style:tab-stop style:position="11.049cm"/>
          <style:tab-stop style:position="12.665cm"/>
          <style:tab-stop style:position="14.28cm"/>
          <style:tab-stop style:position="15.896cm"/>
          <style:tab-stop style:position="17.512cm"/>
          <style:tab-stop style:position="19.128cm"/>
          <style:tab-stop style:position="20.743cm"/>
          <style:tab-stop style:position="22.35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HTML_20_預設格式" style:list-style-name="L1">
      <style:paragraph-properties fo:line-height="0.706cm" fo:text-align="justify" style:justify-single-word="false">
        <style:tab-stops>
          <style:tab-stop style:position="-0.448cm"/>
          <style:tab-stop style:position="0cm"/>
          <style:tab-stop style:position="0.159cm"/>
          <style:tab-stop style:position="2.783cm"/>
          <style:tab-stop style:position="4.399cm"/>
          <style:tab-stop style:position="6.015cm"/>
          <style:tab-stop style:position="7.631cm"/>
          <style:tab-stop style:position="9.246cm"/>
          <style:tab-stop style:position="10.862cm"/>
          <style:tab-stop style:position="12.478cm"/>
          <style:tab-stop style:position="14.093cm"/>
          <style:tab-stop style:position="15.709cm"/>
          <style:tab-stop style:position="17.325cm"/>
          <style:tab-stop style:position="18.941cm"/>
          <style:tab-stop style:position="20.556cm"/>
          <style:tab-stop style:position="22.172cm"/>
          <style:tab-stop style:position="23.788cm"/>
        </style:tab-stops>
      </style:paragraph-properties>
      <style:text-properties fo:font-size="12pt" style:font-size-asian="12pt"/>
    </style:style>
    <style:style style:name="P8" style:family="paragraph" style:parent-style-name="HTML_20_預設格式" style:list-style-name="L2">
      <style:paragraph-properties fo:line-height="0.706cm" fo:text-align="justify" style:justify-single-word="false"/>
      <style:text-properties fo:font-size="12pt" style:font-size-asian="12pt"/>
    </style:style>
    <style:style style:name="P9" style:family="paragraph" style:parent-style-name="HTML_20_預設格式" style:list-style-name="L1">
      <style:paragraph-properties fo:line-height="0.706cm" fo:text-align="justify" style:justify-single-word="false">
        <style:tab-stops>
          <style:tab-stop style:position="0.02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10" style:family="paragraph" style:parent-style-name="HTML_20_預設格式" style:list-style-name="L3">
      <style:paragraph-properties fo:line-height="0.706cm" fo:text-align="justify" style:justify-single-word="false">
        <style:tab-stops>
          <style:tab-stop style:position="-0.289cm"/>
          <style:tab-stop style:position="0cm"/>
          <style:tab-stop style:position="0.318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TML_20_預設格式" style:list-style-name="L3">
      <style:paragraph-properties fo:line-height="0.706cm" fo:text-align="justify" style:justify-single-word="false">
        <style:tab-stops>
          <style:tab-stop style:position="-1.983cm"/>
          <style:tab-stop style:position="-1.376cm"/>
          <style:tab-stop style:position="0cm"/>
          <style:tab-stop style:position="1.249cm"/>
          <style:tab-stop style:position="2.865cm"/>
          <style:tab-stop style:position="4.48cm"/>
          <style:tab-stop style:position="6.096cm"/>
          <style:tab-stop style:position="7.712cm"/>
          <style:tab-stop style:position="9.327cm"/>
          <style:tab-stop style:position="10.943cm"/>
          <style:tab-stop style:position="12.559cm"/>
          <style:tab-stop style:position="14.175cm"/>
          <style:tab-stop style:position="15.79cm"/>
          <style:tab-stop style:position="17.406cm"/>
          <style:tab-stop style:position="19.022cm"/>
          <style:tab-stop style:position="20.638cm"/>
          <style:tab-stop style:position="22.25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HTML_20_預設格式" style:list-style-name="L4">
      <style:paragraph-properties fo:line-height="0.706cm" fo:text-align="justify" style:justify-single-word="false">
        <style:tab-stops>
          <style:tab-stop style:position="-0.713cm"/>
          <style:tab-stop style:position="-0.106cm"/>
          <style:tab-stop style:position="0cm"/>
          <style:tab-stop style:position="0.212cm"/>
          <style:tab-stop style:position="4.135cm"/>
          <style:tab-stop style:position="5.75cm"/>
          <style:tab-stop style:position="7.366cm"/>
          <style:tab-stop style:position="8.982cm"/>
          <style:tab-stop style:position="10.597cm"/>
          <style:tab-stop style:position="12.213cm"/>
          <style:tab-stop style:position="13.829cm"/>
          <style:tab-stop style:position="15.445cm"/>
          <style:tab-stop style:position="17.06cm"/>
          <style:tab-stop style:position="18.676cm"/>
          <style:tab-stop style:position="20.292cm"/>
          <style:tab-stop style:position="21.908cm"/>
          <style:tab-stop style:position="23.52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HTML_20_預設格式" style:list-style-name="L1">
      <style:paragraph-properties fo:line-height="0.706cm" fo:text-align="justify" style:justify-single-word="false">
        <style:tab-stops>
          <style:tab-stop style:position="-0.448cm"/>
          <style:tab-stop style:position="0cm"/>
          <style:tab-stop style:position="0.159cm"/>
          <style:tab-stop style:position="2.783cm"/>
          <style:tab-stop style:position="4.399cm"/>
          <style:tab-stop style:position="6.015cm"/>
          <style:tab-stop style:position="7.631cm"/>
          <style:tab-stop style:position="9.246cm"/>
          <style:tab-stop style:position="10.862cm"/>
          <style:tab-stop style:position="12.478cm"/>
          <style:tab-stop style:position="14.093cm"/>
          <style:tab-stop style:position="15.709cm"/>
          <style:tab-stop style:position="17.325cm"/>
          <style:tab-stop style:position="18.941cm"/>
          <style:tab-stop style:position="20.556cm"/>
          <style:tab-stop style:position="22.172cm"/>
          <style:tab-stop style:position="23.788cm"/>
        </style:tab-stops>
      </style:paragraph-properties>
    </style:style>
    <style:style style:name="P14" style:family="paragraph" style:parent-style-name="HTML_20_預設格式" style:list-style-name="L1">
      <style:paragraph-properties fo:line-height="0.706cm" fo:text-align="justify" style:justify-single-word="false">
        <style:tab-stops>
          <style:tab-stop style:position="-0.448cm"/>
          <style:tab-stop style:position="-0.159cm"/>
          <style:tab-stop style:position="0cm"/>
          <style:tab-stop style:position="0.159cm"/>
          <style:tab-stop style:position="4.399cm"/>
          <style:tab-stop style:position="6.015cm"/>
          <style:tab-stop style:position="7.631cm"/>
          <style:tab-stop style:position="9.246cm"/>
          <style:tab-stop style:position="10.862cm"/>
          <style:tab-stop style:position="12.478cm"/>
          <style:tab-stop style:position="14.093cm"/>
          <style:tab-stop style:position="15.709cm"/>
          <style:tab-stop style:position="17.325cm"/>
          <style:tab-stop style:position="18.941cm"/>
          <style:tab-stop style:position="20.556cm"/>
          <style:tab-stop style:position="22.172cm"/>
          <style:tab-stop style:position="23.788cm"/>
        </style:tab-stops>
      </style:paragraph-properties>
    </style:style>
    <style:style style:name="P15" style:family="paragraph" style:parent-style-name="HTML_20_預設格式" style:list-style-name="L2">
      <style:paragraph-properties fo:line-height="0.706cm" fo:text-align="justify" style:justify-single-word="false"/>
    </style:style>
    <style:style style:name="P16" style:family="paragraph" style:parent-style-name="HTML_20_預設格式" style:list-style-name="L3">
      <style:paragraph-properties fo:line-height="0.706cm" fo:text-align="justify" style:justify-single-word="false">
        <style:tab-stops>
          <style:tab-stop style:position="-0.289cm"/>
          <style:tab-stop style:position="0cm"/>
          <style:tab-stop style:position="0.318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</style:style>
    <style:style style:name="P17" style:family="paragraph" style:parent-style-name="HTML_20_預設格式" style:list-style-name="L3">
      <style:paragraph-properties fo:line-height="0.706cm" fo:text-align="justify" style:justify-single-word="false">
        <style:tab-stops>
          <style:tab-stop style:position="-1.983cm"/>
          <style:tab-stop style:position="-1.376cm"/>
          <style:tab-stop style:position="0cm"/>
          <style:tab-stop style:position="1.249cm"/>
          <style:tab-stop style:position="2.865cm"/>
          <style:tab-stop style:position="4.48cm"/>
          <style:tab-stop style:position="6.096cm"/>
          <style:tab-stop style:position="7.712cm"/>
          <style:tab-stop style:position="9.327cm"/>
          <style:tab-stop style:position="10.943cm"/>
          <style:tab-stop style:position="12.559cm"/>
          <style:tab-stop style:position="14.175cm"/>
          <style:tab-stop style:position="15.79cm"/>
          <style:tab-stop style:position="17.406cm"/>
          <style:tab-stop style:position="19.022cm"/>
          <style:tab-stop style:position="20.638cm"/>
          <style:tab-stop style:position="22.253cm"/>
        </style:tab-stops>
      </style:paragraph-properties>
    </style:style>
    <style:style style:name="P18" style:family="paragraph" style:parent-style-name="HTML_20_預設格式" style:list-style-name="L4">
      <style:paragraph-properties fo:line-height="0.706cm" fo:text-align="justify" style:justify-single-word="false">
        <style:tab-stops>
          <style:tab-stop style:position="-0.713cm"/>
          <style:tab-stop style:position="-0.106cm"/>
          <style:tab-stop style:position="0cm"/>
          <style:tab-stop style:position="0.212cm"/>
          <style:tab-stop style:position="4.135cm"/>
          <style:tab-stop style:position="5.75cm"/>
          <style:tab-stop style:position="7.366cm"/>
          <style:tab-stop style:position="8.982cm"/>
          <style:tab-stop style:position="10.597cm"/>
          <style:tab-stop style:position="12.213cm"/>
          <style:tab-stop style:position="13.829cm"/>
          <style:tab-stop style:position="15.445cm"/>
          <style:tab-stop style:position="17.06cm"/>
          <style:tab-stop style:position="18.676cm"/>
          <style:tab-stop style:position="20.292cm"/>
          <style:tab-stop style:position="21.908cm"/>
          <style:tab-stop style:position="23.523cm"/>
        </style:tab-stops>
      </style:paragraph-properties>
    </style:style>
    <style:style style:name="P19" style:family="paragraph" style:parent-style-name="HTML_20_預設格式" style:list-style-name="L1">
      <style:paragraph-properties fo:margin-left="1.903cm" fo:margin-right="0cm" fo:line-height="0.706cm" fo:text-align="justify" style:justify-single-word="false" fo:text-indent="-1.27cm" style:auto-text-indent="false">
        <style:tab-stops>
          <style:tab-stop style:position="-0.39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20" style:family="paragraph" style:parent-style-name="HTML_20_預設格式" style:list-style-name="L1" style:master-page-name="">
      <loext:graphic-properties draw:fill="none"/>
      <style:paragraph-properties fo:margin-left="1.3cm" fo:margin-right="0cm" fo:line-height="0.706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106cm"/>
          <style:tab-stop style:position="0.212cm"/>
          <style:tab-stop style:position="0.79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/>
    </style:style>
    <style:style style:name="P21" style:family="paragraph" style:parent-style-name="HTML_20_預設格式" style:list-style-name="L1" style:master-page-name="">
      <loext:graphic-properties draw:fill="none"/>
      <style:paragraph-properties fo:margin-left="0cm" fo:margin-right="0cm" fo:line-height="0.706cm" fo:text-align="justify" style:justify-single-word="false" fo:orphans="2" fo:widows="2" fo:hyphenation-ladder-count="no-limit" fo:text-indent="0.499cm" style:auto-text-indent="false" style:page-number="auto" fo:background-color="transparent">
        <style:tab-stops>
          <style:tab-stop style:position="-2.831cm"/>
          <style:tab-stop style:position="-2.514cm"/>
          <style:tab-stop style:position="0.794cm"/>
          <style:tab-stop style:position="1.508cm"/>
          <style:tab-stop style:position="5.911cm"/>
          <style:tab-stop style:position="7.527cm"/>
          <style:tab-stop style:position="9.142cm"/>
          <style:tab-stop style:position="10.758cm"/>
          <style:tab-stop style:position="12.374cm"/>
          <style:tab-stop style:position="13.989cm"/>
          <style:tab-stop style:position="15.605cm"/>
          <style:tab-stop style:position="17.221cm"/>
          <style:tab-stop style:position="18.837cm"/>
          <style:tab-stop style:position="20.452cm"/>
          <style:tab-stop style:position="22.068cm"/>
        </style:tab-stops>
      </style:paragraph-properties>
      <style:text-properties fo:font-size="12pt" style:font-size-asian="12pt" fo:hyphenate="false"/>
    </style:style>
    <style:style style:name="P22" style:family="paragraph" style:parent-style-name="HTML_20_預設格式" style:list-style-name="L2" style:master-page-name="">
      <loext:graphic-properties draw:fill="none"/>
      <style:paragraph-properties fo:margin-left="1.9cm" fo:margin-right="0cm" fo:line-height="0.706cm" fo:text-align="justify" style:justify-single-word="false" fo:orphans="2" fo:widows="2" fo:hyphenation-ladder-count="no-limit" fo:text-indent="-1.401cm" style:auto-text-indent="false" style:page-number="auto" fo:background-color="transparent">
        <style:tab-stops>
          <style:tab-stop style:position="-1.588cm"/>
          <style:tab-stop style:position="-0.953cm"/>
          <style:tab-stop style:position="-0.397cm"/>
          <style:tab-stop style:position="0.374cm"/>
          <style:tab-stop style:position="1.99cm"/>
          <style:tab-stop style:position="3.605cm"/>
          <style:tab-stop style:position="5.221cm"/>
          <style:tab-stop style:position="6.837cm"/>
          <style:tab-stop style:position="8.453cm"/>
          <style:tab-stop style:position="10.068cm"/>
          <style:tab-stop style:position="11.684cm"/>
          <style:tab-stop style:position="13.3cm"/>
          <style:tab-stop style:position="14.915cm"/>
          <style:tab-stop style:position="16.531cm"/>
          <style:tab-stop style:position="18.147cm"/>
          <style:tab-stop style:position="19.763cm"/>
          <style:tab-stop style:position="21.378cm"/>
          <style:tab-stop style:position="22.994cm"/>
        </style:tab-stops>
      </style:paragraph-properties>
      <style:text-properties fo:font-size="12pt" style:font-size-asian="12pt" fo:hyphenate="false"/>
    </style:style>
    <style:style style:name="P23" style:family="paragraph" style:parent-style-name="HTML_20_預設格式" style:list-style-name="L2" style:master-page-name="">
      <loext:graphic-properties draw:fill="none"/>
      <style:paragraph-properties fo:margin-left="2.101cm" fo:margin-right="0cm" fo:line-height="0.706cm" fo:text-align="justify" style:justify-single-word="false" fo:orphans="2" fo:widows="2" fo:hyphenation-ladder-count="no-limit" fo:text-indent="-1.499cm" style:auto-text-indent="false" style:page-number="auto" fo:background-color="transparent">
        <style:tab-stops>
          <style:tab-stop style:position="-1.905cm"/>
          <style:tab-stop style:position="-1.614cm"/>
          <style:tab-stop style:position="-1.242cm"/>
          <style:tab-stop style:position="-0.635cm"/>
          <style:tab-stop style:position="1.99cm"/>
          <style:tab-stop style:position="3.605cm"/>
          <style:tab-stop style:position="5.221cm"/>
          <style:tab-stop style:position="6.837cm"/>
          <style:tab-stop style:position="8.453cm"/>
          <style:tab-stop style:position="10.068cm"/>
          <style:tab-stop style:position="11.684cm"/>
          <style:tab-stop style:position="13.3cm"/>
          <style:tab-stop style:position="14.915cm"/>
          <style:tab-stop style:position="16.531cm"/>
          <style:tab-stop style:position="18.147cm"/>
          <style:tab-stop style:position="19.763cm"/>
          <style:tab-stop style:position="21.378cm"/>
          <style:tab-stop style:position="22.994cm"/>
        </style:tab-stops>
      </style:paragraph-properties>
      <style:text-properties fo:font-size="12pt" style:font-size-asian="12pt" style:font-size-complex="12pt" fo:hyphenate="false"/>
    </style:style>
    <style:style style:name="P24" style:family="paragraph" style:parent-style-name="HTML_20_預設格式">
      <style:paragraph-properties fo:margin-left="3.493cm" fo:margin-right="0cm" fo:line-height="0.706cm" fo:text-align="justify" style:justify-single-word="false" fo:text-indent="-0.635cm" style:auto-text-indent="false">
        <style:tab-stops>
          <style:tab-stop style:position="-1.877cm"/>
          <style:tab-stop style:position="-1.27cm"/>
          <style:tab-stop style:position="1.355cm"/>
          <style:tab-stop style:position="2.97cm"/>
          <style:tab-stop style:position="4.586cm"/>
          <style:tab-stop style:position="6.202cm"/>
          <style:tab-stop style:position="7.818cm"/>
          <style:tab-stop style:position="9.433cm"/>
          <style:tab-stop style:position="11.049cm"/>
          <style:tab-stop style:position="12.665cm"/>
          <style:tab-stop style:position="14.28cm"/>
          <style:tab-stop style:position="15.896cm"/>
          <style:tab-stop style:position="17.512cm"/>
          <style:tab-stop style:position="19.128cm"/>
          <style:tab-stop style:position="20.743cm"/>
          <style:tab-stop style:position="22.359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 style:master-page-name="MP0">
      <style:paragraph-properties fo:line-height="0.706cm" fo:text-align="justify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weight-complex="bold"/>
    </style:style>
    <style:style style:name="T3" style:family="text">
      <style:text-properties style:font-name="細明體" style:font-name-asian="細明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style:num-suffix="、" style:num-format="壱, 弐, 参, ..." text:start-value="5">
        <style:list-level-properties text:list-level-position-and-space-mode="label-alignment">
          <style:list-level-label-alignment text:label-followed-by="listtab" fo:text-indent="-0.82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3.59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臺</text:span></text:span><text:span text:style-name="預設段落字型"><text:span text:style-name="T2">灣桃園地方法院監護宣告、輔助宣告聲請須知</text:span></text:span><text:span text:style-name="預設段落字型"><text:span text:style-name="T3"> <text:s text:c="18"/>98.11.26</text:span></text:span></text:p>
      <text:list xml:id="list782621714" text:style-name="L1">
        <text:list-item>
          <text:p text:style-name="P19">意義</text:p>
          <text:list>
            <text:list-item>
              <text:p text:style-name="P7">監護宣告：對於因精神障礙或其他心智缺陷，致不能為意思表示或受意思表示，或不能辨識其意思表示之效果，經法院為監護之宣告(民法第14條第1項)。</text:p>
            </text:list-item>
            <text:list-item>
              <text:p text:style-name="P7">輔助宣告：</text:p>
            </text:list-item>
          </text:list>
        </text:list-item>
      </text:list>
      <text:p text:style-name="P2">(一)、對於因精神障礙或其他心智缺陷，致其為意思表示或受意思表示，或辨識其意思表示效果之能力，顯有不足，經法院為輔助之宣告(民法第15-1條第1項)。</text:p>
      <text:p text:style-name="P2">(二)、法院對於監護宣告之聲請，認為未達監護宣告之程度者，得為輔助宣告(民法第14條第3項)。</text:p>
      <text:p text:style-name="P2">(三)、受監護之原因消滅，而仍有輔助之必要者，法院得依聲請，變更為輔助之宣告(民法第14條第4項)。</text:p>
      <text:list xml:id="list171828670492579" text:continue-numbering="true" text:style-name="L1">
        <text:list-item>
          <text:p text:style-name="P19">聲請權人：本人、配偶、四親等內之親屬、最近一年有同居事實之其他親屬、檢察官、主管機關或社會福利機構(民法第14條第1項、第15-1條第1項)。</text:p>
        </text:list-item>
        <text:list-item>
          <text:p text:style-name="P20"><text:span text:style-name="預設段落字型"><text:span text:style-name="T4">管轄法院：</text:span></text:span><text:span text:style-name="預設段落字型"><text:span text:style-name="T6">專屬「應受監護（輔助）宣告之人」住所地之法院管轄</text:span></text:span><text:span text:style-name="預設段落字型"><text:span text:style-name="T4">(民事訴訟法第597條第1項、第624-1條第3項準用)。</text:span></text:span></text:p>
        </text:list-item>
        <text:list-item>
          <text:p text:style-name="P9">聲請程式：</text:p>
          <text:list>
            <text:list-item>
              <text:p text:style-name="P13"><text:span text:style-name="預設段落字型"><text:span text:style-name="T6">聲請費用新台幣1000元</text:span></text:span><text:span text:style-name="預設段落字型"><text:span text:style-name="T4">(民事訴訟法第77-19條第6款)。</text:span></text:span></text:p>
            </text:list-item>
            <text:list-item>
              <text:p text:style-name="P13"><text:span text:style-name="預設段落字型"><text:span text:style-name="T4">監護(輔助)宣告之聲請，應表明其原因、事實及證據(民事訴訟法第122條、598條、624-1條第3項準用)。建議法院選定</text:span></text:span><text:span text:style-name="預設段落字型"><text:span text:style-name="T6">適宜之監護(輔助)人及指定會同開具受監護人財產清冊之人。</text:span></text:span></text:p>
            </text:list-item>
            <text:list-item>
              <text:p text:style-name="P13"><text:soft-page-break/><text:span text:style-name="預設段落字型"><text:span text:style-name="T6">應提出應受宣告人診斷證明書</text:span></text:span><text:span text:style-name="預設段落字型"><text:span text:style-name="T4">，若有身心障礙手冊並應檢送(民事訴訟法第599條、第624-1條第3項準用)。</text:span></text:span></text:p>
            </text:list-item>
            <text:list-item>
              <text:p text:style-name="P13"><text:span text:style-name="預設段落字型"><text:span text:style-name="T4">應提出得以證明聲請人與應受宣告人</text:span></text:span><text:span text:style-name="預設段落字型"><text:span text:style-name="T6">親屬關係之證明文件</text:span></text:span><text:span text:style-name="預設段落字型"><text:span text:style-name="T4">(例如：雙方之戶籍謄本)。</text:span></text:span></text:p>
            </text:list-item>
            <text:list-item>
              <text:p text:style-name="P7">法院應於鑑定人(醫生)面前訊問受鑑定人，並就受鑑定人之精神或心智狀態訊問鑑定人。但有礙難訊問之情形或恐有害其健康者，不在此限(民事訴訟法第602條第1項、第603條)。</text:p>
            </text:list-item>
            <text:list-item>
              <text:p text:style-name="P14"><text:span text:style-name="預設段落字型"><text:span text:style-name="T4">聲請人應依法院所指定之鑑定機構(或醫院)所指定之期間內，向鑑定機構（或醫院）</text:span></text:span><text:span text:style-name="預設段落字型"><text:span text:style-name="T6">繳納鑑定所需之費用</text:span></text:span><text:span text:style-name="預設段落字型"><text:span text:style-name="T4">。</text:span></text:span></text:p>
              <text:list>
                <text:list-item>
                  <text:list>
                    <text:list-item>
                      <text:p text:style-name="P21">效力：</text:p>
                    </text:list-item>
                  </text:list>
                </text:list-item>
              </text:list>
            </text:list-item>
          </text:list>
        </text:list-item>
      </text:list>
      <text:list xml:id="list676439873" text:style-name="L2">
        <text:list-item>
          <text:p text:style-name="P15"><text:span text:style-name="預設段落字型"><text:span text:style-name="T6">監護(輔助)宣告之裁定，不得抗告</text:span></text:span><text:span text:style-name="預設段落字型"><text:span text:style-name="T4">；選定監護人、輔助人、指定會同開具財產清冊人之裁定，得抗告(民事訴訟法第609條第1項、第609-1條第1項、第624-1條第3項準用)。</text:span></text:span></text:p>
        </text:list-item>
        <text:list-item>
          <text:p text:style-name="P15"><text:span text:style-name="預設段落字型"><text:span text:style-name="T6">應至戶政機關辦理監護(輔助)宣告登記</text:span></text:span><text:span text:style-name="預設段落字型"><text:span text:style-name="T4">(民法第1112-2條、第1113-1條)。</text:span></text:span></text:p>
        </text:list-item>
        <text:list-item>
          <text:p text:style-name="P8">聲請監護宣告，受宣告人未達監護宣告之程度時，法院得依職權為輔助宣告(民法第14條第3項)；聲請輔助宣告，受宣告人有受監護宣告之必要者，法院得依聲請為監護宣告(民法第15-1條第3項)。</text:p>
          <text:list>
            <text:list-item>
              <text:p text:style-name="P22">監護人、輔助人：</text:p>
            </text:list-item>
          </text:list>
        </text:list-item>
      </text:list>
      <text:list xml:id="list95786156" text:style-name="L3">
        <text:list-item>
          <text:p text:style-name="P10">法院為監護之宣告時，應依職權就配偶、四親等內之親屬、最近一年有同居事實之其他親屬、主管機關、社會福利機構或其他適當之人選定一人或數人為監護人，並同時指定會同開具財產清冊之人。法院為前項選定及指定前，得命主管機關或社會福利機構進行訪視，提出調查報告及建議。監護之聲請人或利害關係人亦得提出相關資料或證據，供法院斟酌(民法第1111條、第1113-1條準用)。</text:p>
        </text:list-item>
        <text:list-item>
          <text:p text:style-name="P16"><text:soft-page-break/><text:span text:style-name="預設段落字型"><text:span text:style-name="T5">監護人於監護權限內，為受監護人之法定代理人。監護人之行為與受監護人之利益相反或依法不得代理時，法院得因監護人、受監護人、主管機關、社會福利機構或其他利害關係人之聲請或依職權，為受監護人選任特別代理人。(民法第1098條、第1113條準用)。</text:span></text:span></text:p>
        </text:list-item>
        <text:list-item>
          <text:p text:style-name="P16"><text:span text:style-name="預設段落字型"><text:span text:style-name="T5">監護人、輔助人之法定義務：</text:span></text:span></text:p>
        </text:list-item>
      </text:list>
      <text:p text:style-name="P3"><text:span text:style-name="預設段落字型"><text:span text:style-name="T5">(一)、</text:span></text:span><text:span text:style-name="預設段落字型"><text:span text:style-name="T7">監護人</text:span></text:span><text:span text:style-name="預設段落字型"><text:span text:style-name="T5">：受監護宣告之人應置監護人(民法第1110條)。</text:span></text:span></text:p>
      <text:list xml:id="list171829528138893" text:continue-numbering="true" text:style-name="L3">
        <text:list-item>
          <text:list>
            <text:list-item>
              <text:list>
                <text:list-item>
                  <text:p text:style-name="P11">護養療治之義務：監護人於執行有關受監護人之生活、護養療治及財產管理之職務時，應尊重受監護人之意思，並考量其身心狀態與生活狀況(民法第1112條)。</text:p>
                </text:list-item>
                <text:list-item>
                  <text:p text:style-name="P17"><text:span text:style-name="預設段落字型"><text:span text:style-name="T5">開具財產清冊之義務：監護開始時，監護人對於受監護人之財產，應依規定會同遺囑指定、當地直轄市、縣（市）政府指派或法院指定之人，</text:span></text:span><text:span text:style-name="預設段落字型"><text:span text:style-name="T7">於二個月內開具財產清冊，並陳報法院</text:span></text:span><text:span text:style-name="預設段落字型"><text:span text:style-name="T5">(民法第1099條、第1113條準用)。</text:span></text:span></text:p>
                </text:list-item>
                <text:list-item>
                  <text:p text:style-name="P17"><text:span text:style-name="預設段落字型"><text:span text:style-name="T5">財產管理義務</text:span></text:span><text:span text:style-name="預設段落字型"><text:span text:style-name="T7">：監護人不得受讓受監護人之財產。監護人應以善良管理人之注意，執行監護職務。監護人對於受監護人之財產，非為受監護人之利益，不得使用、代為或同意處分</text:span></text:span><text:span text:style-name="預設段落字型"><text:span text:style-name="T5">。監護人為特定之財產處分行為，若未經法院許可，不生效力。監護人不得以受監護人之財產為投資。但購買公債等不在此限(參閱民法第1101條)。執行監護職務之必要費用，由受監護人之財產負擔。法院於必要時，得命監護人提出監護事務之報告、財產清冊或結算書，檢查監護事務或受監護人之財產狀況(民法第1113條準用同法第1100、1101、1102及1103條)。</text:span></text:span></text:p>
                </text:list-item>
                <text:list-item>
                  <text:p text:style-name="P17"><text:span text:style-name="預設段落字型"><text:span text:style-name="T5">監護人之辭任與撤退(民法第1113條準用同法第1095、1106條)。</text:span></text:span></text:p>
                </text:list-item>
                <text:list-item>
                  <text:p text:style-name="P17"><text:soft-page-break/><text:span text:style-name="預設段落字型"><text:span text:style-name="T5">監護人之報酬請求權：監護人得請求報酬，其數額由法院按其勞力及受監護人之資力酌定之(民法第1113條準用同法第1104條)。</text:span></text:span></text:p>
                </text:list-item>
                <text:list-item>
                  <text:p text:style-name="P17"><text:span text:style-name="預設段落字型"><text:span text:style-name="T5">監護人之賠償責任：監護人於執行監護職務時，因故意或過失，致生損害於受監護人者，應負賠償之責。(民法第1113條準用同法第1109條第1項)。</text:span></text:span></text:p>
                </text:list-item>
              </text:list>
            </text:list-item>
          </text:list>
        </text:list-item>
      </text:list>
      <text:p text:style-name="P4"><text:span text:style-name="預設段落字型"><text:span text:style-name="T5">(二)、</text:span></text:span><text:span text:style-name="預設段落字型"><text:span text:style-name="T7">輔助人</text:span></text:span><text:span text:style-name="預設段落字型"><text:span text:style-name="T5">：受輔助宣告之人，應置輔助人(民法第1113-1條第1項)。</text:span></text:span></text:p>
      <text:p text:style-name="P5"><text:span text:style-name="預設段落字型"><text:span text:style-name="T5">1、財產管理義務：</text:span></text:span><text:span text:style-name="預設段落字型"><text:span text:style-name="T7">輔助人不得受讓受輔助人之財產。輔助人應以善良管理人之注意，執行輔助職務。</text:span></text:span><text:span text:style-name="預設段落字型"><text:span text:style-name="T5">法院於必要時，得命輔助人提出輔助事務之報告、財產清冊或結算書，檢查輔助事務或受輔助人之財產狀況(民法第1113-1條準用同法第1100、1102、1103條第2項)。</text:span></text:span></text:p>
      <text:p text:style-name="P6">2、輔助人之辭任與撤退，與監護人同(民法第1113-1條準用同法第1095、1106條)。</text:p>
      <text:p text:style-name="P6">3、輔助人之報酬請求權，與監護人同(民法第1113-1條準用同法第1104條)。</text:p>
      <text:p text:style-name="P6">4、輔助人之賠償責任，與監護人同(民法第1113-1條準用同法第1109條第1項)。</text:p>
      <text:list xml:id="list170628183880617" text:style-name="L2">
        <text:list-item>
          <text:list>
            <text:list-item>
              <text:p text:style-name="P23">撤銷(監護)輔助宣告：</text:p>
            </text:list-item>
          </text:list>
        </text:list-item>
      </text:list>
      <text:list xml:id="list2082358378" text:style-name="L4">
        <text:list-item>
          <text:p text:style-name="P12">依民法規定得聲請監護(輔助)宣告之人，於監護(輔助)宣告之原因消滅後，得聲請撤銷監護(輔助)宣告(民事訴訟法第619條、第624-2條)。</text:p>
        </text:list-item>
        <text:list-item>
          <text:p text:style-name="P18"><text:span text:style-name="預設段落字型"><text:span text:style-name="T5">撤銷監護(輔助)宣告之聲請，專屬受監護(輔助)宣告之人住所地之地方法院管轄(民事訴訟法第620條、第624-2條)。</text:span></text:span></text:p>
        </text:list-item>
        <text:list-item>
          <text:p text:style-name="P18"><text:soft-page-break/><text:span text:style-name="預設段落字型"><text:span text:style-name="T5">其餘變更監護(輔助)宣告之聲請、撤銷監護(輔助)宣告之訴、撤銷變更之訴等救濟程序，請參閱司法院網站所公告之流程圖或向本院訴訟輔導人員諮詢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043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臺灣桃園地方法院監護宣告、輔助宣告聲請須知                   98</dc:title>
    <dc:description/>
    <dc:subject/>
    <meta:initial-creator>admin</meta:initial-creator>
    <meta:creation-date>2021-06-18T06:54:00Z</meta:creation-date>
    <dc:date>2021-06-18T17:18:26.025000000</dc:date>
    <meta:editing-cycles>6</meta:editing-cycles>
    <meta:editing-duration>PT11M56S</meta:editing-duration>
    <meta:document-statistic meta:table-count="0" meta:image-count="0" meta:object-count="0" meta:page-count="5" meta:paragraph-count="41" meta:word-count="2277" meta:character-count="2491" meta:non-whitespace-character-count="2472"/>
    <meta:template xlink:type="simple" xlink:actuate="onRequest" xlink:title="" xlink:href="Normal.dotm"/>
  </office:meta>
</office:document-meta>
</file>