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113cm" style:rel-width="100%" fo:margin-left="0cm" table:align="left"/>
    </style:style>
    <style:style style:name="表格1.A" style:family="table-column">
      <style:table-column-properties style:column-width="3.328cm" style:rel-column-width="1714*"/>
    </style:style>
    <style:style style:name="表格1.B" style:family="table-column">
      <style:table-column-properties style:column-width="12.785cm" style:rel-column-width="6582*"/>
    </style:style>
    <style:style style:name="表格1.1" style:family="table-row">
      <style:table-row-properties style:min-row-height="0.84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37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indent="0.99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cm" fo:text-indent="5.68cm" style:auto-text-indent="false"/>
    </style:style>
    <style:style style:name="P8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margin-left="0cm" fo:margin-right="0cm" fo:text-indent="0.988cm" style:auto-text-indent="false"/>
      <style:text-properties officeooo:paragraph-rsid="00108965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108965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更正錯誤聲請狀 <text:s text:c="21"/></text:p>
      <text:p text:style-name="P1">案號：_____年度_____字第_____號 <text:s/>股別：_____股 </text:p>
      <text:p text:style-name="P2">聲請人： _______________ 住(設)址： _________________________ </text:p>
      <text:p text:style-name="P2">身分證字號：____________出生年月日：_________電話：________</text:p>
      <text:p text:style-name="P2">法定代理人： ___________住址：_____________________________</text:p>
      <text:p text:style-name="P2">為請求裁定更正錯誤事： </text:p>
      <text:p text:style-name="P9"><text:span text:style-name="預設段落字型"><text:span text:style-name="T1">貴院_____年度_____字第_____號__________________案裁定/判決</text:span></text:span><text:span text:style-name="預設段落字型"><text:span text:style-name="T2">，</text:span></text:span></text:p>
      <text:p text:style-name="P5"><text:span text:style-name="T4"><text:s/>當</text:span><text:span text:style-name="T3">事人欄、主文欄</text:span></text:p>
      <text:p text:style-name="P4"><text:s text:c="12"/>部分誤載如附表，請惠予裁定更正，以與事實相符。</text:p>
      <text:p text:style-name="P6">事實欄、理由欄。</text:p>
      <text:p text:style-name="P2">附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3" office:value-type="string">
            <text:p text:style-name="P3">誤載事項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3" office:value-type="string">
            <text:p text:style-name="P3">應更正為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/>
          </table:table-cell>
        </table:table-row>
      </table:table>
      <text:p text:style-name="P2"><text:s text:c="5"/>此 <text:s/>致</text:p>
      <text:p text:style-name="P2">臺灣桃園地方法院家事法庭 <text:s text:c="4"/>公鑒</text:p>
      <text:p text:style-name="P2">中華民國______________年______________月_______________日</text:p>
      <text:p text:style-name="P7"><text:span text:style-name="預設段落字型"><text:span text:style-name="T1">具狀人：______________________簽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1.71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例稿-民-26</dc:title>
    <dc:description/>
    <dc:subject/>
    <meta:initial-creator>TYD</meta:initial-creator>
    <meta:creation-date>2021-06-18T06:53:00Z</meta:creation-date>
    <dc:date>2021-06-18T17:24:45.715000000</dc:date>
    <meta:print-date>2011-05-13T02:51:00Z</meta:print-date>
    <meta:editing-cycles>3</meta:editing-cycles>
    <meta:editing-duration>PT6M21S</meta:editing-duration>
    <meta:document-statistic meta:table-count="1" meta:image-count="0" meta:object-count="0" meta:page-count="1" meta:paragraph-count="17" meta:word-count="176" meta:character-count="440" meta:non-whitespace-character-count="384"/>
    <meta:template xlink:type="simple" xlink:actuate="onRequest" xlink:title="" xlink:href="Normal.dotm"/>
  </office:meta>
</office:document-meta>
</file>