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例稿91(動產)</text:p>
      <text:p text:style-name="P2">為聲請假處分事:</text:p>
      <text:p text:style-name="P3">一、請求事項</text:p>
      <text:p text:style-name="P4"><text:s text:c="2"/>(一)聲請人願提供擔保，就債務人 <text:s text:c="22"/>所有</text:p>
      <text:p text:style-name="P5"><text:s text:c="4"/><text:s text:c="2"/>之 <text:s text:c="21"/>禁止其移轉及為其他處分行為。</text:p>
      <text:p text:style-name="P6"><text:s text:c="2"/>(二)聲請費用由債務人負擔。</text:p>
      <text:p text:style-name="P7">二、假處分之原因</text:p>
      <text:p text:style-name="P8"><text:s text:c="8"/>緣債務人開設 <text:s text:c="33"/>，承</text:p>
      <text:p text:style-name="P9"><text:s text:c="4"/>辦 <text:s text:c="29"/>業務。其於 <text:s text:c="3"/>年 <text:s text:c="3"/>月</text:p>
      <text:p text:style-name="P10"><text:s text:c="4"/>日向聲請人借用新台幣 <text:s text:c="21"/>元，迄今數月</text:p>
      <text:p text:style-name="P11"><text:s text:c="4"/>，經屢催不還。近聞債務人因經營不善，已登報欲出售其店</text:p>
      <text:p text:style-name="P12"><text:s text:c="4"/>內之 <text:s text:c="20"/>。聲請人唯恐債務人將聲請人之</text:p>
      <text:p text:style-name="P13"><text:s text:c="4"/>該 <text:s text:c="16"/>一併出售，則標的物現狀變更，日後將</text:p>
      <text:p text:style-name="P14"><text:s text:c="4"/>不能強制執行或甚難執行之虞。為保全強制執行，聲請人願</text:p>
      <text:p text:style-name="P15"><text:s text:c="4"/>提供擔保以代釋明，依民事訴訟法第五三二條之規定，聲請</text:p>
      <text:p text:style-name="P16"><text:s text:c="4"/>假處分如請求事項所示。</text:p>
      <text:p text:style-name="P17"><text:s text:c="4"/>此 <text:s/>致<text:s/><text:line-break/>臺灣桃園地方法院家事法庭 <text:s/>公鑒</text:p>
      <text:p text:style-name="P18"><text:span text:style-name="T19">中 <text:s text:c="3"/>華 <text:s text:c="3"/>民 <text:s text:c="3"/>國 <text:s text:c="10"/>年 <text:s text:c="10"/>月 <text:s text:c="10"/>日 <text:s text:c="29"/>具狀人 <text:s text:c="16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例稿91(動產)</dc:title>
    <dc:description/>
    <dc:subject/>
    <meta:initial-creator>TYD</meta:initial-creator>
    <dc:creator>Windows User</dc:creator>
    <meta:creation-date>2021-06-18T06:52:00Z</meta:creation-date>
    <dc:date>2021-06-18T0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