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line-height="0.3055in" fo:margin-left="0.7784in" fo:text-indent="-0.7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="標楷體" style:font-name-asian="標楷體"/>
    </style:style>
    <style:style style:name="P7" style:parent-style-name="本文縮排3" style:family="paragraph">
      <style:paragraph-properties fo:line-height="0.3055in" fo:margin-left="1.6666in" fo:text-indent="-1.6666in">
        <style:tab-stops/>
      </style:paragraph-properties>
    </style:style>
    <style:style style:name="P8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0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1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2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13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4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5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6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7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18" style:parent-style-name="日期" style:family="paragraph">
      <style:paragraph-properties fo:text-align="start"/>
    </style:style>
    <style:style style:name="P1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20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1" style:parent-style-name="本文縮排3" style:family="paragraph">
      <style:paragraph-properties fo:line-height="0.3055in" fo:margin-left="0in" fo:text-indent="2in">
        <style:tab-stops/>
      </style:paragraph-properties>
    </style:style>
    <style:style style:name="P22" style:parent-style-name="本文縮排3" style:family="paragraph">
      <style:paragraph-properties fo:line-height="0.3055in" fo:margin-left="0in" fo:text-indent="2in">
        <style:tab-stops/>
      </style:paragraph-properties>
    </style:style>
  </office:automatic-styles>
  <office:body>
    <office:text text:use-soft-page-breaks="true">
      <text:p text:style-name="P1">範例：公示催告（宣告死亡）<text:s/></text:p>
      <text:p text:style-name="P2"/>
      <text:p text:style-name="P3">民事聲請狀</text:p>
      <text:p text:style-name="P4">聲請人<text:s text:c="2"/>○○○<text:s text:c="3"/>年籍：<text:s text:c="21"/>電話/手機：<text:s text:c="13"/></text:p>
      <text:p text:style-name="P5"><text:s text:c="17"/>住○○○○○○○○○○○<text:s text:c="33"/></text:p>
      <text:p text:style-name="P6">相對人 <text:s/>○○○ <text:s text:c="2"/>年籍： <text:s text:c="20"/>電話/手機： <text:s text:c="12"/></text:p>
      <text:p text:style-name="P7"><text:s text:c="17"/>住○○○○○○○○○○○<text:s text:c="34"/></text:p>
      <text:p text:style-name="P8">為聲請裁定准許公示催告事：<text:s/></text:p>
      <text:p text:style-name="P9">聲請人的○○（請寫明兩人之關係）○○○，於民國○○年○○月○○○日因<text:s text:c="7"/></text:p>
      <text:p text:style-name="P10">失蹤。為此提出戶籍謄本乙份及村里長證明<text:s text:c="3"/>件，聲請貴院裁定准予公示催告。</text:p>
      <text:p text:style-name="P11"><text:s text:c="5"/>謹<text:s text:c="5"/>狀</text:p>
      <text:p text:style-name="P12">臺灣桃園地方法院家事法庭<text:s text:c="3"/>公鑒</text:p>
      <text:p text:style-name="P13">證據：</text:p>
      <text:p text:style-name="P14">1、戶籍謄本<text:s text:c="3"/>件。</text:p>
      <text:p text:style-name="P15">2、村里長證明1件。</text:p>
      <text:p text:style-name="P16">3、向警察局請求協尋之證明文件<text:s text:c="3"/>件。</text:p>
      <text:p text:style-name="P17"/>
      <text:p text:style-name="P18">中<text:s text:c="9"/>華<text:s text:c="10"/>民<text:s text:c="10"/>國<text:s text:c="3"/>○○<text:s text:c="2"/>年<text:s text:c="3"/>○○<text:s text:c="3"/>月<text:s text:c="3"/>○○<text:s text:c="3"/>日</text:p>
      <text:p text:style-name="P19"/>
      <text:p text:style-name="P20">具狀人　○○○　　（蓋章）</text:p>
      <text:p text:style-name="P21"/>
      <text:p text:style-name="P22">撰狀人　○○○　　（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777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25in" fo:line-height="0.3472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1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訴訟書狀規則</dc:title>
    <dc:description/>
    <dc:subject/>
    <meta:initial-creator>guest</meta:initial-creator>
    <dc:creator>Windows User</dc:creator>
    <meta:creation-date>2021-06-18T06:51:00Z</meta:creation-date>
    <dc:date>2021-06-18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