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399cm" fo:margin-left="0cm" style:page-number="auto" table:align="left"/>
    </style:style>
    <style:style style:name="表格1.A" style:family="table-column">
      <style:table-column-properties style:column-width="2.443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8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974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2.651cm"/>
    </style:style>
    <style:style style:name="表格1.4" style:family="table-row">
      <style:table-row-properties style:min-row-height="16.649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0.801cm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row-height="3.2cm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row-height="8.594cm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_30_1-狀標" style:master-page-name="">
      <style:paragraph-properties style:page-number="1" fo:break-before="page"/>
    </style:style>
    <style:style style:name="P4" style:family="paragraph" style:parent-style-name="_30_2-表頭">
      <style:text-properties style:font-name="標楷體" style:font-name-asian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_30_2-表頭">
      <style:paragraph-properties style:snap-to-layout-grid="true"/>
      <style:text-properties style:font-name="標楷體" style:font-name-asian="標楷體"/>
    </style:style>
    <style:style style:name="P7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 style:font-size-complex="16pt"/>
    </style:style>
    <style:style style:name="P8" style:family="paragraph" style:parent-style-name="_30_2-表頭">
      <style:paragraph-properties fo:text-align="center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-表頭">
      <style:paragraph-properties fo:text-align="end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_30_2-表頭">
      <style:paragraph-properties fo:text-align="end" style:justify-single-word="false" style:line-break="normal" style:snap-to-layout-grid="tru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_30_2-表頭">
      <style:paragraph-properties fo:text-align="end" style:justify-single-word="false" style:snap-to-layout-grid="tru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text-properties style:font-name="標楷體" fo:font-size="16pt" style:font-name-asian="標楷體" style:font-size-asian="16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text-align="start" style:justify-single-word="false"/>
      <style:text-properties style:font-name="標楷體" style:font-name-asian="標楷體" style:font-size-complex="14pt"/>
    </style:style>
    <style:style style:name="P16" style:family="paragraph" style:parent-style-name="Text_20_body">
      <style:text-properties style:font-name="標楷體" fo:font-size="12pt" style:font-name-asian="標楷體" style:font-size-asian="12pt"/>
    </style:style>
    <style:style style:name="P17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8" style:family="paragraph" style:parent-style-name="_30_3-稱謂欄">
      <style:paragraph-properties fo:line-height="0.494cm"/>
      <style:text-properties style:font-name="標楷體" style:font-name-asian="標楷體" style:font-size-complex="14pt"/>
    </style:style>
    <style:style style:name="P19" style:family="paragraph" style:parent-style-name="_30_3-稱謂欄">
      <style:paragraph-properties fo:line-height="0.494cm" fo:text-align="justify" style:justify-single-word="false"/>
      <style:text-properties style:font-name="標楷體" style:font-name-asian="標楷體" style:font-size-complex="14pt"/>
    </style:style>
    <style:style style:name="P20" style:family="paragraph" style:parent-style-name="_30_2-依序填寫">
      <style:paragraph-properties fo:line-height="0.494cm" fo:text-align="start" style:justify-single-word="false"/>
    </style:style>
    <style:style style:name="P21" style:family="paragraph" style:parent-style-name="_30_2-依序填寫">
      <style:text-properties style:font-name="標楷體" fo:letter-spacing="normal" style:font-name-asian="標楷體" style:font-size-complex="14pt"/>
    </style:style>
    <style:style style:name="P22" style:family="paragraph" style:parent-style-name="_30_2-依序填寫">
      <style:text-properties fo:letter-spacing="normal" style:font-name-asian="標楷體"/>
    </style:style>
    <style:style style:name="P23" style:family="paragraph" style:parent-style-name="_30_4-姓名欄">
      <style:paragraph-properties fo:line-height="0.494cm"/>
      <style:text-properties style:font-name="標楷體" style:font-name-asian="標楷體"/>
    </style:style>
    <style:style style:name="P24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_30_2-身分證等">
      <style:paragraph-properties fo:line-height="0.494cm"/>
      <style:text-properties style:font-name="標楷體" style:font-name-asian="標楷體"/>
    </style:style>
    <style:style style:name="P26" style:family="paragraph" style:parent-style-name="內文-縮2">
      <style:paragraph-properties fo:margin-left="0.988cm" fo:margin-right="0cm" fo:margin-top="0cm" fo:margin-bottom="0.042cm" loext:contextual-spacing="false" fo:text-indent="0cm" style:auto-text-indent="false">
        <style:tab-stops/>
      </style:paragraph-properties>
    </style:style>
    <style:style style:name="P27" style:family="paragraph" style:parent-style-name="內文-縮2">
      <style:paragraph-properties fo:margin-left="0cm" fo:margin-right="0cm" fo:margin-top="0cm" fo:margin-bottom="0.04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_30_2-身分證等">
      <style:paragraph-properties fo:line-height="0.494cm"/>
      <style:text-properties style:font-name="標楷體" style:font-name-asian="標楷體"/>
    </style:style>
    <style:style style:name="P30" style:family="paragraph" style:parent-style-name="_30_2-表頭">
      <style:paragraph-properties fo:text-align="center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letter-spacing="normal" style:font-name-asian="標楷體"/>
    </style:style>
    <style:style style:name="T7" style:family="text">
      <style:text-properties style:font-name="標楷體" fo:letter-spacing="normal" style:font-name-asian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2pt" style:font-size-asian="12pt" style:font-size-complex="12pt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預設段落字型"><text:span text:style-name="T4">民事聲請狀</text:span></text:span><text:span text:style-name="預設段落字型"><text:span text:style-name="T5">（裁定認可收養成年人為養子女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案 <text:s text:c="5"/>號</text:p>
          </table:table-cell>
          <table:covered-table-cell/>
          <table:table-cell table:style-name="表格1.A1" table:number-columns-spanned="2" office:value-type="string">
            <text:p text:style-name="P5">年度　　　字第　　　　　號</text:p>
          </table:table-cell>
          <table:covered-table-cell/>
          <table:table-cell table:style-name="表格1.A1" office:value-type="string">
            <text:p text:style-name="P4">承辦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4">稱 <text:s text:c="5"/>謂</text:p>
          </table:table-cell>
          <table:covered-table-cell/>
          <table:table-cell table:style-name="表格1.A1" office:value-type="string">
            <text:p text:style-name="P4">姓名或名稱</text:p>
          </table:table-cell>
          <table:table-cell table:style-name="表格1.A1" table:number-columns-spanned="3" office:value-type="string">
            <text:p text:style-name="P1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聲 <text:s/>請 <text:s text:c="2"/>人</text:p>
            <text:p text:style-name="P20"><text:span text:style-name="預設段落字型"><text:span text:style-name="T7">即 收 養 人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>聲 <text:s/>請 <text:s text:c="2"/>人</text:p>
            <text:p text:style-name="P20"><text:span text:style-name="預設段落字型"><text:span text:style-name="T7">即 收 養 人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聲 <text:s/>請 <text:s text:c="2"/>人</text:p>
            <text:p text:style-name="P15">即被收養人</text:p>
            <text:p text:style-name="P14"/>
            <text:p text:style-name="P14"/>
            <text:p text:style-name="P14"/>
            <text:p text:style-name="P14"/>
            <text:p text:style-name="P21"/>
            <text:p text:style-name="P21"/>
            <text:p text:style-name="P21"/>
            <text:p text:style-name="P22"/>
          </table:table-cell>
          <table:covered-table-cell/>
          <table:table-cell table:style-name="表格1.C4" office:value-type="string">
            <text:p text:style-name="P23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D4" table:number-columns-spanned="3" office:value-type="string">
            <text:p text:style-name="P24">國民身分證統一編號：</text:p>
            <text:p text:style-name="P24">性別： <text:s/>男□ <text:s/>女□ <text:s text:c="3"/>生日： <text:s/>年 <text:s/>月 <text:s/>日 <text:s/></text:p>
            <text:p text:style-name="P24">住址：</text:p>
            <text:p text:style-name="P24"/>
            <text:p text:style-name="P24">聯絡電話：</text:p>
            <text:p text:style-name="P24">送達代收人：</text:p>
            <text:p text:style-name="P24">送達處所：</text:p>
            <text:p text:style-name="P24"/>
            <text:p text:style-name="P24"/>
            <text:p text:style-name="P24"/>
            <text:p text:style-name="P24"/>
            <text:p text:style-name="P24">國民身分證統一編號：</text:p>
            <text:p text:style-name="P24">性別： <text:s/>男□ <text:s/>女□ <text:s text:c="3"/>生日： <text:s/>年 <text:s/>月 <text:s/>日 <text:s/></text:p>
            <text:p text:style-name="P24">住址：</text:p>
            <text:p text:style-name="P24"/>
            <text:p text:style-name="P24">聯絡電話：</text:p>
            <text:p text:style-name="P24">送達代收人：</text:p>
            <text:p text:style-name="P24">送達處所：</text:p>
            <text:p text:style-name="P24"/>
            <text:p text:style-name="P24"/>
            <text:p text:style-name="P24"/>
            <text:p text:style-name="P24">國民身分證統一編號：</text:p>
            <text:p text:style-name="P24">性別： <text:s/>男□ <text:s/>女□ <text:s text:c="3"/>生日： <text:s/>年 <text:s/>月 <text:s/>日 <text:s/></text:p>
            <text:p text:style-name="P24">住址：</text:p>
            <text:p text:style-name="P24"/>
            <text:p text:style-name="P24">聯絡電話：</text:p>
            <text:p text:style-name="P24">送達代收人：</text:p>
            <text:p text:style-name="P24">送達處所：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3">為聲請裁定認可收養子女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3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26"><text:span text:style-name="預設段落字型"><text:span text:style-name="T4">□請准裁定認可</text:span></text:span><text:span text:style-name="預設段落字型"><text:span text:style-name="T8"> <text:s text:c="9"/></text:span></text:span><text:span text:style-name="預設段落字型"><text:span text:style-name="T4">收養</text:span></text:span><text:span text:style-name="預設段落字型"><text:span text:style-name="T8"> <text:s text:c="9"/></text:span></text:span><text:span text:style-name="預設段落字型"><text:span text:style-name="T4">為養子（女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26"><text:span text:style-name="預設段落字型"><text:span text:style-name="T4">□請准裁定認可</text:span></text:span><text:span text:style-name="預設段落字型"><text:span text:style-name="T8"> <text:s text:c="9"/></text:span></text:span><text:span text:style-name="預設段落字型"><text:span text:style-name="T4">與</text:span></text:span><text:span text:style-name="預設段落字型"><text:span text:style-name="T8"> <text:s text:c="9"/></text:span></text:span><text:span text:style-name="預設段落字型"><text:span text:style-name="T4">共同收養</text:span></text:span><text:span text:style-name="預設段落字型"><text:span text:style-name="T8"> <text:s text:c="7"/></text:span></text:span><text:span text:style-name="預設段落字型"><text:span text:style-name="T4">為養子（女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13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26"><text:span text:style-name="預設段落字型"><text:span text:style-name="T4">□緣聲請人</text:span></text:span><text:span text:style-name="預設段落字型"><text:span text:style-name="T8"> <text:s text:c="9"/></text:span></text:span><text:span text:style-name="預設段落字型"><text:span text:style-name="T4">願收養</text:span></text:span><text:span text:style-name="預設段落字型"><text:span text:style-name="T8"> <text:s text:c="9"/></text:span></text:span><text:span text:style-name="預設段落字型"><text:span text:style-name="T4">為養子（女）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P26"><text:span text:style-name="預設段落字型"><text:span text:style-name="T4">□緣聲請人</text:span></text:span><text:span text:style-name="預設段落字型"><text:span text:style-name="T8"> <text:s text:c="9"/></text:span></text:span><text:span text:style-name="預設段落字型"><text:span text:style-name="T4">與</text:span></text:span><text:span text:style-name="預設段落字型"><text:span text:style-name="T8"> <text:s text:c="9"/></text:span></text:span><text:span text:style-name="預設段落字型"><text:span text:style-name="T4">願共同收養</text:span></text:span><text:span text:style-name="預設段落字型"><text:span text:style-name="T8"> <text:s text:c="9"/></text:span></text:span><text:span text:style-name="預設段落字型"><text:span text:style-name="T4">為養子（女）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Text_20_body"><text:span text:style-name="預設段落字型"><text:span text:style-name="T4">茲被收養人</text:span></text:span><text:span text:style-name="預設段落字型"><text:span text:style-name="T8"> <text:s text:c="9"/></text:span></text:span><text:span text:style-name="預設段落字型"><text:span text:style-name="T4">（民國 <text:s text:c="2"/>年 <text:s text:c="2"/>月 <text:s text:c="2"/>日出生，□已婚□未婚）為成年人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6" office:value-type="string">
            <text:p text:style-name="Text_20_body"><text:span text:style-name="預設段落字型"><text:span text:style-name="T4">經其父母（□及配偶</text:span></text:span><text:span text:style-name="預設段落字型"><text:span text:style-name="T8"> <text:s text:c="9"/></text:span></text:span><text:span text:style-name="預設段落字型"><text:span text:style-name="T4">）之同意（如附件證物），為此依民法第1079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_30_2-依序填寫"><text:span text:style-name="預設段落字型"><text:span text:style-name="T4">條第1項之規定，請准予裁定認</text:span></text:span><text:span text:style-name="預設段落字型"><text:span text:style-name="T6">可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P13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6" office:value-type="string">
            <text:p text:style-name="P13">臺灣桃園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4">證物名稱</text:p>
            <text:p text:style-name="P4">及 件 數</text:p>
          </table:table-cell>
          <table:table-cell table:style-name="表格1.B18" table:number-columns-spanned="5" office:value-type="string">
            <text:p text:style-name="P16">□收養人戶籍謄本、□被收養人戶籍謄本、□收養契約書、□本生父母提出無須被收養人照顧扶養聲明書、□生父母、配偶同意書</text:p>
            <text:p text:style-name="Text_20_body"><text:span text:style-name="預設段落字型"><text:span text:style-name="T1">□其他</text:span></text:span><text:span text:style-name="預設段落字型"><text:span text:style-name="T3"> <text:s text:c="60"/></text:span></text:span><text:span text:style-name="預設段落字型"><text:span text:style-name="T1">）</text:span></text:span></text:p>
            <text:p text:style-name="P16">□收養人或被收養人有為外國人時，應提出收養符合其本國法之證明文件，如為外文，應一併提出中文譯本。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6">中 <text:s text:c="5"/>華 <text:s text:c="5"/>民 <text:s text:c="5"/>國　　 <text:s text:c="2"/>　年　　 　 <text:s/>月　 <text:s text:c="2"/>　　日</text:p>
            <text:p text:style-name="P8"/>
            <text:p text:style-name="P8"/>
            <text:p text:style-name="P8"/>
            <text:p text:style-name="P10">收養人： <text:s text:c="17"/>簽名蓋章</text:p>
            <text:p text:style-name="P10">收養人： <text:s text:c="17"/>簽名蓋章</text:p>
            <text:p text:style-name="P10">被收養人： <text:s text:c="15"/>簽名蓋章</text:p>
            <text:p text:style-name="P11"/>
            <text:p text:style-name="P11"/>
            <text:p text:style-name="P7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Header"/>
        <text:p text:style-name="MP1"><text:span text:style-name="預設段落字型"><text:span text:style-name="MT1">（裁定認可收養成年人為養子女） <text:s text:c="44"/></text:span></text:span><text:span text:style-name="預設段落字型"><text:span text:style-name="MT2">980811</text:span></text:span></text:p>
      </style:header>
      <style:footer>
        <text:p text:style-name="MP2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民事聲請狀（裁定認可收養滿七歲以上之未成年子女）</dc:title>
    <dc:description/>
    <dc:subject/>
    <meta:initial-creator>Administrator</meta:initial-creator>
    <meta:creation-date>2021-06-18T03:20:00Z</meta:creation-date>
    <dc:date>2021-06-18T11:29:49.360000000</dc:date>
    <meta:print-date>2009-08-12T09:20:00Z</meta:print-date>
    <meta:editing-cycles>3</meta:editing-cycles>
    <meta:editing-duration>PT1M26S</meta:editing-duration>
    <meta:document-statistic meta:table-count="1" meta:image-count="0" meta:object-count="0" meta:page-count="2" meta:paragraph-count="54" meta:word-count="616" meta:character-count="1041" meta:non-whitespace-character-count="624"/>
    <meta:template xlink:type="simple" xlink:actuate="onRequest" xlink:title="" xlink:href="Normal.dotm"/>
  </office:meta>
</office:document-meta>
</file>