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399cm" fo:margin-left="0cm" style:page-number="auto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7cm"/>
    </style:style>
    <style:style style:name="表格1.F" style:family="table-column">
      <style:table-column-properties style:column-width="2.902cm"/>
    </style:style>
    <style:style style:name="表格1.1" style:family="table-row">
      <style:table-row-properties style: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12cm"/>
    </style:style>
    <style:style style:name="表格1.3" style:family="table-row">
      <style:table-row-properties style:row-height="2.676cm"/>
    </style:style>
    <style:style style:name="表格1.4" style:family="table-row">
      <style:table-row-properties style:min-row-height="16.805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1cm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0.81cm"/>
    </style:style>
    <style:style style:name="表格1.7" style:family="table-row">
      <style:table-row-properties style:min-row-height="0.81cm"/>
    </style:style>
    <style:style style:name="表格1.8" style:family="table-row">
      <style:table-row-properties style:min-row-height="0.81cm"/>
    </style:style>
    <style:style style:name="表格1.9" style:family="table-row">
      <style:table-row-properties style:min-row-height="0.81cm"/>
    </style:style>
    <style:style style:name="表格1.10" style:family="table-row">
      <style:table-row-properties style:min-row-height="0.81cm"/>
    </style:style>
    <style:style style:name="表格1.11" style:family="table-row">
      <style:table-row-properties style:min-row-height="0.81cm"/>
    </style:style>
    <style:style style:name="表格1.12" style:family="table-row">
      <style:table-row-properties style:min-row-height="0.81cm"/>
    </style:style>
    <style:style style:name="表格1.13" style:family="table-row">
      <style:table-row-properties style:min-row-height="0.81cm"/>
    </style:style>
    <style:style style:name="表格1.14" style:family="table-row">
      <style:table-row-properties style:min-row-height="0.81cm"/>
    </style:style>
    <style:style style:name="表格1.15" style:family="table-row">
      <style:table-row-properties style:min-row-height="0.81cm"/>
    </style:style>
    <style:style style:name="表格1.16" style:family="table-row">
      <style:table-row-properties style:min-row-height="0.81cm"/>
    </style:style>
    <style:style style:name="表格1.17" style:family="table-row">
      <style:table-row-properties style:row-height="3.545cm"/>
    </style:style>
    <style:style style:name="表格1.18" style:family="table-row">
      <style:table-row-properties style:row-height="10.273cm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_30_2-表頭">
      <style:text-properties style:font-name="標楷體" style:font-name-asian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_30_2-表頭">
      <style:paragraph-properties style:snap-to-layout-grid="true"/>
      <style:text-properties style:font-name="標楷體" style:font-name-asian="標楷體"/>
    </style:style>
    <style:style style:name="P7" style:family="paragraph" style:parent-style-name="_30_2-表頭">
      <style:paragraph-properties fo:text-align="center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-表頭">
      <style:paragraph-properties fo:text-align="end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-表頭">
      <style:paragraph-properties fo:text-align="end" style:justify-single-word="false" style:line-break="normal" style:snap-to-layout-grid="tru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text-properties style:font-name="標楷體" fo:font-size="16pt" style:font-name-asian="標楷體" style:font-size-asian="16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 style:font-size-complex="14pt"/>
    </style:style>
    <style:style style:name="P13" style:family="paragraph" style:parent-style-name="Text_20_body">
      <style:paragraph-properties fo:text-align="start" style:justify-single-word="false"/>
      <style:text-properties style:font-name="標楷體" style:font-name-asian="標楷體" style:font-size-complex="14pt"/>
    </style:style>
    <style:style style:name="P14" style:family="paragraph" style:parent-style-name="Text_20_body">
      <style:text-properties style:font-name="標楷體" fo:font-size="12pt" style:font-name-asian="標楷體" style:font-size-asian="12pt"/>
    </style:style>
    <style:style style:name="P15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/>
    </style:style>
    <style:style style:name="P16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7" style:family="paragraph" style:parent-style-name="_30_3-稱謂欄">
      <style:paragraph-properties fo:line-height="0.494cm"/>
      <style:text-properties style:font-name="標楷體" style:font-name-asian="標楷體" style:font-size-complex="14pt"/>
    </style:style>
    <style:style style:name="P18" style:family="paragraph" style:parent-style-name="_30_3-稱謂欄">
      <style:paragraph-properties fo:line-height="0.494cm" fo:text-align="justify" style:justify-single-word="false"/>
      <style:text-properties style:font-name="標楷體" style:font-name-asian="標楷體" style:font-size-complex="14pt"/>
    </style:style>
    <style:style style:name="P19" style:family="paragraph" style:parent-style-name="_30_2-依序填寫">
      <style:paragraph-properties fo:line-height="0.494cm" fo:text-align="start" style:justify-single-word="false"/>
    </style:style>
    <style:style style:name="P20" style:family="paragraph" style:parent-style-name="_30_2-依序填寫">
      <style:text-properties style:font-name="標楷體" fo:letter-spacing="normal" style:font-name-asian="標楷體" style:font-size-complex="14pt"/>
    </style:style>
    <style:style style:name="P21" style:family="paragraph" style:parent-style-name="_30_2-依序填寫">
      <style:paragraph-properties fo:line-height="0.071cm"/>
      <style:text-properties style:font-name="標楷體" fo:letter-spacing="normal" style:font-name-asian="標楷體"/>
    </style:style>
    <style:style style:name="P22" style:family="paragraph" style:parent-style-name="_30_2-依序填寫">
      <style:paragraph-properties fo:text-align="start" style:justify-single-word="false"/>
    </style:style>
    <style:style style:name="P23" style:family="paragraph" style:parent-style-name="_30_2-依序填寫">
      <style:text-properties fo:letter-spacing="normal" style:font-name-asian="標楷體" style:font-size-complex="14pt"/>
    </style:style>
    <style:style style:name="P24" style:family="paragraph" style:parent-style-name="_30_4-姓名欄">
      <style:paragraph-properties fo:line-height="0.494cm"/>
      <style:text-properties style:font-name="標楷體" style:font-name-asian="標楷體"/>
    </style:style>
    <style:style style:name="P2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_30_2-身分證等">
      <style:paragraph-properties fo:line-height="0.494cm"/>
      <style:text-properties style:font-name="標楷體" style:font-name-asian="標楷體"/>
    </style:style>
    <style:style style:name="P27" style:family="paragraph" style:parent-style-name="內文-縮2">
      <style:paragraph-properties fo:margin-left="0.988cm" fo:margin-right="0cm" fo:margin-top="0cm" fo:margin-bottom="0.042cm" loext:contextual-spacing="false" fo:text-indent="0cm" style:auto-text-indent="false">
        <style:tab-stops/>
      </style:paragraph-properties>
    </style:style>
    <style:style style:name="P28" style:family="paragraph" style:parent-style-name="_30_1-狀標" style:master-page-name="">
      <style:paragraph-properties style:page-number="auto" fo:break-before="page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letter-spacing="normal" style:font-name-asian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letter-spacing="normal" style:font-name-asian="標楷體" style:font-size-complex="14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28"><text:span text:style-name="預設段落字型"><text:span text:style-name="T4">民事聲請狀</text:span></text:span><text:span text:style-name="預設段落字型"><text:span text:style-name="T5">（裁定認可收養未滿七歲之未成年子女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案 <text:s text:c="5"/>號</text:p>
          </table:table-cell>
          <table:covered-table-cell/>
          <table:table-cell table:style-name="表格1.A1" table:number-columns-spanned="2" office:value-type="string">
            <text:p text:style-name="P5">年度　　　字第　　　　　號</text:p>
          </table:table-cell>
          <table:covered-table-cell/>
          <table:table-cell table:style-name="表格1.A1" office:value-type="string">
            <text:p text:style-name="P4">承辦股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4">稱 <text:s text:c="5"/>謂</text:p>
          </table:table-cell>
          <table:covered-table-cell/>
          <table:table-cell table:style-name="表格1.A1" office:value-type="string">
            <text:p text:style-name="P4">姓名或名稱</text:p>
          </table:table-cell>
          <table:table-cell table:style-name="表格1.A1" table:number-columns-spanned="3" office:value-type="string">
            <text:p text:style-name="P1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7">聲 <text:s/>請 <text:s text:c="2"/>人</text:p>
            <text:p text:style-name="P19"><text:span text:style-name="預設段落字型"><text:span text:style-name="T6">即 收 養 人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7">聲 <text:s/>請 <text:s text:c="2"/>人</text:p>
            <text:p text:style-name="P19"><text:span text:style-name="預設段落字型"><text:span text:style-name="T6">即 收 養 人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聲 <text:s/>請 <text:s text:c="2"/>人</text:p>
            <text:p text:style-name="P13">即被收養人</text:p>
            <text:p text:style-name="P12"/>
            <text:p text:style-name="P12"/>
            <text:p text:style-name="P12"/>
            <text:p text:style-name="P20"/>
            <text:p text:style-name="P22"><text:span text:style-name="預設段落字型"><text:span text:style-name="T6">法定代</text:span></text:span><text:span text:style-name="預設段落字型"><text:span text:style-name="T8">理人</text:span>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<text:span text:style-name="預設段落字型"><text:span text:style-name="T6">法定代</text:span></text:span><text:span text:style-name="預設段落字型"><text:span text:style-name="T8">理人</text:span></text:span></text:p>
          </table:table-cell>
          <table:covered-table-cell/>
          <table:table-cell table:style-name="表格1.C4" office:value-type="string">
            <text:p text:style-name="P2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D4" table:number-columns-spanned="3" office:value-type="string">
            <text:p text:style-name="P25">國民身分證統一編號：</text:p>
            <text:p text:style-name="P25">性別： <text:s/>男□ <text:s/>女□ <text:s text:c="3"/>生日： <text:s/>年 <text:s/>月 <text:s/>日 <text:s/></text:p>
            <text:p text:style-name="P25">住址：</text:p>
            <text:p text:style-name="P25"/>
            <text:p text:style-name="P25">聯絡電話：</text:p>
            <text:p text:style-name="P25">送達代收人：</text:p>
            <text:p text:style-name="P25">送達處所：</text:p>
            <text:p text:style-name="P25"/>
            <text:p text:style-name="P25">國民身分證統一編號：</text:p>
            <text:p text:style-name="P25">性別： <text:s/>男□ <text:s/>女□ <text:s text:c="3"/>生日： <text:s/>年 <text:s/>月 <text:s/>日 <text:s/></text:p>
            <text:p text:style-name="P25">住址：</text:p>
            <text:p text:style-name="P25"/>
            <text:p text:style-name="P25">聯絡電話：</text:p>
            <text:p text:style-name="P25">送達代收人：</text:p>
            <text:p text:style-name="P25">送達處所：</text:p>
            <text:p text:style-name="P25"/>
            <text:p text:style-name="P25">國民身分證統一編號：</text:p>
            <text:p text:style-name="P25">性別： <text:s/>男□ <text:s/>女□ <text:s text:c="3"/>生日： <text:s/>年 <text:s/>月 <text:s/>日 <text:s/></text:p>
            <text:p text:style-name="P25">住址：</text:p>
            <text:p text:style-name="P25"/>
            <text:p text:style-name="P25">聯絡電話：</text:p>
            <text:p text:style-name="P25">送達代收人：</text:p>
            <text:p text:style-name="P25">送達處所：</text:p>
            <text:p text:style-name="P25"/>
            <text:p text:style-name="P25">國民身分證統一編號：</text:p>
            <text:p text:style-name="P25">性別： <text:s/>男□ <text:s/>女□ <text:s text:c="3"/>生日： <text:s/>年 <text:s/>月 <text:s/>日 <text:s/></text:p>
            <text:p text:style-name="P25">住址：</text:p>
            <text:p text:style-name="P25"/>
            <text:p text:style-name="P25">聯絡電話：</text:p>
            <text:p text:style-name="P25">送達代收人：</text:p>
            <text:p text:style-name="P25">送達處所：</text:p>
            <text:p text:style-name="P25"/>
            <text:p text:style-name="P25">國民身分證統一編號：</text:p>
            <text:p text:style-name="P25">性別： <text:s/>男□ <text:s/>女□ <text:s text:c="3"/>生日： <text:s/>年 <text:s/>月 <text:s/>日 <text:s/></text:p>
            <text:p text:style-name="P25">住址：</text:p>
            <text:p text:style-name="P25"/>
            <text:p text:style-name="P25">聯絡電話：</text:p>
            <text:p text:style-name="P25">送達代收人：</text:p>
            <text:p text:style-name="P25">送達處所：</text:p>
            <text:p text:style-name="P2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1">為聲請裁定認可收養子女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1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27"><text:span text:style-name="預設段落字型"><text:span text:style-name="T4">□請准裁定認可</text:span></text:span><text:span text:style-name="預設段落字型"><text:span text:style-name="T7"> <text:s text:c="9"/></text:span></text:span><text:span text:style-name="預設段落字型"><text:span text:style-name="T4">收養</text:span></text:span><text:span text:style-name="預設段落字型"><text:span text:style-name="T7"> <text:s text:c="9"/></text:span></text:span><text:span text:style-name="預設段落字型"><text:span text:style-name="T4">為養子（女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27"><text:span text:style-name="預設段落字型"><text:span text:style-name="T4">□請准裁定認可</text:span></text:span><text:span text:style-name="預設段落字型"><text:span text:style-name="T7"> <text:s text:c="9"/></text:span></text:span><text:span text:style-name="預設段落字型"><text:span text:style-name="T4">與</text:span></text:span><text:span text:style-name="預設段落字型"><text:span text:style-name="T7"> <text:s text:c="9"/></text:span></text:span><text:span text:style-name="預設段落字型"><text:span text:style-name="T4">共同收養</text:span></text:span><text:span text:style-name="預設段落字型"><text:span text:style-name="T7"> <text:s text:c="7"/></text:span></text:span><text:span text:style-name="預設段落字型"><text:span text:style-name="T4">為養子（女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11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27"><text:span text:style-name="預設段落字型"><text:span text:style-name="T4">□緣聲請人</text:span></text:span><text:span text:style-name="預設段落字型"><text:span text:style-name="T7"> <text:s text:c="9"/></text:span></text:span><text:span text:style-name="預設段落字型"><text:span text:style-name="T4">願收養</text:span></text:span><text:span text:style-name="預設段落字型"><text:span text:style-name="T7"> <text:s text:c="9"/></text:span></text:span><text:span text:style-name="預設段落字型"><text:span text:style-name="T4">為養子（女）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P27"><text:span text:style-name="預設段落字型"><text:span text:style-name="T4">□緣聲請人</text:span></text:span><text:span text:style-name="預設段落字型"><text:span text:style-name="T7"> <text:s text:c="9"/></text:span></text:span><text:span text:style-name="預設段落字型"><text:span text:style-name="T4">與</text:span></text:span><text:span text:style-name="預設段落字型"><text:span text:style-name="T7"> <text:s text:c="9"/></text:span></text:span><text:span text:style-name="預設段落字型"><text:span text:style-name="T4">願共同收養</text:span></text:span><text:span text:style-name="預設段落字型"><text:span text:style-name="T7"> <text:s text:c="9"/></text:span></text:span><text:span text:style-name="預設段落字型"><text:span text:style-name="T4">為養子（女）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11">其係未滿7歲之未成年人由其法定代理人代為意思表示並代受意思表示，立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6" office:value-type="string">
            <text:p text:style-name="P11">收養契約書可稽（如附件證物），為此依民法第1079條第1項之規定，請准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P11">裁定認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11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P11">臺灣桃園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>證物名稱</text:p>
            <text:p text:style-name="P4">及 件 數</text:p>
          </table:table-cell>
          <table:table-cell table:style-name="表格1.A1" table:number-columns-spanned="5" office:value-type="string">
            <text:p text:style-name="P15">□收養人戶籍謄本、□被收養人戶籍謄本、□收養契約書、</text:p>
            <text:p text:style-name="Text_20_body"><text:span text:style-name="預設段落字型"><text:span text:style-name="T2">□收養人職業、健康、資力證明文件（例如：□在職證明、□繳稅證明、□勞保資料、□合格醫療院所出具健康檢查報告、□存款證明、□土地或房屋權狀、□其他</text:span></text:span><text:span text:style-name="預設段落字型"><text:span text:style-name="T3"> <text:s text:c="60"/></text:span></text:span><text:span text:style-name="預設段落字型"><text:span text:style-name="T2">）</text:span></text:span></text:p>
            <text:p text:style-name="P14">□收養人或被收養人有為外國人時，應提出收養符合其本國法之證明文件，如為外文，應一併提出中文譯本。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6">中 <text:s text:c="5"/>華 <text:s text:c="5"/>民 <text:s text:c="5"/>國　 <text:s text:c="2"/>　　年　　 <text:s text:c="2"/>　月　 <text:s text:c="2"/>　　日</text:p>
            <text:p text:style-name="P7"/>
            <text:p text:style-name="P7"/>
            <text:p text:style-name="P9">收養人： <text:s text:c="17"/>簽名蓋章</text:p>
            <text:p text:style-name="P9">收養人： <text:s text:c="17"/>簽名蓋章</text:p>
            <text:p text:style-name="P9">被收養人： <text:s text:c="15"/>簽名蓋章</text:p>
            <text:p text:style-name="P9">法定代理人： <text:s text:c="13"/>簽名蓋章</text:p>
            <text:p text:style-name="P9">法定代理人： <text:s text:c="13"/>簽名蓋章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_30_4-改行0.1" style:display-name="04-改行0.1" style:family="paragraph" style:parent-style-name="Text_20_body">
      <style:paragraph-properties fo:margin-top="0cm" fo:margin-bottom="0.064cm" loext:contextual-spacing="false" fo:hyphenation-ladder-count="no-limit"/>
      <style:text-properties fo:letter-spacing="0.035cm" fo:hyphenate="false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hyphenation-ladder-count="no-limit" fo:text-indent="0cm" style:auto-text-indent="false">
        <style:tab-stops>
          <style:tab-stop style:position="-1.012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size-asian="12pt" style:font-size-complex="12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2cm" fo:margin-bottom="1.499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8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980811</text:p>
      </style:header>
      <style:header-left>
        <text:p text:style-name="Header"/>
        <text:p text:style-name="Header"/>
        <text:p text:style-name="Header"/>
        <text:p text:style-name="MP2"><text:span text:style-name="預設段落字型"><text:span text:style-name="MT1">（裁定認可收養未滿七歲之未成年子女） <text:s text:c="37"/>980811</text:span></text:span></text:p>
      </style:header-left>
      <style:footer>
        <text:p text:style-name="MP3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MP3"><draw:frame draw:style-name="Mfr1" draw:name="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 </dc:title>
    <dc:description/>
    <dc:subject/>
    <meta:initial-creator>Bonny</meta:initial-creator>
    <meta:creation-date>2021-06-18T03:19:00Z</meta:creation-date>
    <dc:date>2021-06-18T11:30:16.632000000</dc:date>
    <meta:print-date>2009-08-12T09:06:00Z</meta:print-date>
    <meta:editing-cycles>4</meta:editing-cycles>
    <meta:editing-duration>PT1M45S</meta:editing-duration>
    <meta:document-statistic meta:table-count="1" meta:image-count="0" meta:object-count="0" meta:page-count="2" meta:paragraph-count="72" meta:word-count="778" meta:character-count="1231" meta:non-whitespace-character-count="791"/>
    <meta:template xlink:type="simple" xlink:actuate="onRequest" xlink:title="" xlink:href="./書狀格式.dot"/>
  </office:meta>
</office:document-meta>
</file>