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59cm" fo:margin-left="0cm" style:page-number="auto" table:align="left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0.496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5.962cm"/>
    </style:style>
    <style:style style:name="表格1.E" style:family="table-column">
      <style:table-column-properties style:column-width="2.491cm"/>
    </style:style>
    <style:style style:name="表格1.F" style:family="table-column">
      <style:table-column-properties style:column-width="3.157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3" style:family="table-row">
      <style:table-row-properties style:row-height="2.651cm"/>
    </style:style>
    <style:style style:name="表格1.4" style:family="table-row">
      <style:table-row-properties style:min-row-height="18.149cm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01cm"/>
    </style:style>
    <style:style style:name="表格1.A5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6" style:family="table-row">
      <style:table-row-properties style:min-row-height="0.801cm"/>
    </style:style>
    <style:style style:name="表格1.7" style:family="table-row">
      <style:table-row-properties style:min-row-height="0.801cm"/>
    </style:style>
    <style:style style:name="表格1.8" style:family="table-row">
      <style:table-row-properties style:min-row-height="0.801cm"/>
    </style:style>
    <style:style style:name="表格1.9" style:family="table-row">
      <style:table-row-properties style:min-row-height="0.801cm"/>
    </style:style>
    <style:style style:name="表格1.10" style:family="table-row">
      <style:table-row-properties style:min-row-height="0.801cm"/>
    </style:style>
    <style:style style:name="表格1.11" style:family="table-row">
      <style:table-row-properties style:min-row-height="0.801cm"/>
    </style:style>
    <style:style style:name="表格1.12" style:family="table-row">
      <style:table-row-properties style:min-row-height="0.801cm"/>
    </style:style>
    <style:style style:name="表格1.13" style:family="table-row">
      <style:table-row-properties style:min-row-height="0.801cm"/>
    </style:style>
    <style:style style:name="表格1.14" style:family="table-row">
      <style:table-row-properties style:min-row-height="0.801cm"/>
    </style:style>
    <style:style style:name="表格1.15" style:family="table-row">
      <style:table-row-properties style:min-row-height="0.801cm"/>
    </style:style>
    <style:style style:name="表格1.16" style:family="table-row">
      <style:table-row-properties style:min-row-height="0.801cm"/>
    </style:style>
    <style:style style:name="表格1.17" style:family="table-row">
      <style:table-row-properties style:row-height="3.514cm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row-height="9.589cm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_30_1-狀標" style:master-page-name="">
      <style:paragraph-properties style:page-number="1" fo:break-before="page"/>
    </style:style>
    <style:style style:name="P3" style:family="paragraph" style:parent-style-name="_30_2-表頭">
      <style:text-properties style:font-name="標楷體" style:font-name-asian="標楷體"/>
    </style:style>
    <style:style style:name="P4" style:family="paragraph" style:parent-style-name="_30_2-表頭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_30_2-表頭">
      <style:paragraph-properties style:snap-to-layout-grid="true"/>
      <style:text-properties style:font-name="標楷體" style:font-name-asian="標楷體"/>
    </style:style>
    <style:style style:name="P6" style:family="paragraph" style:parent-style-name="_30_2-表頭">
      <style:paragraph-properties fo:text-align="end" style:justify-single-word="false" style:snap-to-layout-grid="true"/>
      <style:text-properties style:font-name="標楷體" style:font-name-asian="標楷體" style:font-size-complex="16pt"/>
    </style:style>
    <style:style style:name="P7" style:family="paragraph" style:parent-style-name="_30_2-表頭">
      <style:paragraph-properties fo:text-align="center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-表頭">
      <style:paragraph-properties fo:text-align="justify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-表頭">
      <style:paragraph-properties fo:text-align="end" style:justify-single-word="false" style:snap-to-layout-grid="tru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_30_2-表頭">
      <style:paragraph-properties fo:text-align="end" style:justify-single-word="false" style:line-break="normal" style:snap-to-layout-grid="true"/>
      <style:text-properties style:font-name="標楷體" fo:font-size="18pt" style:font-name-asian="標楷體" style:font-size-asian="18pt" style:font-size-complex="18pt"/>
    </style:style>
    <style:style style:name="P11" style:family="paragraph" style:parent-style-name="Text_20_body">
      <style:text-properties style:font-name="標楷體" fo:font-size="16pt" style:font-name-asian="標楷體" style:font-size-asian="16pt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text-properties style:font-name="標楷體" style:font-name-asian="標楷體" style:font-size-complex="14pt"/>
    </style:style>
    <style:style style:name="P14" style:family="paragraph" style:parent-style-name="_30_2-依序填寫">
      <style:paragraph-properties fo:margin-top="0.042cm" fo:margin-bottom="0cm" loext:contextual-spacing="false"/>
      <style:text-properties style:font-name="標楷體" style:font-name-asian="標楷體"/>
    </style:style>
    <style:style style:name="P15" style:family="paragraph" style:parent-style-name="_30_3-稱謂欄">
      <style:paragraph-properties fo:line-height="0.494cm"/>
      <style:text-properties style:font-name="標楷體" style:font-name-asian="標楷體" style:font-size-complex="14pt"/>
    </style:style>
    <style:style style:name="P16" style:family="paragraph" style:parent-style-name="_30_2-依序填寫">
      <style:text-properties style:font-name="標楷體" fo:letter-spacing="normal" style:font-name-asian="標楷體" style:font-size-complex="14pt"/>
    </style:style>
    <style:style style:name="P17" style:family="paragraph" style:parent-style-name="_30_2-依序填寫">
      <style:text-properties fo:letter-spacing="normal" style:font-name-asian="標楷體"/>
    </style:style>
    <style:style style:name="P18" style:family="paragraph" style:parent-style-name="_30_4-姓名欄">
      <style:paragraph-properties fo:line-height="0.494cm"/>
      <style:text-properties style:font-name="標楷體" style:font-name-asian="標楷體"/>
    </style:style>
    <style:style style:name="P19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_30_2-身分證等">
      <style:paragraph-properties fo:line-height="0.494cm"/>
      <style:text-properties style:font-name="標楷體" style:font-name-asian="標楷體"/>
    </style:style>
    <style:style style:name="P21" style:family="paragraph" style:parent-style-name="內文-縮2">
      <style:paragraph-properties fo:margin-left="0.988cm" fo:margin-right="0cm" fo:margin-top="0cm" fo:margin-bottom="0.042cm" loext:contextual-spacing="false" fo:text-indent="0.494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內文-縮2">
      <style:paragraph-properties fo:margin-left="0cm" fo:margin-right="0cm" fo:margin-top="0cm" fo:margin-bottom="0.042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內文-縮2">
      <style:paragraph-properties fo:margin-left="0.988cm" fo:margin-right="0cm" fo:margin-top="0cm" fo:margin-bottom="0.042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text-indent="2.716cm" style:auto-text-indent="false"/>
      <style:text-properties style:font-name="標楷體" style:font-name-asian="標楷體"/>
    </style:style>
    <style:style style:name="P25" style:family="paragraph" style:parent-style-name="_30_2-表頭">
      <style:paragraph-properties fo:margin-left="0cm" fo:margin-right="1.27cm" fo:text-align="justify" style:justify-single-word="false" fo:text-indent="0.953cm" style:auto-text-indent="false" style:line-break="normal" style:snap-to-layout-grid="true"/>
      <style:text-properties style:font-name="標楷體" fo:font-size="18pt" style:font-name-asian="標楷體" style:font-size-asian="18pt" style:font-size-complex="18pt"/>
    </style:style>
    <style:style style:name="P26" style:family="paragraph" style:parent-style-name="_30_2-表頭">
      <style:paragraph-properties fo:text-align="end" style:justify-single-word="false" style:snap-to-layout-grid="true"/>
      <style:text-properties style:font-name="標楷體" fo:font-size="18pt" style:font-name-asian="標楷體" style:font-size-asian="18pt" style:font-size-complex="18pt"/>
    </style:style>
    <style:style style:name="P27" style:family="paragraph" style:parent-style-name="_30_2-身分證等">
      <style:paragraph-properties fo:line-height="0.494cm"/>
      <style:text-properties style:font-name="標楷體" style:font-name-asian="標楷體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fo:font-size="12pt" style:font-size-asian="12pt" style:font-size-complex="12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2">民事聲請狀</text:span></text:span><text:span text:style-name="預設段落字型"><text:span text:style-name="T4">（選任特別代理人—受監護宣告人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案 <text:s text:c="5"/>號</text:p>
          </table:table-cell>
          <table:covered-table-cell/>
          <table:table-cell table:style-name="表格1.A1" table:number-columns-spanned="2" office:value-type="string">
            <text:p text:style-name="P4">年度　　　字第　　　　　號</text:p>
          </table:table-cell>
          <table:covered-table-cell/>
          <table:table-cell table:style-name="表格1.A1" office:value-type="string">
            <text:p text:style-name="P3">承辦股別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1" table:number-columns-spanned="2" office:value-type="string">
            <text:p text:style-name="P3">稱 <text:s text:c="5"/>謂</text:p>
          </table:table-cell>
          <table:covered-table-cell/>
          <table:table-cell table:style-name="表格1.A1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1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5">聲 <text:s text:c="2"/>請 <text:s/>人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相 <text:s text:c="2"/>對 <text:s/>人</text:p>
            <text:p text:style-name="P13">（即受監護宣告人）</text:p>
            <text:p text:style-name="P13"/>
            <text:p text:style-name="P16"/>
            <text:p text:style-name="P16"/>
            <text:p text:style-name="P16"/>
            <text:p text:style-name="P17"/>
            <text:p text:style-name="P17">關 <text:s text:c="2"/>係 <text:s/>人</text:p>
            <text:p text:style-name="P17">（即希選任之特別代理人）</text:p>
          </table:table-cell>
          <table:covered-table-cell/>
          <table:table-cell table:style-name="表格1.C4" office:value-type="string">
            <text:p text:style-name="P18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D4" table:number-columns-spanned="3" office:value-type="string">
            <text:p text:style-name="P19">國民身分證統一編號：</text:p>
            <text:p text:style-name="P19">性別： <text:s/>男□ <text:s/>女□ <text:s text:c="3"/>生日： <text:s/>年 <text:s/>月 <text:s/>日 <text:s/></text:p>
            <text:p text:style-name="P19">住址：</text:p>
            <text:p text:style-name="P19"/>
            <text:p text:style-name="P19"/>
            <text:p text:style-name="P19">聯絡電話：</text:p>
            <text:p text:style-name="P19">送達代收人：</text:p>
            <text:p text:style-name="P19">送達處所：</text:p>
            <text:p text:style-name="P19"/>
            <text:p text:style-name="P19"/>
            <text:p text:style-name="P19"/>
            <text:p text:style-name="P19">國民身分證統一編號：</text:p>
            <text:p text:style-name="P19">性別： <text:s/>男□ <text:s/>女□ <text:s text:c="3"/>生日： <text:s/>年 <text:s/>月 <text:s/>日 <text:s/></text:p>
            <text:p text:style-name="P19">住址：</text:p>
            <text:p text:style-name="P19"/>
            <text:p text:style-name="P19"/>
            <text:p text:style-name="P19">聯絡電話：</text:p>
            <text:p text:style-name="P19">送達代收人：</text:p>
            <text:p text:style-name="P19">送達處所：</text:p>
            <text:p text:style-name="P19"/>
            <text:p text:style-name="P19"/>
            <text:p text:style-name="P19">國民身分證統一編號：</text:p>
            <text:p text:style-name="P19">性別： <text:s/>男□ <text:s/>女□ <text:s text:c="3"/>生日： <text:s/>年 <text:s/>月 <text:s/>日 <text:s/></text:p>
            <text:p text:style-name="P19">住址：</text:p>
            <text:p text:style-name="P19"/>
            <text:p text:style-name="P19"/>
            <text:p text:style-name="P19">聯絡電話：</text:p>
            <text:p text:style-name="P19">送達代收人：</text:p>
            <text:p text:style-name="P19">送達處所：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  <text:soft-page-break/>
        <table:table-row table:style-name="表格1.5">
          <table:table-cell table:style-name="表格1.A5" table:number-columns-spanned="6" office:value-type="string">
            <text:p text:style-name="P12">為聲請裁定選任特別代理人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2">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6" office:value-type="string">
            <text:p text:style-name="P21">請選任 <text:s text:c="8"/>為受監護宣告人 <text:s text:c="9"/>於辦理被繼承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6" office:value-type="string">
            <text:p text:style-name="P22">之遺產繼承及分割事項之特別代理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6" office:value-type="string">
            <text:p text:style-name="P12">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6" office:value-type="string">
            <text:p text:style-name="P23">聲請人為受監護宣告人 <text:s text:c="8"/>（ <text:s/>年 <text:s/>月 <text:s/>日生，身分證： <text:s text:c="10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6" office:value-type="string">
            <text:p text:style-name="P22">之監護人，茲因受監護宣告人之被繼承人 <text:s text:c="5"/>（ <text:s text:c="2"/>年 <text:s text:c="2"/>月 <text:s text:c="2"/>日生，身分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6" office:value-type="string">
            <text:p text:style-name="P24">）於 <text:s text:c="2"/>年 <text:s text:c="2"/>月 <text:s text:c="2"/>日去世，聲請人欲辦理遺產繼承及分割事項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6" office:value-type="string">
            <text:p text:style-name="_30_2-依序填寫"><text:span text:style-name="預設段落字型"><text:span text:style-name="T2">因與受監護宣告人之利益相反或依法不得代理，爰依民法第1098條第2項，聲請裁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6" office:value-type="string">
            <text:p text:style-name="P22">如聲請事項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table:number-columns-spanned="6" office:value-type="string">
            <text:p text:style-name="P12">　　謹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table:number-columns-spanned="6" office:value-type="string">
            <text:p text:style-name="P12">臺灣桃園地方法院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3">證物名稱</text:p>
            <text:p text:style-name="P3">及件數</text:p>
          </table:table-cell>
          <table:table-cell table:style-name="表格1.B17" table:number-columns-spanned="5" office:value-type="string">
            <text:p text:style-name="P13">□聲請人、受監護宣告人、被選任之特別代理人、被繼承人等之戶籍謄本共 <text:s text:c="3"/>份。</text:p>
            <text:p text:style-name="Text_20_body"><text:span text:style-name="預設段落字型"><text:span text:style-name="T3">□鈞院 <text:s text:c="2"/>年監宣字（禁字）第 <text:s text:c="6"/>號裁定書影本1份。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5">中華民國　　　年　　　月　　　日</text:p>
            <text:p text:style-name="P7"/>
            <text:p text:style-name="P7"/>
            <text:p text:style-name="P7"/>
            <text:p text:style-name="P7"/>
            <text:p text:style-name="P8"/>
            <text:p text:style-name="P25"><text:s text:c="17"/>聲請人： <text:s text:c="13"/>簽名蓋章</text:p>
            <text:p text:style-name="P10"/>
            <text:p text:style-name="P26"/>
            <text:p text:style-name="P6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 style:vertical-align="middle" style:snap-to-layout-grid="false"/>
      <style:text-properties fo:font-size="14pt" style:letter-kerning="true" style:font-name-asian="華康楷書體W5" style:font-family-asian="華康楷書體W5" style:font-family-generic-asian="script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30_1-狀標" style:display-name="01-狀標" style:family="paragraph" style:parent-style-name="Text_20_body">
      <style:paragraph-properties fo:hyphenation-ladder-count="no-limit"/>
      <style:text-properties fo:font-size="22pt" style:font-name-asian="華康楷書體W7" style:font-family-asian="華康楷書體W7" style:font-family-generic-asian="script" style:font-pitch-asian="fixed" style:font-size-asian="2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/>
      <style:text-properties fo:font-size="16pt" style:font-size-asian="16pt" fo:hyphenate="false"/>
    </style:style>
    <style:style style:name="_30_2-依序填寫" style:display-name="02-依序填寫" style:family="paragraph" style:parent-style-name="Text_20_body">
      <style:paragraph-properties fo:hyphenation-ladder-count="no-limit"/>
      <style:text-properties fo:letter-spacing="-0.018cm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_30_4-姓名欄" style:display-name="04-姓名欄" style:family="paragraph" style:parent-style-name="Text_20_body">
      <style:paragraph-properties fo:hyphenation-ladder-count="no-limit"/>
      <style:text-properties fo:letter-spacing="0.035cm" fo:hyphenate="false"/>
    </style:style>
    <style:style style:name="內文-縮2" style:family="paragraph" style:parent-style-name="Text_20_body">
      <style:paragraph-properties fo:margin-left="0.35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0_2-身分證等" style:display-name="02-身分證等" style:family="paragraph" style:parent-style-name="Text_20_body">
      <style:paragraph-properties fo:hyphenation-ladder-count="no-limit"/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Header"/>
        <text:p text:style-name="Header"><text:span text:style-name="預設段落字型"><text:span text:style-name="MT1">（選任特別代理人—受監護宣告人）(共2頁) <text:s text:c="32"/></text:span></text:span><text:span text:style-name="預設段落字型"><text:span text:style-name="MT2">990318</text:span></text:span></text:p>
      </style:header>
      <style:footer>
        <text:p text:style-name="MP1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民事聲請狀（裁定認可收養滿七歲以上之未成年子女）</dc:title>
    <dc:description/>
    <dc:subject/>
    <meta:initial-creator>Administrator</meta:initial-creator>
    <meta:creation-date>2021-06-18T03:12:00Z</meta:creation-date>
    <dc:date>2021-06-18T11:14:44.064000000</dc:date>
    <meta:print-date>2010-03-16T09:22:00Z</meta:print-date>
    <meta:editing-cycles>4</meta:editing-cycles>
    <meta:editing-duration>PT1M24S</meta:editing-duration>
    <meta:document-statistic meta:table-count="1" meta:image-count="0" meta:object-count="0" meta:page-count="2" meta:paragraph-count="50" meta:word-count="570" meta:character-count="824" meta:non-whitespace-character-count="580"/>
    <meta:template xlink:type="simple" xlink:actuate="onRequest" xlink:title="" xlink:href="Normal.dotm"/>
  </office:meta>
</office:document-meta>
</file>