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098cm" fo:margin-left="0cm" style:page-number="auto" table:align="left"/>
    </style:style>
    <style:style style:name="表格1.A" style:family="table-column">
      <style:table-column-properties style:column-width="2.494cm"/>
    </style:style>
    <style:style style:name="表格1.B" style:family="table-column">
      <style:table-column-properties style:column-width="0.596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5.844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3.667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3" style:family="table-row">
      <style:table-row-properties style:row-height="2.651cm"/>
    </style:style>
    <style:style style:name="表格1.4" style:family="table-row">
      <style:table-row-properties style:min-row-height="0.108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01cm"/>
    </style:style>
    <style:style style:name="表格1.A5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6" style:family="table-row">
      <style:table-row-properties style:min-row-height="0.801cm"/>
    </style:style>
    <style:style style:name="表格1.7" style:family="table-row">
      <style:table-row-properties style:min-row-height="0.801cm"/>
    </style:style>
    <style:style style:name="表格1.8" style:family="table-row">
      <style:table-row-properties style:min-row-height="0.801cm"/>
    </style:style>
    <style:style style:name="表格1.9" style:family="table-row">
      <style:table-row-properties style:min-row-height="0.801cm"/>
    </style:style>
    <style:style style:name="表格1.10" style:family="table-row">
      <style:table-row-properties style:min-row-height="0.801cm"/>
    </style:style>
    <style:style style:name="表格1.11" style:family="table-row">
      <style:table-row-properties style:min-row-height="0.801cm"/>
    </style:style>
    <style:style style:name="表格1.12" style:family="table-row">
      <style:table-row-properties style:min-row-height="0.801cm"/>
    </style:style>
    <style:style style:name="表格1.13" style:family="table-row">
      <style:table-row-properties style:min-row-height="0.801cm"/>
    </style:style>
    <style:style style:name="表格1.14" style:family="table-row">
      <style:table-row-properties style:min-row-height="0.801cm"/>
    </style:style>
    <style:style style:name="表格1.15" style:family="table-row">
      <style:table-row-properties style:min-row-height="0.801cm"/>
    </style:style>
    <style:style style:name="表格1.16" style:family="table-row">
      <style:table-row-properties style:min-row-height="0.801cm"/>
    </style:style>
    <style:style style:name="表格1.17" style:family="table-row">
      <style:table-row-properties style:min-row-height="0.801cm"/>
    </style:style>
    <style:style style:name="表格1.18" style:family="table-row">
      <style:table-row-properties style:min-row-height="0.801cm"/>
    </style:style>
    <style:style style:name="表格1.19" style:family="table-row">
      <style:table-row-properties style:min-row-height="0.801cm"/>
    </style:style>
    <style:style style:name="表格1.20" style:family="table-row">
      <style:table-row-properties style:min-row-height="0.801cm"/>
    </style:style>
    <style:style style:name="表格1.21" style:family="table-row">
      <style:table-row-properties style:min-row-height="0.801cm"/>
    </style:style>
    <style:style style:name="表格1.22" style:family="table-row">
      <style:table-row-properties style:min-row-height="0.801cm"/>
    </style:style>
    <style:style style:name="表格1.23" style:family="table-row">
      <style:table-row-properties style:min-row-height="0.801cm"/>
    </style:style>
    <style:style style:name="表格1.24" style:family="table-row">
      <style:table-row-properties style:min-row-height="0.801cm"/>
    </style:style>
    <style:style style:name="表格1.25" style:family="table-row">
      <style:table-row-properties style:min-row-height="0.801cm"/>
    </style:style>
    <style:style style:name="表格1.26" style:family="table-row">
      <style:table-row-properties style:min-row-height="0.801cm"/>
    </style:style>
    <style:style style:name="表格1.27" style:family="table-row">
      <style:table-row-properties style:min-row-height="0.801cm"/>
    </style:style>
    <style:style style:name="表格1.28" style:family="table-row">
      <style:table-row-properties style:min-row-height="0.801cm"/>
    </style:style>
    <style:style style:name="表格1.29" style:family="table-row">
      <style:table-row-properties style:min-row-height="0.801cm"/>
    </style:style>
    <style:style style:name="表格1.30" style:family="table-row">
      <style:table-row-properties style:min-row-height="0.801cm"/>
    </style:style>
    <style:style style:name="表格1.31" style:family="table-row">
      <style:table-row-properties style:min-row-height="0.801cm"/>
    </style:style>
    <style:style style:name="表格1.32" style:family="table-row">
      <style:table-row-properties style:min-row-height="0.801cm"/>
    </style:style>
    <style:style style:name="表格1.33" style:family="table-row">
      <style:table-row-properties style:min-row-height="0.801cm"/>
    </style:style>
    <style:style style:name="表格1.34" style:family="table-row">
      <style:table-row-properties style:min-row-height="0.801cm"/>
    </style:style>
    <style:style style:name="表格1.35" style:family="table-row">
      <style:table-row-properties style:min-row-height="0.801cm"/>
    </style:style>
    <style:style style:name="表格1.36" style:family="table-row">
      <style:table-row-properties style:min-row-height="0.801cm"/>
    </style:style>
    <style:style style:name="表格1.37" style:family="table-row">
      <style:table-row-properties style:min-row-height="0.801cm"/>
    </style:style>
    <style:style style:name="表格1.38" style:family="table-row">
      <style:table-row-properties style:min-row-height="0.801cm"/>
    </style:style>
    <style:style style:name="表格1.39" style:family="table-row">
      <style:table-row-properties style:min-row-height="0.801cm"/>
    </style:style>
    <style:style style:name="表格1.40" style:family="table-row">
      <style:table-row-properties style:row-height="5.803cm"/>
    </style:style>
    <style:style style:name="表格1.B4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1" style:family="table-row">
      <style:table-row-properties style:row-height="11.786cm"/>
    </style:style>
    <style:style style:name="表格1.A4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_30_2-表頭">
      <style:text-properties style:font-name="標楷體" style:font-name-asian="標楷體"/>
    </style:style>
    <style:style style:name="P3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_30_2-表頭">
      <style:paragraph-properties style:snap-to-layout-grid="true"/>
      <style:text-properties style:font-name="標楷體" style:font-name-asian="標楷體"/>
    </style:style>
    <style:style style:name="P5" style:family="paragraph" style:parent-style-name="_30_2-表頭">
      <style:paragraph-properties fo:text-align="end" style:justify-single-word="false" style:snap-to-layout-grid="true"/>
      <style:text-properties style:font-name="標楷體" style:font-name-asian="標楷體" style:font-size-complex="16pt"/>
    </style:style>
    <style:style style:name="P6" style:family="paragraph" style:parent-style-name="_30_2-表頭">
      <style:paragraph-properties fo:text-align="end" style:justify-single-word="false" style:snap-to-layout-grid="tru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_30_2-表頭">
      <style:paragraph-properties fo:text-align="end" style:justify-single-word="false" style:snap-to-layout-grid="tru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text-properties style:font-name="標楷體" fo:font-size="16pt" style:font-name-asian="標楷體" style:font-size-asian="16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text-properties style:font-name="標楷體" style:font-name-asian="標楷體" style:font-size-complex="14pt"/>
    </style:style>
    <style:style style:name="P11" style:family="paragraph" style:parent-style-name="_30_2-依序填寫">
      <style:paragraph-properties fo:margin-top="0.042cm" fo:margin-bottom="0cm" loext:contextual-spacing="false"/>
      <style:text-properties style:font-name="標楷體" style:font-name-asian="標楷體"/>
    </style:style>
    <style:style style:name="P12" style:family="paragraph" style:parent-style-name="_30_3-稱謂欄">
      <style:paragraph-properties fo:line-height="0.494cm"/>
      <style:text-properties style:font-name="標楷體" style:font-name-asian="標楷體" style:font-size-complex="14pt"/>
    </style:style>
    <style:style style:name="P13" style:family="paragraph" style:parent-style-name="_30_2-依序填寫">
      <style:text-properties style:font-name="標楷體" fo:letter-spacing="normal" style:font-name-asian="標楷體"/>
    </style:style>
    <style:style style:name="P14" style:family="paragraph" style:parent-style-name="_30_2-依序填寫">
      <style:text-properties style:font-name="標楷體" fo:letter-spacing="normal" style:font-name-asian="標楷體" style:font-size-complex="14pt"/>
    </style:style>
    <style:style style:name="P15" style:family="paragraph" style:parent-style-name="_30_2-依序填寫">
      <style:text-properties style:font-name="標楷體" style:font-name-asian="標楷體"/>
    </style:style>
    <style:style style:name="P16" style:family="paragraph" style:parent-style-name="_30_2-依序填寫">
      <style:text-properties fo:letter-spacing="normal" style:font-name-asian="標楷體"/>
    </style:style>
    <style:style style:name="P17" style:family="paragraph" style:parent-style-name="_30_4-姓名欄">
      <style:paragraph-properties fo:line-height="0.494cm"/>
      <style:text-properties style:font-name="標楷體" style:font-name-asian="標楷體"/>
    </style:style>
    <style:style style:name="P18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_30_2-身分證等">
      <style:paragraph-properties fo:line-height="0.494cm"/>
      <style:text-properties style:font-name="標楷體" style:font-name-asian="標楷體"/>
    </style:style>
    <style:style style:name="P20" style:family="paragraph" style:parent-style-name="內文-縮2">
      <style:paragraph-properties fo:margin-left="0cm" fo:margin-right="0cm" fo:margin-top="0cm" fo:margin-bottom="0.042cm" loext:contextual-spacing="false" fo:text-indent="0cm" style:auto-text-indent="false">
        <style:tab-stops/>
      </style:paragraph-properties>
    </style:style>
    <style:style style:name="P21" style:family="paragraph" style:parent-style-name="內文-縮2">
      <style:paragraph-properties fo:margin-left="0cm" fo:margin-right="0cm" fo:margin-top="0cm" fo:margin-bottom="0.042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內文-縮2">
      <style:paragraph-properties fo:margin-left="0.988cm" fo:margin-right="0cm" fo:margin-top="0cm" fo:margin-bottom="0.042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_30_2-表頭">
      <style:paragraph-properties fo:margin-left="0cm" fo:margin-right="1.27cm" fo:text-align="justify" style:justify-single-word="false" fo:text-indent="0.953cm" style:auto-text-indent="false" style:line-break="normal" style:snap-to-layout-grid="true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_30_2-表頭">
      <style:paragraph-properties fo:margin-left="0cm" fo:margin-right="1.27cm" fo:text-align="justify" style:justify-single-word="false" fo:text-indent="0.953cm" style:auto-text-indent="false" style:line-break="normal" style:snap-to-layout-grid="tru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_30_2-表頭">
      <style:paragraph-properties style:snap-to-layout-grid="true"/>
      <style:text-properties style:font-name="標楷體" style:font-name-asian="標楷體"/>
    </style:style>
    <style:style style:name="P26" style:family="paragraph" style:parent-style-name="_30_1-狀標" style:master-page-name="">
      <style:paragraph-properties style:page-number="auto" fo:break-before="page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2pt" style:font-size-asian="12pt" style:font-size-complex="12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6"><text:span text:style-name="預設段落字型"><text:span text:style-name="T2">民事聲請狀</text:span></text:span><text:span text:style-name="預設段落字型"><text:span text:style-name="T4">（聲請許可處分受監護宣告人之不動產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案 <text:s text:c="5"/>號</text:p>
          </table:table-cell>
          <table:covered-table-cell/>
          <table:table-cell table:style-name="表格1.A1" table:number-columns-spanned="2" office:value-type="string">
            <text:p text:style-name="P3">年度　　　字第　　　　　號</text:p>
          </table:table-cell>
          <table:covered-table-cell/>
          <table:table-cell table:style-name="表格1.A1" office:value-type="string">
            <text:p text:style-name="P2">承辦股別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table:number-columns-spanned="2" office:value-type="string">
            <text:p text:style-name="P2">稱 <text:s text:c="5"/>謂</text:p>
          </table:table-cell>
          <table:covered-table-cell/>
          <table:table-cell table:style-name="表格1.A1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1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聲 <text:s text:c="2"/>請 <text:s text:c="2"/>人</text:p>
            <text:p text:style-name="P10">（即監護人）　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相 <text:s text:c="2"/>對 <text:s text:c="2"/>人</text:p>
            <text:p text:style-name="P10">（即受監護宣告人）</text:p>
            <text:p text:style-name="P10"/>
            <text:p text:style-name="P14"/>
            <text:p text:style-name="P14"/>
            <text:p text:style-name="P14"/>
            <text:p text:style-name="P16"/>
            <text:p text:style-name="P16"/>
          </table:table-cell>
          <table:covered-table-cell/>
          <table:table-cell table:style-name="表格1.C4" office:value-type="string">
            <text:p text:style-name="P17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D4" table:number-columns-spanned="3" office:value-type="string">
            <text:p text:style-name="P18">國民身分證統一編號：</text:p>
            <text:p text:style-name="P18">性別： <text:s/>男□ <text:s/>女□ <text:s text:c="3"/>生日： <text:s/>年 <text:s/>月 <text:s/>日 <text:s/></text:p>
            <text:p text:style-name="P18">住址：</text:p>
            <text:p text:style-name="P18"/>
            <text:p text:style-name="P18"/>
            <text:p text:style-name="P18">聯絡電話：</text:p>
            <text:p text:style-name="P18">送達代收人：</text:p>
            <text:p text:style-name="P18">送達處所：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國民身分證統一編號：</text:p>
            <text:p text:style-name="P18">性別： <text:s/>男□ <text:s/>女□ <text:s text:c="3"/>生日： <text:s/>年 <text:s/>月 <text:s/>日 <text:s/></text:p>
            <text:p text:style-name="P18">住址：</text:p>
            <text:p text:style-name="P18"/>
            <text:p text:style-name="P18"/>
            <text:p text:style-name="P18">聯絡電話：</text:p>
            <text:p text:style-name="P18">送達代收人：</text:p>
            <text:p text:style-name="P18">送達處所：</text:p>
            <text:p text:style-name="P18"/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9">為聲請許可處分相對人即受監護宣告人之不動產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9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6" office:value-type="string">
            <text:p text:style-name="P20"><text:span text:style-name="預設段落字型"><text:span text:style-name="T2">（一）</text:span></text:span><text:span text:style-name="預設段落字型"><text:span text:style-name="T3">□請准聲請人代相對</text:span></text:span><text:span text:style-name="預設段落字型"><text:span text:style-name="T2">人處分相對人所有如附表所示之不動產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6" office:value-type="string">
            <text:p text:style-name="P20"><text:span text:style-name="預設段落字型"><text:span text:style-name="T2"><text:s text:c="6"/></text:span></text:span><text:span text:style-name="預設段落字型"><text:span text:style-name="T3">□請准聲請人代相對</text:span></text:span><text:span text:style-name="預設段落字型"><text:span text:style-name="T2">人購置如附表所示之不動產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6" office:value-type="string">
            <text:p text:style-name="Text_20_body"><text:span text:style-name="預設段落字型"><text:span text:style-name="T2"><text:s text:c="6"/></text:span></text:span><text:span text:style-name="預設段落字型"><text:span text:style-name="T3">□請准聲請人代相對人□出租□終止租賃□供他人使用相對人所居住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6" office:value-type="string">
            <text:p text:style-name="P22"><text:s text:c="4"/>如附表所示之不動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6" office:value-type="string">
            <text:p text:style-name="P21">（二）聲請程序費用由相對人負擔。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6" office:value-type="string">
            <text:p text:style-name="P9"><text:s/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6" office:value-type="string">
            <text:p text:style-name="P13"><text:s text:c="4"/>緣聲請人為相對人之 <text:s text:c="4"/>，相對人經 <text:s text:c="5"/>法院以 <text:s text:c="2"/>年 <text:s text:c="3"/>字第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6" office:value-type="string">
            <text:p text:style-name="P15">裁定為受監護宣告人，並選定聲請人為相對人之監護人，茲因（請詳述理由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" table:number-columns-spanned="6" office:value-type="string">
            <text:p text:style-name="P15">為相對人之利益，爰依民法第1101條第1、2項，聲請裁定如聲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" table:number-columns-spanned="6" office:value-type="string">
            <text:p text:style-name="P9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5" table:number-columns-spanned="6" office:value-type="string">
            <text:p text:style-name="P9">臺灣桃園地方法院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5" table:number-columns-spanned="6" office:value-type="string">
            <text:p text:style-name="P9">附表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5" table:number-columns-spanned="6" office:value-type="string">
            <text:p text:style-name="P9">（一）土地（含地段、地號、權利範圍等，並請逐筆填寫）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5" table:number-columns-spanned="6" office:value-type="string">
            <text:p text:style-name="P9">1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5" table:number-columns-spanned="6" office:value-type="string">
            <text:p text:style-name="P9">2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5" table:number-columns-spanned="6" office:value-type="string">
            <text:p text:style-name="P9">3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4">
          <table:table-cell table:style-name="表格1.A5" table:number-columns-spanned="6" office:value-type="string">
            <text:p text:style-name="P9">（二）房屋（含建號、門牌號碼、權利範圍等，並請逐筆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5" table:number-columns-spanned="6" office:value-type="string">
            <text:p text:style-name="P9">1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5" table:number-columns-spanned="6" office:value-type="string">
            <text:p text:style-name="P9">2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office:value-type="string">
            <text:p text:style-name="P2">證物名稱</text:p>
            <text:p text:style-name="P2">及 件 數</text:p>
          </table:table-cell>
          <table:table-cell table:style-name="表格1.B40" table:number-columns-spanned="5" office:value-type="string">
            <text:p text:style-name="P10">□聲請人、相對人之戶籍謄本共 <text:s text:c="3"/>份。</text:p>
            <text:p text:style-name="P10">□ <text:s text:c="4"/>法院 <text:s text:c="2"/>年監宣字（禁字）第 <text:s text:c="6"/>號裁定書影本1份。</text:p>
            <text:p text:style-name="P10">□土地謄本 <text:s text:c="4"/>份。</text:p>
            <text:p text:style-name="P10">□建物謄本 <text:s text:c="5"/>份。</text:p>
            <text:p text:style-name="P10">□租賃契約書影本 <text:s text:c="2"/>份</text:p>
            <text:p text:style-name="P10">□</text:p>
            <text:p text:style-name="Text_20_body"><text:span text:style-name="預設段落字型"><text:span text:style-name="T3">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6" office:value-type="string">
            <text:p text:style-name="P4">中 <text:s text:c="3"/>華 <text:s text:c="3"/>民 <text:s text:c="3"/>國　 <text:s text:c="4"/>　　年　 <text:s text:c="4"/>　　月　 <text:s text:c="4"/>　　日</text:p>
            <text:p text:style-name="P4"/>
            <text:p text:style-name="P4"/>
            <text:p text:style-name="P4"/>
            <text:p text:style-name="P4"/>
            <text:p text:style-name="P4"/>
            <text:p text:style-name="P23"><text:s text:c="17"/>聲請人： <text:s text:c="13"/>簽名蓋章</text:p>
            <text:p text:style-name="P23"><text:s text:c="6"/></text:p>
            <text:p text:style-name="P23"><text:s text:c="17"/>撰狀人： <text:s text:c="13"/>簽名蓋章</text:p>
            <text:p text:style-name="P23"/>
            <text:p text:style-name="P7"/>
            <text:p text:style-name="P5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Header"/>
        <text:p text:style-name="Header"><text:span text:style-name="預設段落字型"><text:span text:style-name="MT1">（聲請許可處分受監護宣告人之不動產）(共3頁) <text:s text:c="28"/></text:span></text:span><text:span text:style-name="預設段落字型"><text:span text:style-name="MT2">990318</text:span></text:span></text:p>
      </style:header>
      <style:footer>
        <text:p text:style-name="MP1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民事聲請狀（裁定認可收養滿七歲以上之未成年子女）</dc:title>
    <dc:description/>
    <dc:subject/>
    <meta:initial-creator>Administrator</meta:initial-creator>
    <meta:creation-date>2021-06-17T11:55:00Z</meta:creation-date>
    <dc:date>2021-06-18T11:00:47.120000000</dc:date>
    <meta:print-date>2011-01-12T02:49:00Z</meta:print-date>
    <meta:editing-cycles>4</meta:editing-cycles>
    <meta:editing-duration>PT4M31S</meta:editing-duration>
    <meta:document-statistic meta:table-count="1" meta:image-count="0" meta:object-count="0" meta:page-count="3" meta:paragraph-count="59" meta:word-count="661" meta:character-count="952" meta:non-whitespace-character-count="669"/>
    <meta:template xlink:type="simple" xlink:actuate="onRequest" xlink:title="" xlink:href="Normal.dotm"/>
  </office:meta>
</office:document-meta>
</file>