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-0.0013in" fo:margin-right="-0.7319in" fo:text-indent="-0.4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style:text-scale="95%" fo:font-size="11pt" style:font-size-asian="11pt"/>
    </style:style>
    <style:style style:name="T3" style:parent-style-name="預設段落字型" style:family="text">
      <style:text-properties style:font-name="標楷體" style:font-name-asian="標楷體" fo:color="#000000" style:text-scale="95%" fo:font-size="11pt" style:font-size-asian="11pt"/>
    </style:style>
    <style:style style:name="T4" style:parent-style-name="預設段落字型" style:family="text">
      <style:text-properties style:font-name="標楷體" style:font-name-asian="標楷體" fo:letter-spacing="0.0138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138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38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style:text-scale="95%" fo:font-size="11pt" style:font-size-asian="11pt"/>
    </style:style>
    <style:style style:name="T9" style:parent-style-name="預設段落字型" style:family="text">
      <style:text-properties style:font-name="標楷體" style:font-name-asian="標楷體" fo:color="#000000" style:text-scale="95%" fo:font-size="11pt" style:font-size-asian="11pt"/>
    </style:style>
    <style:style style:name="T10" style:parent-style-name="預設段落字型" style:family="text">
      <style:text-properties style:font-name="標楷體" style:font-name-asian="標楷體" fo:letter-spacing="0.0138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138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text-scale="95%" fo:font-size="11pt" style:font-size-asian="11pt"/>
    </style:style>
    <style:style style:name="T13" style:parent-style-name="預設段落字型" style:family="text">
      <style:text-properties style:font-name="標楷體" style:font-name-asian="標楷體" fo:color="#000000" style:text-scale="95%" fo:font-size="11pt" style:font-size-asian="11pt"/>
    </style:style>
    <style:style style:name="T14" style:parent-style-name="預設段落字型" style:family="text">
      <style:text-properties style:font-name="標楷體" style:font-name-asian="標楷體" fo:letter-spacing="0.0138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138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scale="95%" fo:font-size="11pt" style:font-size-asian="11pt"/>
    </style:style>
    <style:style style:name="T17" style:parent-style-name="預設段落字型" style:family="text">
      <style:text-properties style:font-name="標楷體" style:font-name-asian="標楷體" fo:color="#000000" style:text-scale="95%" fo:font-size="11pt" style:font-size-asian="11pt"/>
    </style:style>
    <style:style style:name="P18" style:parent-style-name="內文" style:family="paragraph">
      <style:paragraph-properties fo:line-height="0.2777in" fo:margin-left="-0.3333in" fo:margin-right="0.3055in" fo:text-indent="0.355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text-scale="95%" fo:font-size="11pt" style:font-size-asian="11pt"/>
    </style:style>
    <style:style style:name="T20" style:parent-style-name="預設段落字型" style:family="text">
      <style:text-properties style:font-name="標楷體" style:font-name-asian="標楷體" fo:letter-spacing="0.0138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0.0138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scale="95%" fo:font-size="11pt" style:font-size-asian="11pt"/>
    </style:style>
    <style:style style:name="T23" style:parent-style-name="預設段落字型" style:family="text">
      <style:text-properties style:font-name="標楷體" style:font-name-asian="標楷體" fo:letter-spacing="0.0138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text-scale="95%" fo:font-size="11pt" style:font-size-asian="11pt"/>
    </style:style>
    <style:style style:name="T25" style:parent-style-name="預設段落字型" style:family="text">
      <style:text-properties style:font-name="標楷體" style:font-name-asian="標楷體" fo:letter-spacing="0.0138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32" style:family="table-column">
      <style:table-column-properties style:column-width="6.4833in"/>
    </style:style>
    <style:style style:name="Table31" style:family="table">
      <style:table-properties style:width="6.4833in" fo:margin-left="0in" table:align="center"/>
    </style:style>
    <style:style style:name="TableRow33" style:family="table-row">
      <style:table-row-properties style:min-row-height="0.3243in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min-row-height="0.075in"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2541in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0.0993in" fo:text-indent="-0.0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style:snap-to-layout-grid="false" fo:text-align="justify" fo:margin-left="0.1756in" fo:text-indent="-0.175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2541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left="0.2659in" fo:text-indent="-0.0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style:snap-to-layout-grid="false" fo:text-align="justify" fo:margin-left="0.2666in" fo:text-indent="0.076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snap-to-layout-grid="false" fo:text-align="justify" fo:margin-left="0.2666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2541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left="0.4736in" fo:text-indent="-0.4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text-align="justify" fo:margin-left="0.2659in" fo:text-indent="-0.0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min-row-height="0.2895in"/>
    </style:style>
    <style:style style:name="TableCell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left="0.2659in" fo:text-indent="-0.0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style:snap-to-layout-grid="false" fo:text-align="justify" fo:margin-left="0.2666in" fo:text-indent="0.076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text-align="justify" fo:margin-left="0.2666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2895in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0.2659in" fo:text-indent="-0.09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4" style:parent-style-name="內文" style:family="paragraph">
      <style:paragraph-properties style:snap-to-layout-grid="false" fo:text-align="justify" fo:margin-left="0.2666in" fo:text-indent="0.076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justify" fo:margin-left="0.2666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2895in"/>
    </style:style>
    <style:style style:name="TableCell1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left="0.2659in" fo:text-indent="-0.0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 fo:margin-left="0.2666in" fo:text-indent="0.076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justify" fo:margin-left="0.2666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7" style:family="table-row">
      <style:table-row-properties style:min-row-height="0.2895in"/>
    </style:style>
    <style:style style:name="TableCell1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left="0.2659in" fo:text-indent="-0.0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justify" fo:margin-left="0.2666in" fo:text-indent="0.076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fo:margin-left="0.275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2895in"/>
    </style:style>
    <style:style style:name="TableCell1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0.2659in" fo:text-indent="-0.09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justify" fo:margin-left="0.2666in" fo:text-indent="0.076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margin-left="0.2666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075in"/>
    </style:style>
    <style:style style:name="TableCell1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left="0.2659in" fo:text-indent="-0.0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justify" fo:margin-left="0.0993in" fo:text-indent="-0.09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style:snap-to-layout-grid="false" fo:text-align="justify" fo:margin-left="0.0993in" fo:text-indent="-0.0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812in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left="0.2659in" fo:text-indent="-0.0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justify" fo:margin-left="0.2666in" fo:text-indent="0.076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justify" fo:margin-left="0.2666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left="0.2659in" fo:text-indent="-0.0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justify" fo:margin-left="0.2666in" fo:text-indent="0.076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fo:margin-left="0.2666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2694in"/>
    </style:style>
    <style:style style:name="TableCell1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left="0.2659in" fo:text-indent="-0.0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justify" fo:margin-left="0.2666in" fo:text-indent="0.076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justify" fo:margin-left="0.2666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2895in"/>
    </style:style>
    <style:style style:name="TableCell2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left="0.2659in" fo:text-indent="-0.0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justify" fo:margin-left="0.2666in" fo:text-indent="0.076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justify" fo:margin-left="0.2659in" fo:text-indent="-0.0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min-row-height="0.493in"/>
    </style:style>
    <style:style style:name="TableCell2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left="0.2659in" fo:text-indent="-0.0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fo:margin-left="0.2659in" fo:text-indent="-0.099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被</text:span><text:span text:style-name="T3">害人姓名</text:span><text:span text:style-name="T4"><text:s text:c="8"/></text:span><text:span text:style-name="T5"><text:s/></text:span><text:span text:style-name="T6"><text:s/></text:span><text:span text:style-name="T7"><text:s/></text:span><text:span text:style-name="T8"><text:s/>加</text:span><text:span text:style-name="T9">害人姓名</text:span><text:span text:style-name="T10"><text:s text:c="9"/></text:span><text:span text:style-name="T11"><text:s/></text:span><text:span text:style-name="T12"><text:s/>兩造關係</text:span><text:span text:style-name="T13">：</text:span><text:span text:style-name="T14"><text:s text:c="6"/></text:span><text:span text:style-name="T15"><text:s text:c="2"/></text:span><text:span text:style-name="T16">填寫日期</text:span><text:span text:style-name="T17">： <text:s text:c="2"/>年 <text:s text:c="2"/>月 <text:s text:c="2"/>日</text:span></text:p>
      <text:p text:style-name="P18"><text:span text:style-name="T19">填寫人員單位</text:span><text:span text:style-name="T20"><text:s text:c="9"/></text:span><text:span text:style-name="T21"><text:s text:c="6"/></text:span><text:span text:style-name="T22">姓名</text:span><text:span text:style-name="T23"><text:s text:c="11"/></text:span><text:span text:style-name="T24">聯絡電話</text:span><text:span text:style-name="T25"><text:s text:c="18"/></text:span></text:p>
      <text:p text:style-name="P26"/>
      <text:p text:style-name="P27"><text:span text:style-name="T28">暴力傷害經驗</text:span><text:span text:style-name="T29">調查</text:span><text:span text:style-name="T30">表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一、</text:span><text:span text:style-name="T37">本次暴力發生日期</text:span><text:span text:style-name="T38">： <text:s text:c="4"/>年 <text:s text:c="4"/>月 <text:s text:c="5"/>日</text:span></text:p>
          </table:table-cell>
        </table:table-row>
        <table:table-row table:style-name="TableRow39">
          <table:table-cell table:style-name="TableCell40">
            <text:p text:style-name="P41">二、被害人遭相對人施暴傷害之經驗：</text:p>
          </table:table-cell>
        </table:table-row>
        <table:table-row table:style-name="TableRow42">
          <table:table-cell table:style-name="TableCell43">
            <text:p text:style-name="P44">遭受到下列危險傷害情形：</text:p>
            <text:p text:style-name="P45"><text:span text:style-name="T46">（</text:span><text:span text:style-name="T47">說明：若發生過，請勾選是「本次有發生」或「過去曾發生」；若過去及本次都發生，則請二項都勾選。若未曾發生過，則勾選「不曾發生」</text:span><text:span text:style-name="T48">。<text:s/></text:span></text:p>
          </table:table-cell>
        </table:table-row>
        <table:table-row table:style-name="TableRow49">
          <table:table-cell table:style-name="TableCell50">
            <text:p text:style-name="P51">1.以槍、刀、斧頭、鐵鎚、鐵器等致命武器攻擊妳。</text:p>
            <text:p text:style-name="P52"><text:span text:style-name="T53">□本次有發生 <text:s/>□過去曾發生（最近一次發生的時間是民國</text:span><text:span text:style-name="T54"><text:s text:c="3"/></text:span><text:span text:style-name="T55">　</text:span><text:span text:style-name="T56">年</text:span><text:span text:style-name="T57"><text:s text:c="3"/></text:span><text:span text:style-name="T58">　</text:span><text:span text:style-name="T59">月。</text:span><text:span text:style-name="T60">）　　</text:span></text:p>
            <text:p text:style-name="P61">□不曾發生</text:p>
          </table:table-cell>
        </table:table-row>
        <table:table-row table:style-name="TableRow62">
          <table:table-cell table:style-name="TableCell63">
            <text:p text:style-name="P64"><text:s text:c="2"/>2.以棍棒、酒瓶或其他物品攻擊致命部位（如胸、頸、頭、腹、下體等），其力道與方式足以致命者。</text:p>
            <text:p text:style-name="內文"><text:span text:style-name="T65"><text:s text:c="4"/></text:span><text:span text:style-name="T66">□本次有發生 <text:s/>□過去曾發生（最近一次發生的時間是民國</text:span><text:span text:style-name="T67"><text:s text:c="3"/></text:span><text:span text:style-name="T68">　</text:span><text:span text:style-name="T69">年</text:span><text:span text:style-name="T70"><text:s text:c="3"/></text:span><text:span text:style-name="T71">　</text:span><text:span text:style-name="T72">月。</text:span><text:span text:style-name="T73">）　　</text:span></text:p>
            <text:p text:style-name="P74"><text:s text:c="2"/>□不曾發生</text:p>
          </table:table-cell>
        </table:table-row>
        <table:table-row table:style-name="TableRow75">
          <table:table-cell table:style-name="TableCell76">
            <text:p text:style-name="P77">3.從高處被推落。</text:p>
            <text:p text:style-name="P78"><text:span text:style-name="T79">□本次有發生　□過去曾發生（最近一次發生的時間是民國</text:span><text:span text:style-name="T80"><text:s text:c="3"/></text:span><text:span text:style-name="T81">　</text:span><text:span text:style-name="T82">年</text:span><text:span text:style-name="T83"><text:s text:c="3"/></text:span><text:span text:style-name="T84">　</text:span><text:span text:style-name="T85">月。</text:span><text:span text:style-name="T86">）　　</text:span></text:p>
            <text:p text:style-name="P87">□不曾發生</text:p>
          </table:table-cell>
        </table:table-row>
        <table:table-row table:style-name="TableRow88">
          <table:table-cell table:style-name="TableCell89">
            <text:p text:style-name="P90"><text:span text:style-name="T91">4</text:span><text:span text:style-name="T92">.</text:span><text:span text:style-name="T93">被潑硫酸、鹽酸等強酸、強鹼腐蝕性液體。</text:span></text:p>
            <text:p text:style-name="P94"><text:span text:style-name="T95">□本次有發生　□過去曾發生（最近一次發生的時間是民國</text:span><text:span text:style-name="T96"><text:s text:c="3"/></text:span><text:span text:style-name="T97">　</text:span><text:span text:style-name="T98">年</text:span><text:span text:style-name="T99"><text:s text:c="3"/></text:span><text:span text:style-name="T100">　</text:span><text:span text:style-name="T101">月。</text:span><text:span text:style-name="T102">）　　</text:span></text:p>
            <text:p text:style-name="P103">□不曾發生 <text:s text:c="25"/></text:p>
          </table:table-cell>
        </table:table-row>
        <table:table-row table:style-name="TableRow104">
          <table:table-cell table:style-name="TableCell105">
            <text:p text:style-name="P106">5.被潑或點燃汽油、其他易燃物等。</text:p>
            <text:p text:style-name="P107"><text:span text:style-name="T108">□本次有發生　□過去曾發生（最近一次發生的時間是民國</text:span><text:span text:style-name="T109"><text:s text:c="3"/></text:span><text:span text:style-name="T110">　</text:span><text:span text:style-name="T111">年</text:span><text:span text:style-name="T112"><text:s text:c="3"/></text:span><text:span text:style-name="T113">　</text:span><text:span text:style-name="T114">月。</text:span><text:span text:style-name="T115">）　　</text:span></text:p>
            <text:p text:style-name="P116">□不曾發生</text:p>
          </table:table-cell>
        </table:table-row>
        <table:table-row table:style-name="TableRow117">
          <table:table-cell table:style-name="TableCell118">
            <text:p text:style-name="P119">6.開瓦斯或引爆。</text:p>
            <text:p text:style-name="P120"><text:span text:style-name="T121">□本次有發生　□過去曾發生（最近一次發生的時間是民國</text:span><text:span text:style-name="T122"><text:s text:c="3"/></text:span><text:span text:style-name="T123">　</text:span><text:span text:style-name="T124">年</text:span><text:span text:style-name="T125"><text:s text:c="3"/></text:span><text:span text:style-name="T126">　</text:span><text:span text:style-name="T127">月。</text:span><text:span text:style-name="T128">）　　</text:span></text:p>
            <text:p text:style-name="P129">□不曾發生</text:p>
          </table:table-cell>
        </table:table-row>
        <table:table-row table:style-name="TableRow130">
          <table:table-cell table:style-name="TableCell131">
            <text:p text:style-name="P132"><text:span text:style-name="T133">7.</text:span><text:span text:style-name="T134">被餵、灌毒藥（如</text:span><text:span text:style-name="T135">農藥或其他</text:span><text:span text:style-name="T136"><text:s text:c="18"/></text:span><text:span text:style-name="T137">）。</text:span></text:p>
            <text:p text:style-name="P138"><text:span text:style-name="T139">□本次有發生　□過去曾發生（最近一次發生的時間是民國</text:span><text:span text:style-name="T140"><text:s text:c="3"/></text:span><text:span text:style-name="T141">　</text:span><text:span text:style-name="T142">年</text:span><text:span text:style-name="T143"><text:s text:c="3"/></text:span><text:span text:style-name="T144">　</text:span><text:span text:style-name="T145">月。</text:span><text:span text:style-name="T146">）　　</text:span></text:p>
            <text:p text:style-name="P147">□不曾發生</text:p>
          </table:table-cell>
        </table:table-row>
        <table:table-row table:style-name="TableRow148">
          <table:table-cell table:style-name="TableCell149">
            <text:p text:style-name="P150">8.遭受無法呼吸之暴力行為（如：掐脖子、悶臉部、按頭入水）。</text:p>
            <text:p text:style-name="P151"><text:span text:style-name="T152"><text:s text:c="4"/>□本次有發生　□過去曾發生（最近一次發生的時間是民國</text:span><text:span text:style-name="T153"><text:s text:c="3"/></text:span><text:span text:style-name="T154">　</text:span><text:span text:style-name="T155">年</text:span><text:span text:style-name="T156"><text:s text:c="3"/></text:span><text:span text:style-name="T157">　</text:span><text:span text:style-name="T158">月。</text:span><text:span text:style-name="T159">）　　</text:span></text:p>
            <text:p text:style-name="P160"><text:s text:c="4"/>□不曾發生</text:p>
          </table:table-cell>
        </table:table-row>
        <table:table-row table:style-name="TableRow161">
          <table:table-cell table:style-name="TableCell162">
            <text:p text:style-name="P163">9.遭受身體暴力傷害而住院。（排除精神科住院）</text:p>
            <text:p text:style-name="P164"><text:span text:style-name="T165">□本次有發生　□過去曾發生（最近一次發生的時間是民國</text:span><text:span text:style-name="T166"><text:s text:c="3"/></text:span><text:span text:style-name="T167">　</text:span><text:span text:style-name="T168">年</text:span><text:span text:style-name="T169"><text:s text:c="3"/></text:span><text:span text:style-name="T170">　</text:span><text:span text:style-name="T171">月。</text:span><text:span text:style-name="T172">）　　</text:span></text:p>
            <text:p text:style-name="P173">□不曾發生</text:p>
          </table:table-cell>
        </table:table-row>
        <table:table-row table:style-name="TableRow174">
          <table:table-cell table:style-name="TableCell175">
            <text:p text:style-name="P176">10.遭受危險傷害而進開刀房接受手術。<text:s/></text:p>
            <text:p text:style-name="P177"><text:span text:style-name="T178">□本次有發生　□過去曾發生（最近一次發生的時間是民國</text:span><text:span text:style-name="T179"><text:s text:c="3"/></text:span><text:span text:style-name="T180">　</text:span><text:span text:style-name="T181">年</text:span><text:span text:style-name="T182"><text:s text:c="3"/></text:span><text:span text:style-name="T183">　</text:span><text:span text:style-name="T184">月。</text:span><text:span text:style-name="T185">）　　</text:span></text:p>
            <text:p text:style-name="P186">□不曾發生</text:p>
          </table:table-cell>
        </table:table-row>
        <table:table-row table:style-name="TableRow187">
          <table:table-cell table:style-name="TableCell188">
            <text:p text:style-name="P189">11.遭受危險傷害而導致五官、內臟或骨頭受損或失能。<text:s/></text:p>
            <text:p text:style-name="P190"><text:span text:style-name="T191">□本次有發生　□過去曾發生（最近一次發生的時間是民國</text:span><text:span text:style-name="T192"><text:s text:c="3"/></text:span><text:span text:style-name="T193">　</text:span><text:span text:style-name="T194">年</text:span><text:span text:style-name="T195"><text:s text:c="3"/></text:span><text:span text:style-name="T196">　</text:span><text:span text:style-name="T197">月。</text:span><text:span text:style-name="T198">）　　</text:span></text:p>
            <text:p text:style-name="P199">□不曾發生</text:p>
          </table:table-cell>
        </table:table-row>
        <table:table-row table:style-name="TableRow200">
          <table:table-cell table:style-name="TableCell201">
            <text:p text:style-name="P202">12.故意以汽車等交通工具衝撞你。</text:p>
            <text:p text:style-name="P203"><text:span text:style-name="T204">□本次有發生　□過去曾發生（最近一次發生的時間是民國</text:span><text:span text:style-name="T205"><text:s text:c="3"/></text:span><text:span text:style-name="T206">　</text:span><text:span text:style-name="T207">年</text:span><text:span text:style-name="T208"><text:s text:c="3"/></text:span><text:span text:style-name="T209">　</text:span><text:span text:style-name="T210">月。</text:span><text:span text:style-name="T211">）　　</text:span></text:p>
            <text:p text:style-name="P212"><text:s text:c="2"/>□不曾發生</text:p>
          </table:table-cell>
        </table:table-row>
        <table:table-row table:style-name="TableRow213">
          <table:table-cell table:style-name="TableCell214">
            <text:p text:style-name="P215">13.遭受其他致命危險，請說明：</text:p>
            <text:p text:style-name="P216"><text:span text:style-name="T217"><text:s text:c="5"/></text:span><text:span text:style-name="T218"><text:s text:c="67"/></text:span><text:span text:style-name="T219">。</text:span></text:p>
          </table:table-cell>
        </table:table-row>
      </table:table>
      <text:soft-page-break/>
      <text:p text:style-name="內文"><draw:frame draw:z-index="251657728" draw:id="id0" draw:style-name="a0" draw:name="Text Box 4" text:anchor-type="paragraph" svg:x="4.375in" svg:y="0.13472in" svg:width="1.375in" svg:height="0.375in" style:rel-width="scale" style:rel-height="scale"><draw:text-box><text:p text:style-name="P220">981201版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暴力傷害經驗填答表</dc:title>
    <dc:description/>
    <dc:subject/>
    <meta:initial-creator>Peggy</meta:initial-creator>
    <dc:creator>Windows User</dc:creator>
    <meta:creation-date>2021-06-17T11:56:00Z</meta:creation-date>
    <dc:date>2021-06-17T11:56:00Z</dc:date>
    <meta:print-date>2010-09-24T02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