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94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1.0402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4.4875in"/>
    </style:style>
    <style:style style:name="Table1" style:family="table" style:master-page-name="MP0">
      <style:table-properties style:width="6.8076in" fo:margin-left="0.0194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表文一" style:family="paragraph">
      <style:paragraph-properties fo:break-before="page" fo:line-height="0.3611in" fo:margin-left="0.075in">
        <style:tab-stops>
          <style:tab-stop style:type="left" style:position="9.0277in"/>
        </style:tab-stops>
      </style:paragraph-properties>
      <style:text-properties style:font-name="標楷體" style:font-name-asian="標楷體" style:font-weight-complex="bold" fo:color="#000000" fo:font-size="22pt" style:font-size-asian="22pt" style:font-size-complex="22pt"/>
    </style:style>
    <style:style style:name="TableRow10" style:family="table-row">
      <style:table-row-properties style:min-row-height="0.068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表文一" style:family="paragraph">
      <style:paragraph-properties fo:text-align="start" fo:margin-left="0in" fo:margin-right="0.0236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表文一" style:family="paragraph">
      <style:paragraph-properties fo:text-align="start" fo:margin-left="0in" fo:margin-right="0.0236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5" style:parent-style-name="表文一" style:family="paragraph">
      <style:paragraph-properties fo:text-align="start" fo:margin-left="0in" fo:margin-right="0.0236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表文一" style:family="paragraph">
      <style:paragraph-properties fo:line-height="0.2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Row18" style:family="table-row">
      <style:table-row-properties style:min-row-height="1.124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表文一" style:family="paragraph">
      <style:paragraph-properties fo:text-align="justify"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表文一" style:family="paragraph">
      <style:paragraph-properties fo:line-height="0.3472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25" style:parent-style-name="表文一" style:family="paragraph">
      <style:paragraph-properties fo:line-height="0.3472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26" style:parent-style-name="表文一" style:family="paragraph">
      <style:paragraph-properties fo:line-height="0.3472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3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38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39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40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41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42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50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55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56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57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58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59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67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72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73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74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75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76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84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文一" style:family="paragraph">
      <style:paragraph-properties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89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90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91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92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93" style:parent-style-name="表文一" style:family="paragraph">
      <style:paragraph-properties fo:line-height="0.3055in" fo:margin-left="0in">
        <style:tab-stops>
          <style:tab-stop style:type="left" style:position="9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文一" style:family="paragraph">
      <style:paragraph-properties fo:text-align="center"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文一" style:family="paragraph">
      <style:paragraph-properties fo:text-align="center"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文一" style:family="paragraph">
      <style:paragraph-properties fo:text-align="center"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0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13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1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1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16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117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2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30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3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3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33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13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4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47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4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49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50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15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59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6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6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66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67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16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76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8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8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83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84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18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 fo:letter-spacing="0.0486in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93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98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99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200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201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202" style:parent-style-name="表文一" style:family="paragraph">
      <style:paragraph-properties fo:line-height="0.2638in" fo:margin-left="0in">
        <style:tab-stops>
          <style:tab-stop style:type="left" style:position="9.102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ableRow204" style:family="table-row">
      <style:table-row-properties style:min-row-height="10.230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文一" style:family="paragraph">
      <style:paragraph-properties fo:line-height="0.3611in" fo:margin-left="0.0194in">
        <style:tab-stops>
          <style:tab-stop style:type="left" style:position="9.0833in"/>
        </style:tab-stops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207" style:parent-style-name="表文一" style:list-style-name="LFO10" style:family="paragraph">
      <style:paragraph-properties fo:text-align="justify" fo:line-height="0.4166in" fo:margin-right="0.0798in">
        <style:tab-stops>
          <style:tab-stop style:type="left" style:position="8.5243in"/>
        </style:tab-stops>
      </style:paragraph-properties>
      <style:text-properties style:font-name="標楷體" style:font-name-asian="標楷體" style:font-size-complex="14pt"/>
    </style:style>
    <style:style style:name="P208" style:parent-style-name="表文一" style:list-style-name="LFO10" style:family="paragraph">
      <style:paragraph-properties fo:text-align="justify" fo:line-height="0.4166in" fo:margin-right="0.0798in">
        <style:tab-stops>
          <style:tab-stop style:type="left" style:position="8.5243in"/>
        </style:tab-stops>
      </style:paragraph-properties>
      <style:text-properties style:font-name="標楷體" style:font-name-asian="標楷體" style:font-size-complex="14pt"/>
    </style:style>
    <style:style style:name="P209" style:parent-style-name="表文一" style:list-style-name="LFO10" style:family="paragraph">
      <style:paragraph-properties fo:text-align="justify" fo:line-height="0.4166in" fo:margin-right="0.0798in">
        <style:tab-stops>
          <style:tab-stop style:type="left" style:position="8.5243in"/>
        </style:tab-stops>
      </style:paragraph-properties>
      <style:text-properties style:font-name="標楷體" style:font-name-asian="標楷體" style:font-size-complex="14pt"/>
    </style:style>
    <style:style style:name="P210" style:parent-style-name="表文一" style:family="paragraph">
      <style:paragraph-properties fo:text-align="justify" fo:line-height="0.4166in" fo:margin-left="0.5784in" fo:margin-right="0.0798in">
        <style:tab-stops>
          <style:tab-stop style:type="left" style:position="8.5243in"/>
        </style:tab-stops>
      </style:paragraph-properties>
      <style:text-properties style:font-name="標楷體" style:font-name-asian="標楷體" style:font-size-complex="14pt"/>
    </style:style>
    <style:style style:name="P211" style:parent-style-name="表文一" style:list-style-name="LFO10" style:family="paragraph">
      <style:paragraph-properties fo:text-align="justify" fo:line-height="0.4166in" fo:margin-right="0.0798in">
        <style:tab-stops>
          <style:tab-stop style:type="left" style:position="8.5243in"/>
        </style:tab-stops>
      </style:paragraph-properties>
      <style:text-properties style:font-name="標楷體" style:font-name-asian="標楷體" style:font-size-complex="14pt"/>
    </style:style>
    <style:style style:name="P212" style:parent-style-name="表文一" style:family="paragraph">
      <style:paragraph-properties fo:text-align="justify"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213" style:parent-style-name="表文一" style:family="paragraph">
      <style:paragraph-properties fo:text-align="justify" fo:line-height="0.3611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214" style:parent-style-name="表文一" style:family="paragraph">
      <style:paragraph-properties fo:text-align="justify" fo:line-height="0.3611in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style:font-size-complex="14pt"/>
    </style:style>
    <style:style style:name="P215" style:parent-style-name="表文一" style:family="paragraph">
      <style:paragraph-properties fo:text-align="justify" fo:line-height="0.3611in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表文一" style:family="paragraph">
      <style:paragraph-properties fo:text-align="justify" fo:line-height="150%"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17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表文一" style:family="paragraph">
      <style:paragraph-properties fo:text-align="justify" fo:line-height="150%" fo:margin-left="0.0381in">
        <style:tab-stops>
          <style:tab-stop style:type="left" style:position="9.0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表文一" style:family="paragraph">
      <style:paragraph-properties fo:text-align="justify"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表文一" style:family="paragraph">
      <style:paragraph-properties fo:text-align="start" fo:margin-left="0.0381in">
        <style:tab-stops>
          <style:tab-stop style:type="left" style:position="9.064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P233" style:parent-style-name="內文" style:family="paragraph">
      <style:text-properties text:display="none"/>
    </style:style>
    <style:style style:name="TableColumn235" style:family="table-column">
      <style:table-column-properties style:column-width="1.5944in"/>
    </style:style>
    <style:style style:name="TableColumn236" style:family="table-column">
      <style:table-column-properties style:column-width="1.0833in"/>
    </style:style>
    <style:style style:name="TableColumn237" style:family="table-column">
      <style:table-column-properties style:column-width="2.3222in"/>
    </style:style>
    <style:style style:name="TableColumn238" style:family="table-column">
      <style:table-column-properties style:column-width="1.8118in"/>
    </style:style>
    <style:style style:name="Table234" style:family="table">
      <style:table-properties style:width="6.8118in" fo:margin-left="0in" table:align="left"/>
    </style:style>
    <style:style style:name="TableRow239" style:family="table-row">
      <style:table-row-properties style:min-row-height="0.2881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62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P249" style:parent-style-name="內文" style:family="paragraph">
      <style:paragraph-properties fo:text-align="center" fo:margin-left="-0.004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P255" style:parent-style-name="內文" style:family="paragraph">
      <style:paragraph-properties fo:text-align="center" fo:margin-left="-0.00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left="-0.0041in">
        <style:tab-stops/>
      </style:paragraph-properties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left="-0.0041in">
        <style:tab-stops/>
      </style:paragraph-properties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left="-0.0041in">
        <style:tab-stops/>
      </style:paragraph-properties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left="-0.0041in">
        <style:tab-stops/>
      </style:paragraph-properties>
    </style:style>
    <style:style style:name="TableRow279" style:family="table-row">
      <style:table-row-properties style:min-row-height="0.625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left="-0.0041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-0.0041in">
        <style:tab-stops/>
      </style:paragraph-properties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left="-0.0041in">
        <style:tab-stops/>
      </style:paragraph-properties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-0.0041in">
        <style:tab-stops/>
      </style:paragraph-properties>
    </style:style>
    <style:style style:name="TableRow288" style:family="table-row">
      <style:table-row-properties style:min-row-height="0.625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left="-0.0041in">
        <style:tab-stops/>
      </style:paragraph-properties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left="-0.0041in">
        <style:tab-stops/>
      </style:paragraph-properties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left="-0.0041in">
        <style:tab-stops/>
      </style:paragraph-properties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left="-0.0041in">
        <style:tab-stops/>
      </style:paragraph-properties>
    </style:style>
    <style:style style:name="TableRow297" style:family="table-row">
      <style:table-row-properties style:min-row-height="0.625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left="-0.0041in">
        <style:tab-stops/>
      </style:paragraph-properties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left="-0.0041in">
        <style:tab-stops/>
      </style:paragraph-properties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left="-0.0041in">
        <style:tab-stops/>
      </style:paragraph-properties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left="-0.0041in">
        <style:tab-stops/>
      </style:paragraph-properties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left="-0.0041in">
        <style:tab-stops/>
      </style:paragraph-properties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left="-0.0041in">
        <style:tab-stops/>
      </style:paragraph-properties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left="-0.0041in">
        <style:tab-stops/>
      </style:paragraph-properties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left="-0.0041in">
        <style:tab-stops/>
      </style:paragraph-properties>
    </style:style>
    <style:style style:name="TableRow315" style:family="table-row">
      <style:table-row-properties style:min-row-height="0.625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left="-0.0041in">
        <style:tab-stops/>
      </style:paragraph-properties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left="-0.0041in">
        <style:tab-stops/>
      </style:paragraph-properties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left="-0.0041in">
        <style:tab-stops/>
      </style:paragraph-properties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left="-0.0041in">
        <style:tab-stops/>
      </style:paragraph-properties>
    </style:style>
    <style:style style:name="TableRow324" style:family="table-row">
      <style:table-row-properties style:min-row-height="0.625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left="-0.0041in">
        <style:tab-stops/>
      </style:paragraph-properties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left="-0.0041in">
        <style:tab-stops/>
      </style:paragraph-properties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left="-0.0041in">
        <style:tab-stops/>
      </style:paragraph-properties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left="-0.0041in">
        <style:tab-stops/>
      </style:paragraph-properties>
    </style:style>
    <style:style style:name="TableRow333" style:family="table-row">
      <style:table-row-properties style:min-row-height="0.625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-0.0041in">
        <style:tab-stops/>
      </style:paragraph-properties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left="-0.0041in">
        <style:tab-stops/>
      </style:paragraph-properties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-0.0041in">
        <style:tab-stops/>
      </style:paragraph-properties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-0.0041in">
        <style:tab-stops/>
      </style:paragraph-properties>
    </style:style>
    <style:style style:name="TableRow342" style:family="table-row">
      <style:table-row-properties style:min-row-height="0.625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left="-0.0041in">
        <style:tab-stops/>
      </style:paragraph-properties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left="-0.0041in">
        <style:tab-stops/>
      </style:paragraph-properties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left="-0.0041in">
        <style:tab-stops/>
      </style:paragraph-properties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left="-0.0041in">
        <style:tab-stops/>
      </style:paragraph-properties>
    </style:style>
    <style:style style:name="TableRow351" style:family="table-row">
      <style:table-row-properties style:min-row-height="0.625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left="-0.0041in">
        <style:tab-stops/>
      </style:paragraph-properties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left="-0.0041in">
        <style:tab-stops/>
      </style:paragraph-properties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left="-0.0041in">
        <style:tab-stops/>
      </style:paragraph-properties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-0.0041in">
        <style:tab-stops/>
      </style:paragraph-properties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left="-0.0041in">
        <style:tab-stops/>
      </style:paragraph-properties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left="-0.0041in">
        <style:tab-stops/>
      </style:paragraph-properties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left="-0.0041in">
        <style:tab-stops/>
      </style:paragraph-properties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left="-0.0041in">
        <style:tab-stops/>
      </style:paragraph-properties>
    </style:style>
    <style:style style:name="TableRow369" style:family="table-row">
      <style:table-row-properties style:min-row-height="0.7125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left="-0.0041in">
        <style:tab-stops/>
      </style:paragraph-properties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left="-0.0041in">
        <style:tab-stops/>
      </style:paragraph-properties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left="-0.0041in">
        <style:tab-stops/>
      </style:paragraph-properties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margin-left="-0.0041in">
        <style:tab-stops/>
      </style:paragraph-properties>
    </style:style>
    <style:style style:name="TableRow378" style:family="table-row">
      <style:table-row-properties style:min-row-height="0.7125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left="-0.0041in">
        <style:tab-stops/>
      </style:paragraph-properties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left="-0.0041in">
        <style:tab-stops/>
      </style:paragraph-properties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left="-0.0041in">
        <style:tab-stops/>
      </style:paragraph-properties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left="-0.0041in">
        <style:tab-stops/>
      </style:paragraph-properties>
    </style:style>
    <style:style style:name="TableRow387" style:family="table-row">
      <style:table-row-properties style:min-row-height="0.6166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表文一" style:list-style-name="LFO4" style:family="paragraph">
      <style:paragraph-properties fo:line-height="115%" fo:margin-left="0.3347in" fo:text-indent="-0.3347in">
        <style:tab-stops>
          <style:tab-stop style:type="left" style:position="8.768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90" style:parent-style-name="表文一" style:list-style-name="LFO4" style:family="paragraph">
      <style:paragraph-properties fo:line-height="115%" fo:margin-left="0.3347in" fo:text-indent="-0.3347in">
        <style:tab-stops>
          <style:tab-stop style:type="left" style:position="8.76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95" style:parent-style-name="表文一" style:master-page-name="MP1" style:family="paragraph">
      <style:paragraph-properties fo:break-before="page"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97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TableColumn399" style:family="table-column">
      <style:table-column-properties style:column-width="1.5944in"/>
    </style:style>
    <style:style style:name="TableColumn400" style:family="table-column">
      <style:table-column-properties style:column-width="1.0833in"/>
    </style:style>
    <style:style style:name="TableColumn401" style:family="table-column">
      <style:table-column-properties style:column-width="2.3222in"/>
    </style:style>
    <style:style style:name="TableColumn402" style:family="table-column">
      <style:table-column-properties style:column-width="1.9104in"/>
    </style:style>
    <style:style style:name="Table398" style:family="table">
      <style:table-properties style:width="6.9104in" fo:margin-left="0in" table:align="left"/>
    </style:style>
    <style:style style:name="TableRow403" style:family="table-row">
      <style:table-row-properties style:min-row-height="0.3437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625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/>
    </style:style>
    <style:style style:name="T410" style:parent-style-name="預設段落字型" style:family="text">
      <style:text-properties style:font-name="標楷體" style:font-name-asian="標楷體" style:font-name-complex="標楷體" style:letter-kerning="false"/>
    </style:style>
    <style:style style:name="P411" style:parent-style-name="內文" style:family="paragraph">
      <style:paragraph-properties fo:text-align="center" fo:margin-left="-0.004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</style:style>
    <style:style style:name="T416" style:parent-style-name="預設段落字型" style:family="text">
      <style:text-properties style:font-name="標楷體" style:font-name-asian="標楷體" style:font-name-complex="標楷體" style:letter-kerning="false"/>
    </style:style>
    <style:style style:name="P417" style:parent-style-name="內文" style:family="paragraph">
      <style:paragraph-properties fo:text-align="center" fo:margin-left="-0.004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標楷體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/>
    </style:style>
    <style:style style:name="T428" style:parent-style-name="預設段落字型" style:family="text">
      <style:text-properties style:font-name="標楷體" style:font-name-asian="標楷體" style:font-name-complex="標楷體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432" style:family="table-row">
      <style:table-row-properties style:min-row-height="0.625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left="-0.0041in">
        <style:tab-stops/>
      </style:paragraph-properties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margin-left="-0.0041in">
        <style:tab-stops/>
      </style:paragraph-properties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margin-left="-0.0041in">
        <style:tab-stops/>
      </style:paragraph-properties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margin-left="-0.0041in">
        <style:tab-stops/>
      </style:paragraph-properties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left="-0.0041in">
        <style:tab-stops/>
      </style:paragraph-properties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margin-left="-0.0041in">
        <style:tab-stops/>
      </style:paragraph-properties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margin-left="-0.0041in">
        <style:tab-stops/>
      </style:paragraph-properties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margin-left="-0.0041in">
        <style:tab-stops/>
      </style:paragraph-properties>
    </style:style>
    <style:style style:name="TableRow450" style:family="table-row">
      <style:table-row-properties style:min-row-height="0.625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left="-0.0041in">
        <style:tab-stops/>
      </style:paragraph-properties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-0.0041in">
        <style:tab-stops/>
      </style:paragraph-properties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-0.0041in">
        <style:tab-stops/>
      </style:paragraph-properties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margin-left="-0.0041in">
        <style:tab-stops/>
      </style:paragraph-properties>
    </style:style>
    <style:style style:name="TableRow459" style:family="table-row">
      <style:table-row-properties style:min-row-height="0.625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margin-left="-0.0041in">
        <style:tab-stops/>
      </style:paragraph-properties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margin-left="-0.0041in">
        <style:tab-stops/>
      </style:paragraph-properties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-0.0041in">
        <style:tab-stops/>
      </style:paragraph-properties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margin-left="-0.0041in">
        <style:tab-stops/>
      </style:paragraph-properties>
    </style:style>
    <style:style style:name="TableRow468" style:family="table-row">
      <style:table-row-properties style:min-row-height="0.625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left="-0.0041in">
        <style:tab-stops/>
      </style:paragraph-properties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margin-left="-0.0041in">
        <style:tab-stops/>
      </style:paragraph-properties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left="-0.0041in">
        <style:tab-stops/>
      </style:paragraph-properties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margin-left="-0.0041in">
        <style:tab-stops/>
      </style:paragraph-properties>
    </style:style>
    <style:style style:name="TableRow477" style:family="table-row">
      <style:table-row-properties style:min-row-height="0.625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left="-0.0041in">
        <style:tab-stops/>
      </style:paragraph-properties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margin-left="-0.0041in">
        <style:tab-stops/>
      </style:paragraph-properties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margin-left="-0.0041in">
        <style:tab-stops/>
      </style:paragraph-properties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margin-left="-0.0041in">
        <style:tab-stops/>
      </style:paragraph-properties>
    </style:style>
    <style:style style:name="TableRow486" style:family="table-row">
      <style:table-row-properties style:min-row-height="0.625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margin-left="-0.0041in">
        <style:tab-stops/>
      </style:paragraph-properties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margin-left="-0.0041in">
        <style:tab-stops/>
      </style:paragraph-properties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margin-left="-0.0041in">
        <style:tab-stops/>
      </style:paragraph-properties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margin-left="-0.0041in">
        <style:tab-stops/>
      </style:paragraph-properties>
    </style:style>
    <style:style style:name="TableRow495" style:family="table-row">
      <style:table-row-properties style:min-row-height="0.625in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margin-left="-0.0041in">
        <style:tab-stops/>
      </style:paragraph-properties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left="-0.0041in">
        <style:tab-stops/>
      </style:paragraph-properties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-0.0041in">
        <style:tab-stops/>
      </style:paragraph-properties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-0.0041in">
        <style:tab-stops/>
      </style:paragraph-properties>
    </style:style>
    <style:style style:name="TableRow504" style:family="table-row">
      <style:table-row-properties style:min-row-height="0.625i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margin-left="-0.0041in">
        <style:tab-stops/>
      </style:paragraph-properties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margin-left="-0.0041in">
        <style:tab-stops/>
      </style:paragraph-properties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left="-0.0041in">
        <style:tab-stops/>
      </style:paragraph-properties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margin-left="-0.0041in">
        <style:tab-stops/>
      </style:paragraph-properties>
    </style:style>
    <style:style style:name="TableRow513" style:family="table-row">
      <style:table-row-properties style:min-row-height="0.5666in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margin-left="-0.0041in">
        <style:tab-stops/>
      </style:paragraph-properties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margin-left="-0.0041in">
        <style:tab-stops/>
      </style:paragraph-properties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margin-left="-0.0041in">
        <style:tab-stops/>
      </style:paragraph-properties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margin-left="-0.0041in">
        <style:tab-stops/>
      </style:paragraph-properties>
    </style:style>
    <style:style style:name="P522" style:parent-style-name="表文一" style:family="paragraph">
      <style:paragraph-properties fo:text-align="start" fo:margin-top="0.1666in" fo:line-height="0.3055in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523" style:parent-style-name="狀標" style:master-page-name="MP2" style:family="paragraph">
      <style:paragraph-properties fo:break-before="page" fo:text-align="start" fo:margin-bottom="0.0833in"/>
      <style:text-properties style:font-name="標楷體" style:font-name-asian="標楷體"/>
    </style:style>
    <style:style style:name="TableColumn526" style:family="table-column">
      <style:table-column-properties style:column-width="0.8847in"/>
    </style:style>
    <style:style style:name="TableColumn527" style:family="table-column">
      <style:table-column-properties style:column-width="0.6805in"/>
    </style:style>
    <style:style style:name="TableColumn528" style:family="table-column">
      <style:table-column-properties style:column-width="1.0305in"/>
    </style:style>
    <style:style style:name="TableColumn529" style:family="table-column">
      <style:table-column-properties style:column-width="0.5534in"/>
    </style:style>
    <style:style style:name="TableColumn530" style:family="table-column">
      <style:table-column-properties style:column-width="0.8652in"/>
    </style:style>
    <style:style style:name="TableColumn531" style:family="table-column">
      <style:table-column-properties style:column-width="2.6986in"/>
    </style:style>
    <style:style style:name="Table525" style:family="table">
      <style:table-properties style:width="6.7131in" fo:margin-left="0in" table:align="left"/>
    </style:style>
    <style:style style:name="TableRow532" style:family="table-row">
      <style:table-row-properties style:min-row-height="0.7798in"/>
    </style:style>
    <style:style style:name="TableCell5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38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row-height="1.5958in" fo:keep-together="always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fo:letter-spacing="normal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" style:parent-style-name="依序填寫" style:family="paragraph">
      <style:paragraph-properties fo:text-align="center"/>
      <style:text-properties style:font-name="標楷體" style:font-name-asian="標楷體" fo:letter-spacing="normal"/>
    </style:style>
    <style:style style:name="TableCell5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row-height="1.5791in" fo:keep-together="always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row-height="1.4638in" fo:keep-together="always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row-height="0.6861in" fo:keep-together="always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row-height="1.6722in" fo:keep-together="always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row-height="0.8791in" fo:keep-together="always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paragraph-properties fo:text-indent="0.3888in"/>
      <style:text-properties style:font-name="標楷體" style:font-name-asian="標楷體"/>
    </style:style>
    <style:style style:name="P592" style:parent-style-name="內文" style:family="paragraph">
      <style:paragraph-properties fo:text-indent="0.3888in"/>
      <style:text-properties style:font-name="標楷體" style:font-name-asian="標楷體"/>
    </style:style>
    <style:style style:name="P593" style:parent-style-name="表文一" style:master-page-name="MP3" style:family="paragraph">
      <style:paragraph-properties fo:break-before="page" fo:line-height="300%">
        <style:tab-stops>
          <style:tab-stop style:type="left" style:position="9.0631in"/>
        </style:tab-stops>
      </style:paragraph-properties>
      <style:text-properties style:font-name="標楷體" style:font-name-asian="標楷體" fo:font-size="18pt" style:font-size-asian="18pt" style:font-size-complex="14pt"/>
    </style:style>
    <style:style style:name="P595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596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597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TableColumn599" style:family="table-column">
      <style:table-column-properties style:column-width="1.9687in"/>
    </style:style>
    <style:style style:name="TableColumn600" style:family="table-column">
      <style:table-column-properties style:column-width="4.1965in"/>
    </style:style>
    <style:style style:name="Table598" style:family="table">
      <style:table-properties style:width="6.1652in" fo:margin-left="0.5673in" table:align="left"/>
    </style:style>
    <style:style style:name="TableRow601" style:family="table-row">
      <style:table-row-properties style:min-row-height="2.5006in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表文一" style:family="paragraph">
      <style:paragraph-properties fo:text-align="start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604" style:parent-style-name="表文一" style:family="paragraph">
      <style:paragraph-properties fo:text-align="justify"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TableRow607" style:family="table-row">
      <style:table-row-properties style:min-row-height="2.6548in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表文一" style:family="paragraph">
      <style:paragraph-properties fo:text-align="start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610" style:parent-style-name="表文一" style:family="paragraph">
      <style:paragraph-properties fo:text-align="justify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611" style:parent-style-name="表文一" style:family="paragraph">
      <style:paragraph-properties fo:text-align="justify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614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615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616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617" style:parent-style-name="表文一" style:family="paragraph">
      <style:paragraph-properties fo:text-align="start" fo:margin-left="0in">
        <style:tab-stops>
          <style:tab-stop style:type="left" style:position="9.1027in"/>
        </style:tab-stops>
      </style:paragraph-properties>
      <style:text-properties style:font-name="標楷體" style:font-name-asian="標楷體" style:font-size-complex="14pt"/>
    </style:style>
    <style:style style:name="P618" style:parent-style-name="表文一" style:family="paragraph">
      <style:paragraph-properties fo:margin-left="0in">
        <style:tab-stops>
          <style:tab-stop style:type="left" style:position="9.102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4pt"/>
    </style:style>
    <style:style style:name="P619" style:parent-style-name="內文" style:master-page-name="MP4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請拋棄繼承狀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稱謂</text:p>
          </table:table-cell>
          <table:table-cell table:style-name="TableCell13">
            <text:p text:style-name="P14">姓　名</text:p>
            <text:p text:style-name="P15">或名稱</text:p>
          </table:table-cell>
          <table:table-cell table:style-name="TableCell16">
            <text:p text:style-name="P17">依序填寫：身分證字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18">
          <table:table-cell table:style-name="TableCell19">
            <text:p text:style-name="P20">被繼承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：</text:p>
            <text:p text:style-name="P25">性別：　　生日：　　　　　　職業：</text:p>
            <text:p text:style-name="P26">生前最後住所：</text:p>
          </table:table-cell>
        </table:table-row>
        <table:table-row table:style-name="TableRow27">
          <table:table-cell table:style-name="TableCell28">
            <text:p text:style-name="P29"><text:span text:style-name="T30">聲請</text:span><text:span text:style-name="T31">人</text:span><text:span text:style-name="T32">　</text:span></text:p>
            <text:p text:style-name="P33">即拋棄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：</text:p>
            <text:p text:style-name="P38">性別：　　　生日：　　　　　　職業：</text:p>
            <text:p text:style-name="P39">住：</text:p>
            <text:p text:style-name="P40">郵遞區號：　　　　　　電話：<text:s/></text:p>
            <text:p text:style-name="P41">送達代收人：</text:p>
            <text:p text:style-name="P42"><text:span text:style-name="T43">送達處所：</text:span></text:p>
          </table:table-cell>
        </table:table-row>
        <table:table-row table:style-name="TableRow44">
          <table:table-cell table:style-name="TableCell45">
            <text:p text:style-name="P46"><text:span text:style-name="T47">聲請</text:span><text:span text:style-name="T48">人</text:span><text:span text:style-name="T49">　</text:span></text:p>
            <text:p text:style-name="P50">即拋棄人</text:p>
          </table:table-cell>
          <table:table-cell table:style-name="TableCell51">
            <text:p text:style-name="P52"/>
          </table:table-cell>
          <table:table-cell table:style-name="TableCell53">
            <text:p text:style-name="P54">身分證字號：</text:p>
            <text:p text:style-name="P55">性別：　　　生日：　　　　　　職業：</text:p>
            <text:p text:style-name="P56">住：</text:p>
            <text:p text:style-name="P57">郵遞區號：　　　　　　電話：<text:s/></text:p>
            <text:p text:style-name="P58">送達代收人：</text:p>
            <text:p text:style-name="P59"><text:span text:style-name="T60">送達處所：</text:span></text:p>
          </table:table-cell>
        </table:table-row>
        <table:table-row table:style-name="TableRow61">
          <table:table-cell table:style-name="TableCell62">
            <text:p text:style-name="P63"><text:span text:style-name="T64">聲請</text:span><text:span text:style-name="T65">人</text:span><text:span text:style-name="T66">　</text:span></text:p>
            <text:p text:style-name="P67">即拋棄人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字號：</text:p>
            <text:p text:style-name="P72">性別：　　　生日：　　　　　　職業：</text:p>
            <text:p text:style-name="P73">住：</text:p>
            <text:p text:style-name="P74">郵遞區號：　　　　　　電話：<text:s/></text:p>
            <text:p text:style-name="P75">送達代收人：</text:p>
            <text:p text:style-name="P76"><text:span text:style-name="T77">送達處所：</text:span></text:p>
          </table:table-cell>
        </table:table-row>
        <table:table-row table:style-name="TableRow78">
          <table:table-cell table:style-name="TableCell79">
            <text:p text:style-name="P80"><text:span text:style-name="T81">聲請</text:span><text:span text:style-name="T82">人</text:span><text:span text:style-name="T83">　</text:span></text:p>
            <text:p text:style-name="P84">即拋棄人</text:p>
          </table:table-cell>
          <table:table-cell table:style-name="TableCell85">
            <text:p text:style-name="P86"/>
          </table:table-cell>
          <table:table-cell table:style-name="TableCell87">
            <text:p text:style-name="P88">身分證字號：</text:p>
            <text:p text:style-name="P89">性別：　　　生日：　　　　　　職業：</text:p>
            <text:p text:style-name="P90">住：</text:p>
            <text:p text:style-name="P91">郵遞區號：　　　　　　電話：<text:s/></text:p>
            <text:p text:style-name="P92">送達代收人：</text:p>
            <text:p text:style-name="P93"><text:span text:style-name="T94">送達處所：</text:span></text:p>
          </table:table-cell>
        </table:table-row>
        <table:table-row table:style-name="TableRow95">
          <table:table-cell table:style-name="TableCell96">
            <text:p text:style-name="P97">稱謂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個人資料</text:p>
          </table:table-cell>
        </table:table-row>
        <table:table-row table:style-name="TableRow102">
          <table:table-cell table:style-name="TableCell103">
            <text:p text:style-name="P104"><text:span text:style-name="T105">聲請</text:span><text:span text:style-name="T106">人</text:span><text:span text:style-name="T107">　</text:span></text:p>
            <text:p text:style-name="P108">即拋棄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分證字號：</text:p>
            <text:p text:style-name="P113">性別：　　　生日：　　　　　　職業：</text:p>
            <text:p text:style-name="P114">住：</text:p>
            <text:p text:style-name="P115">郵遞區號：　　　　　　電話：<text:s/></text:p>
            <text:p text:style-name="P116">送達代收人：</text:p>
            <text:p text:style-name="P117"><text:span text:style-name="T118">送達處所：</text:span></text:p>
          </table:table-cell>
        </table:table-row>
        <table:table-row table:style-name="TableRow119">
          <table:table-cell table:style-name="TableCell120">
            <text:p text:style-name="P121"><text:span text:style-name="T122">聲請</text:span><text:span text:style-name="T123">人</text:span><text:span text:style-name="T124">　</text:span></text:p>
            <text:p text:style-name="P125">即拋棄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身分證字號：</text:p>
            <text:p text:style-name="P130">性別：　　　生日：　　　　　　職業：</text:p>
            <text:p text:style-name="P131">住：</text:p>
            <text:p text:style-name="P132">郵遞區號：　　　　　　電話：<text:s/></text:p>
            <text:p text:style-name="P133">送達代收人：</text:p>
            <text:p text:style-name="P134"><text:span text:style-name="T135">送達處所：</text:span></text:p>
          </table:table-cell>
        </table:table-row>
        <table:table-row table:style-name="TableRow136">
          <table:table-cell table:style-name="TableCell137">
            <text:p text:style-name="P138"><text:span text:style-name="T139">聲請</text:span><text:span text:style-name="T140">人</text:span><text:span text:style-name="T141">　</text:span></text:p>
            <text:p text:style-name="P142">即拋棄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：</text:p>
            <text:p text:style-name="P147">性別：　　　生日：　　　　　　職業：</text:p>
            <text:p text:style-name="P148">住：</text:p>
            <text:p text:style-name="P149">郵遞區號：　　　　　　電話：<text:s/></text:p>
            <text:p text:style-name="P150">送達代收人：</text:p>
            <text:p text:style-name="P151"><text:span text:style-name="T152">送達處所：</text:span></text:p>
          </table:table-cell>
        </table:table-row>
        <table:table-row table:style-name="TableRow153">
          <table:table-cell table:style-name="TableCell154">
            <text:p text:style-name="P155"><text:span text:style-name="T156">聲請</text:span><text:span text:style-name="T157">人</text:span><text:span text:style-name="T158">　</text:span></text:p>
            <text:p text:style-name="P159">即拋棄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身分證字號：</text:p>
            <text:p text:style-name="P164">性別：　　　生日：　　　　　　職業：</text:p>
            <text:p text:style-name="P165">住：</text:p>
            <text:p text:style-name="P166">郵遞區號：　　　　　　電話：<text:s/></text:p>
            <text:p text:style-name="P167">送達代收人：</text:p>
            <text:p text:style-name="P168"><text:span text:style-name="T169">送達處所：</text:span></text:p>
          </table:table-cell>
        </table:table-row>
        <table:table-row table:style-name="TableRow170">
          <table:table-cell table:style-name="TableCell171">
            <text:p text:style-name="P172"><text:span text:style-name="T173">聲請</text:span><text:span text:style-name="T174">人</text:span><text:span text:style-name="T175">　</text:span></text:p>
            <text:p text:style-name="P176">即拋棄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身分證字號：</text:p>
            <text:p text:style-name="P181">性別：　　　生日：　　　　　　職業：</text:p>
            <text:p text:style-name="P182">住：</text:p>
            <text:p text:style-name="P183">郵遞區號：　　　　　　電話：<text:s/></text:p>
            <text:p text:style-name="P184">送達代收人：</text:p>
            <text:p text:style-name="P185"><text:span text:style-name="T186">送達處所：</text:span></text:p>
          </table:table-cell>
        </table:table-row>
        <table:table-row table:style-name="TableRow187">
          <table:table-cell table:style-name="TableCell188">
            <text:p text:style-name="P189"><text:span text:style-name="T190">聲請</text:span><text:span text:style-name="T191">人</text:span><text:span text:style-name="T192">　</text:span></text:p>
            <text:p text:style-name="P193">即拋棄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身分證字號：</text:p>
            <text:p text:style-name="P198">性別：　　　生日：　　　　　　職業：</text:p>
            <text:p text:style-name="P199">住：</text:p>
            <text:p text:style-name="P200">郵遞區號：　　　　　　電話：<text:s/></text:p>
            <text:p text:style-name="P201">送達代收人：</text:p>
            <text:p text:style-name="P202"><text:span text:style-name="T203">送達處所：</text:span></text:p>
          </table:table-cell>
        </table:table-row>
        <table:table-row table:style-name="TableRow204">
          <table:table-cell table:style-name="TableCell205" table:number-columns-spanned="3">
            <text:p text:style-name="P206">為聲請拋棄繼承權，請准予備查事：</text:p>
            <text:list text:style-name="LFO10" text:continue-numbering="true">
              <text:list-item>
                <text:p text:style-name="P207">緣被繼承人___________________於民國(下同)_____年____月____日去世，聲請人為被繼承人之：□配偶；□第一順位繼承人（直系血親卑親屬）；□第二順位繼承人（父母）；□第三順位繼承人（兄弟姊妹）；□第四順位繼承人（內、外祖父母）。</text:p>
              </text:list-item>
              <text:list-item>
                <text:p text:style-name="P208">今聲請人自願拋棄繼承權，而<text:line-break/>□聲請人於被繼承人過世之時即知悉得為繼承。<text:line-break/>□聲請人於＿＿年＿＿月＿＿日，因收受_________________________通知，始知悉繼承開始。爰依法檢陳戶籍謄本等文件，具狀聲明拋棄繼承權，請准予備查。</text:p>
              </text:list-item>
              <text:list-item>
                <text:p text:style-name="P209">另□聲請人與後順位繼承人已無聯絡，實不能為拋棄繼承之通知。</text:p>
              </text:list-item>
            </text:list>
            <text:p text:style-name="P210"><text:s text:c="2"/>□聲請人已依法通知後順位繼承人，此檢附相關文件供參。</text:p>
            <text:list text:style-name="LFO10" text:continue-numbering="true">
              <text:list-item>
                <text:p text:style-name="P211">其他補充事項：</text:p>
              </text:list-item>
            </text:list>
            <text:p text:style-name="P212"/>
            <text:p text:style-name="P213"><text:s/>　　此<text:s text:c="2"/>　<text:s/>致</text:p>
            <text:p text:style-name="P214">臺灣桃園地方法院家事法庭　　　公鑒</text:p>
            <text:p text:style-name="P215"/>
            <text:p text:style-name="P216">檢附證物名稱及件數：</text:p>
            <text:p text:style-name="P217">□繼承權拋棄書＿＿份。<text:s text:c="14"/>□繼承系統表一份。</text:p>
            <text:p text:style-name="P218"><text:span text:style-name="T219">□</text:span><text:span text:style-name="T220">對後順位繼承人之:</text:span><text:span text:style-name="T221"><text:s/></text:span><text:span text:style-name="T222">□</text:span><text:span text:style-name="T223">拋棄繼承通知書＿＿份</text:span><text:span text:style-name="T224">；</text:span></text:p>
            <text:p text:style-name="P225"><text:s text:c="20"/>□存證信函＿＿份(＊無法以拋棄繼承通知書通知者需檢附)。</text:p>
            <text:p text:style-name="P226">□除戶戶籍謄本一份（或死亡證明書一份）。</text:p>
            <text:p text:style-name="P227">□聲請人即拋棄人戶籍謄本＿＿份。<text:s text:c="4"/>□他順位繼承人戶籍謄本_____份。</text:p>
            <text:p text:style-name="P228">□聲請人即拋棄人與其法定代理人之印鑑證明共＿＿份。</text:p>
            <text:p text:style-name="P229">□其他：</text:p>
            <text:p text:style-name="P230"/>
            <text:p text:style-name="P231"><text:span text:style-name="T232">中華民國　　年　　月　　日</text:span></text:p>
          </table:table-cell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　<text:span text:style-name="T242">具狀人</text:span><text:span text:style-name="T243">：</text:span><text:span text:style-name="T244">　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聲請拋棄人</text:span></text:p>
            <text:p text:style-name="P249"><text:span text:style-name="T250">之</text:span><text:span text:style-name="T251">簽名</text:span></text:p>
          </table:table-cell>
          <table:table-cell table:style-name="TableCell252">
            <text:p text:style-name="P253"><text:span text:style-name="T254">聲請拋棄人</text:span></text:p>
            <text:p text:style-name="P255"><text:span text:style-name="T256">之</text:span><text:span text:style-name="T257">印鑑用印處</text:span></text:p>
          </table:table-cell>
          <table:table-cell table:style-name="TableCell258">
            <text:p text:style-name="P259"><text:span text:style-name="T260">法定代理人</text:span><text:span text:style-name="T261">/監護人/輔助人</text:span><text:span text:style-name="T262">之</text:span><text:span text:style-name="T263">簽名</text:span></text:p>
          </table:table-cell>
          <table:table-cell table:style-name="TableCell264">
            <text:p text:style-name="P265"><text:span text:style-name="T266">法定代理人</text:span><text:span text:style-name="T267">/監護人/輔助人</text:span><text:span text:style-name="T268">之</text:span><text:span text:style-name="T269">印鑑用印處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list text:style-name="LFO4" text:continue-numbering="true">
              <text:list-item>
                <text:p text:style-name="P389">所有拋棄人皆需簽名及蓋印鑑章</text:p>
              </text:list-item>
              <text:list-item>
                <text:p text:style-name="P390"><text:span text:style-name="T391">如有未成年人拋棄繼承，另須加簽</text:span><text:span text:style-name="T392">全體</text:span><text:span text:style-name="T393">法定代理人</text:span><text:span text:style-name="T394">之姓名及印鑑章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5">繼承權拋棄書</text:p>
      <text:p text:style-name="P397">　　立拋棄書人＿＿＿＿＿等＿＿人，因被繼承人＿＿＿＿＿於民國＿＿＿＿年＿＿＿＿月＿＿＿＿日亡故，對其遺產本應依法繼承，現拋棄人出於自由意思，願將應繼分全部拋棄。為此依據民法第1174條規定，特立此拋棄書附執為據。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4">
            <text:p text:style-name="P405"><text:span text:style-name="T406">拋棄人（簽名蓋章）：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聲請拋棄人</text:span></text:p>
            <text:p text:style-name="P411"><text:span text:style-name="T412">之</text:span><text:span text:style-name="T413">簽名</text:span></text:p>
          </table:table-cell>
          <table:table-cell table:style-name="TableCell414">
            <text:p text:style-name="P415"><text:span text:style-name="T416">聲請拋棄人</text:span></text:p>
            <text:p text:style-name="P417"><text:span text:style-name="T418">之</text:span><text:span text:style-name="T419">印鑑用印處</text:span></text:p>
          </table:table-cell>
          <table:table-cell table:style-name="TableCell420">
            <text:p text:style-name="P421"><text:span text:style-name="T422">法定代理人</text:span><text:span text:style-name="T423">/監護人/輔助人</text:span><text:span text:style-name="T424">之</text:span><text:span text:style-name="T425">簽名</text:span></text:p>
          </table:table-cell>
          <table:table-cell table:style-name="TableCell426">
            <text:p text:style-name="P427"><text:span text:style-name="T428">法定代理人</text:span><text:span text:style-name="T429">/監護人/輔助人</text:span><text:span text:style-name="T430">之</text:span><text:span text:style-name="T431">印鑑用印處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中華民國　　年　　月　　日　</text:p>
      <text:p text:style-name="P523">繼承系統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被繼承人</text:p>
          </table:table-cell>
          <table:table-cell table:style-name="TableCell535" table:number-columns-spanned="3">
            <text:p text:style-name="P536">年　　月　　日死亡</text:p>
          </table:table-cell>
          <table:covered-table-cell/>
          <table:covered-table-cell/>
          <table:table-cell table:style-name="TableCell537">
            <text:p text:style-name="P538">配　　偶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>繼承人繼承順位（民法第1138條）</text:p>
          </table:table-cell>
          <table:table-cell table:style-name="TableCell544" table:number-rows-spanned="3">
            <text:p text:style-name="依序填寫"><text:span text:style-name="T545">直系血親卑親屬（第</text:span><text:span text:style-name="T546">一順位）</text:span></text:p>
          </table:table-cell>
          <table:table-cell table:style-name="TableCell547">
            <text:p text:style-name="P548">子女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<text:span text:style-name="T556">孫 外孫</text:span><text:span text:style-name="T557">子女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曾　孫外曾孫</text:span><text:span text:style-name="T566">子女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父母</text:p>
            <text:p text:style-name="P573">（第二順位）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兄弟姊妹</text:p>
            <text:p text:style-name="P580">（第三順位）</text:p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(外)祖父母</text:p>
            <text:p text:style-name="P587">（第四順位）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</table:table>
      <text:p text:style-name="P590">註：一、各繼承人不論拋棄與否均須列入。</text:p>
      <text:p text:style-name="P591">二、已死亡者仍須列入，並加註「○年○月○日死亡」字樣。</text:p>
      <text:p text:style-name="P592">三、第四順位含外祖父母，即祖父、祖母、外祖父、外祖母皆有繼承權。</text:p>
      <text:p text:style-name="P593">拋棄繼承通知書</text:p>
      <text:p text:style-name="P595">　　查被繼承人＿＿＿＿＿＿＿＿＿＿於民國＿＿＿年＿＿＿月＿＿＿日去世，立書人＿＿＿＿＿＿＿等＿＿＿人，原為繼承人，願將所有繼承權全部拋棄，特此聲明。</text:p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拋棄繼承權人：</text:p>
            <text:p text:style-name="P604">（全體拋棄人皆需簽名、蓋印鑑章，如有未成年人，需另加簽法定代理人姓名並蓋印鑑章）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受通知繼承人：</text:p>
            <text:p text:style-name="P610"/>
            <text:p text:style-name="P611">（未拋棄繼承權人）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/>
      <text:p text:style-name="P617">中華民國　　年　　月　　日</text:p>
      <text:p text:style-name="P618">（＊若受通知人無法於拋棄通知書簽名時，以存證信函通知）</text:p>
      <text:p text:style-name="P619">存證信函內容簡稿(範例)</text:p>
      <text:p text:style-name="P621"/>
      <text:p text:style-name="P622"/>
      <text:p text:style-name="內文"><text:span text:style-name="T623"><text:s text:c="3"/></text:span><text:span text:style-name="T624"><text:s/>寄件人</text:span><text:span text:style-name="T625">甲○○、乙○○、丙○○</text:span><text:span text:style-name="T626">(依此類推)，因被繼承人○○○於民國○○○年○○月○○日亡故，對其遺產，依法有繼承權。茲出於寄件人自由意思，依民法第一一七四條規定拋棄繼承權，全部遺產由收件人繼承，絕無異議，特此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全真楷書" fo:font-size="14pt" style:font-size-asian="14pt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style:font-size-complex="1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fo:color="#000000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94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in" fo:margin-left="0.75in" fo:margin-bottom="0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396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P524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52in" fo:margin-left="0.7479in" fo:margin-bottom="0.752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style style:name="P594" style:parent-style-name="頁尾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6"/>
        <text:p text:style-name="頁尾"/>
      </style:footer>
    </style:master-page>
    <style:master-page style:name="MP2" style:page-layout-name="PL2">
      <style:footer>
        <text:p text:style-name="P524"/>
        <text:p text:style-name="頁尾"/>
      </style:footer>
    </style:master-page>
    <style:master-page style:name="MP3" style:page-layout-name="PL3">
      <style:footer>
        <text:p text:style-name="P594"/>
        <text:p text:style-name="頁尾"/>
      </style:footer>
    </style:master-page>
    <style:master-page style:name="MP4" style:page-layout-name="PL4">
      <style:footer>
        <text:p text:style-name="P62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請求確認本票債權不存在事件，依法起訴事：</dc:title>
    <meta:initial-creator>Mr. Tang</meta:initial-creator>
    <dc:creator>Windows User</dc:creator>
    <meta:creation-date>2022-05-04T09:16:00Z</meta:creation-date>
    <dc:date>2022-05-04T09:17:00Z</dc:date>
    <meta:print-date>2022-04-29T07:37:00Z</meta:print-date>
    <meta:template xlink:href="Normal.dotm" xlink:type="simple"/>
    <meta:editing-cycles>2</meta:editing-cycles>
    <meta:editing-duration>PT60S</meta:editing-duration>
    <meta:document-statistic meta:page-count="8" meta:paragraph-count="4" meta:word-count="361" meta:character-count="2420" meta:row-count="17" meta:non-whitespace-character-count="2063"/>
  </office:meta>
</office:document-meta>
</file>