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24pt" style:font-name-asian="標楷體" style:font-size-asian="24pt" style:font-size-complex="24pt"/>
    </style:style>
    <style:style style:name="P2" style:family="paragraph" style:parent-style-name="Text_20_body">
      <style:paragraph-properties fo:margin-left="1.27cm" fo:margin-right="0cm" fo:text-indent="1.235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cm" fo:text-indent="1.482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margin-top="0.318cm" fo:margin-bottom="0cm" loext:contextual-spacing="false" fo:line-height="0.776cm" fo:text-indent="1.482cm" style:auto-text-indent="false"/>
    </style:style>
    <style:style style:name="P5" style:family="paragraph" style:parent-style-name="Text_20_body">
      <style:paragraph-properties fo:margin-left="2.54cm" fo:margin-right="0cm" fo:text-indent="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cm" fo:text-indent="3.457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margin-top="0.318cm" fo:margin-bottom="0cm" loext:contextual-spacing="false" fo:line-height="0.776cm" fo:text-indent="3.457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499cm" fo:margin-right="0cm" fo:margin-top="0.176cm" fo:margin-bottom="0cm" loext:contextual-spacing="false" fo:line-height="0.776cm" fo:text-indent="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2.011cm" fo:margin-right="0cm" fo:margin-top="0.318cm" fo:margin-bottom="0cm" loext:contextual-spacing="false" fo:line-height="0.776cm" fo:text-indent="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499cm" fo:margin-right="0cm" fo:margin-top="0.176cm" fo:margin-bottom="0cm" loext:contextual-spacing="false" fo:line-height="0.776cm" fo:text-indent="2.96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分別財產制契約書</text:p>
      <text:p text:style-name="P2"><text:span text:style-name="預設段落字型"><text:span text:style-name="T1">立分別財產制契約書人</text:span></text:span><text:span text:style-name="預設段落字型"><text:span text:style-name="T2"> <text:s text:c="13"/></text:span></text:span><text:span text:style-name="預設段落字型"><text:span text:style-name="T1">、</text:span></text:span><text:span text:style-name="預設段落字型"><text:span text:style-name="T2"> <text:s text:c="13"/></text:span></text:span><text:span text:style-name="預設段落字型"><text:span text:style-name="T1">互為配偶關</text:span></text:span></text:p>
      <text:p text:style-name="P3">係，今經雙方同意，選擇分別財產制，訂立契約如下：</text:p>
      <text:p text:style-name="P3">第一條：雙方各保有其財產之所有權，各自管理、使用、收益及處分。</text:p>
      <text:p text:style-name="P3">第二條：雙方各自對其債務負清償之責。</text:p>
      <text:p text:style-name="P5">配偶之一方以自己財產清償他方之債務時，雖於婚姻關係或司法</text:p>
      <text:p text:style-name="P5">院釋字第748號解釋施行法第2條關係存續中，亦得請求償還。</text:p>
      <text:p text:style-name="P3">第三條：分別財產制契約之登記，對於登記前配偶之一方所負債務之債權</text:p>
      <text:p text:style-name="P6">人，不生效力，亦不影響依其他法律所為財產權登記之效力。</text:p>
      <text:p text:style-name="P3">第四條：雙方財產如所附目錄所載。</text:p>
      <text:p text:style-name="P3">第五條：本契約經法院登記後，雙方各取得之財產屬各別所有。</text:p>
      <text:p text:style-name="P3"/>
      <text:p text:style-name="P8">訂約人： <text:s text:c="33"/>(簽章)</text:p>
      <text:p text:style-name="P7">身分證號碼：</text:p>
      <text:p text:style-name="P9">住　　所：</text:p>
      <text:p text:style-name="P9">電話號碼：</text:p>
      <text:p text:style-name="P8">訂約人： <text:s text:c="34"/>(簽章)</text:p>
      <text:p text:style-name="P10">身分證號碼：</text:p>
      <text:p text:style-name="P10">住　　所：</text:p>
      <text:p text:style-name="P10">電話號碼：</text:p>
      <text:p text:style-name="P4"><text:span text:style-name="預設段落字型"><text:span text:style-name="T1">中 <text:s/>　 華 <text:s text:c="2"/>　民 <text:s text:c="2"/>　國　　　　 <text:s/>　年　 <text:s text:c="2"/>　　　月　　 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區塊文字" style:family="paragraph" style:parent-style-name="Text_20_body">
      <style:paragraph-properties fo:margin-left="2.471cm" fo:margin-right="1.385cm" fo:margin-top="0.212cm" fo:margin-bottom="0cm" loext:contextual-spacing="false" fo:line-height="0.635cm" fo:hyphenation-ladder-count="no-limit" fo:text-indent="-1.976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陳錦鑾</meta:initial-creator>
    <meta:creation-date>2021-06-17T01:41:00Z</meta:creation-date>
    <dc:date>2021-06-17T19:27:08.495000000</dc:date>
    <meta:editing-cycles>3</meta:editing-cycles>
    <meta:editing-duration>PT1M31S</meta:editing-duration>
    <meta:document-statistic meta:table-count="0" meta:image-count="0" meta:object-count="0" meta:page-count="1" meta:paragraph-count="20" meta:word-count="306" meta:character-count="441" meta:non-whitespace-character-count="308"/>
    <meta:template xlink:type="simple" xlink:actuate="onRequest" xlink:title="" xlink:href="Normal.dotm"/>
  </office:meta>
</office:document-meta>
</file>