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997cm" fo:margin-left="0cm" style:page-number="auto" table:align="left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0.644cm"/>
    </style:style>
    <style:style style:name="表格1.D" style:family="table-column">
      <style:table-column-properties style:column-width="2.402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385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91cm"/>
    </style:style>
    <style:style style:name="表格1.L" style:family="table-column">
      <style:table-column-properties style:column-width="1.242cm"/>
    </style:style>
    <style:style style:name="表格1.M" style:family="table-column">
      <style:table-column-properties style:column-width="0.762cm"/>
    </style:style>
    <style:style style:name="表格1.N" style:family="table-column">
      <style:table-column-properties style:column-width="0.766cm"/>
    </style:style>
    <style:style style:name="表格1.O" style:family="table-column">
      <style:table-column-properties style:column-width="0.229cm"/>
    </style:style>
    <style:style style:name="表格1.P" style:family="table-column">
      <style:table-column-properties style:column-width="0.889cm"/>
    </style:style>
    <style:style style:name="表格1.Q" style:family="table-column">
      <style:table-column-properties style:column-width="0.716cm"/>
    </style:style>
    <style:style style:name="表格1.R" style:family="table-column">
      <style:table-column-properties style:column-width="1.755cm"/>
    </style:style>
    <style:style style:name="表格1.S" style:family="table-column">
      <style:table-column-properties style:column-width="1.233cm"/>
    </style:style>
    <style:style style:name="表格1.T" style:family="table-column">
      <style:table-column-properties style:column-width="1.101cm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 style:use-optimal-row-height="false"/>
    </style:style>
    <style:style style:name="表格1.4" style:family="table-row">
      <style:table-row-properties style:row-height="0.75cm" fo:keep-together="always" style:use-optimal-row-height="false"/>
    </style:style>
    <style:style style:name="表格1.5" style:family="table-row">
      <style:table-row-properties style:row-height="1.45cm" fo:keep-together="always" style:use-optimal-row-height="false"/>
    </style:style>
    <style:style style:name="表格1.8" style:family="table-row">
      <style:table-row-properties style:row-height="1.02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row-height="1.16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3.21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row-height="1.19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row-height="1.22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row-height="1.069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row-height="1.10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1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8" style:family="table-row">
      <style:table-row-properties style:min-row-height="2.039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9" style:family="table-row">
      <style:table-row-properties style:min-row-height="1.799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min-row-height="6.481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text-align="center" style:justify-single-word="false" style:page-number="3" fo:break-before="page"/>
      <style:text-properties fo:font-size="20pt" style:font-name-asian="標楷體" style:font-size-asian="20pt" style:font-size-complex="20pt" style:font-weight-complex="bold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line-height="0.529cm"/>
      <style:text-properties style:font-name-asian="標楷體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0.494cm" fo:text-align="start" style:justify-single-word="false"/>
      <style:text-properties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459cm" fo:text-align="start" style:justify-single-word="false"/>
      <style:text-properties style:font-name-asian="標楷體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882cm"/>
      <style:text-properties style:font-name-asian="標楷體"/>
    </style:style>
    <style:style style:name="P16" style:family="paragraph" style:parent-style-name="Text_20_body">
      <style:paragraph-properties fo:line-height="0.882cm" fo:text-align="start" style:justify-single-word="false"/>
      <style:text-properties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353cm"/>
      <style:text-properties fo:color="#aeaaaa" fo:font-size="10pt" fo:background-color="#ffffff" style:font-name-asian="標楷體" style:font-size-asian="10pt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0.042cm" fo:margin-right="0.042cm" fo:line-height="0.423cm" fo:text-align="start" style:justify-single-word="false" fo:text-indent="0cm" style:auto-text-indent="false">
        <style:tab-stops/>
      </style:paragraph-properties>
      <style:text-properties style:font-name="標楷體" fo:font-size="10pt" fo:letter-spacing="-0.007cm" style:font-name-asian="標楷體" style:font-size-asian="10pt" style:font-size-complex="10pt"/>
    </style:style>
    <style:style style:name="P21" style:family="paragraph" style:parent-style-name="Text_20_body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0.042cm" fo:margin-right="0.042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cm" fo:line-height="0.882cm" fo:text-indent="1.27cm" style:auto-text-indent="false"/>
      <style:text-properties style:font-name-asian="標楷體"/>
    </style:style>
    <style:style style:name="P24" style:family="paragraph" style:parent-style-name="Text_20_body">
      <style:paragraph-properties fo:margin-top="0cm" fo:margin-bottom="0.169cm" loext:contextual-spacing="false" fo:line-height="0.423cm"/>
    </style:style>
    <style:style style:name="P25" style:family="paragraph" style:parent-style-name="Text_20_body">
      <style:paragraph-properties fo:margin-top="0.085cm" fo:margin-bottom="0cm" loext:contextual-spacing="false" fo:line-height="0.353cm"/>
    </style:style>
    <style:style style:name="P26" style:family="paragraph" style:parent-style-name="Text_20_body">
      <style:paragraph-properties fo:margin-top="0cm" fo:margin-bottom="0.254cm" loext:contextual-spacing="false" fo:line-height="0.882cm"/>
      <style:text-properties style:font-name-asian="標楷體"/>
    </style:style>
    <style:style style:name="P27" style:family="paragraph" style:parent-style-name="Text_20_body">
      <style:paragraph-properties fo:margin-left="0cm" fo:margin-right="0cm" fo:line-height="0.494cm" fo:text-align="start" style:justify-single-word="false" fo:text-indent="0cm" style:auto-text-indent="false"/>
      <style:text-properties style:font-name-asian="標楷體"/>
    </style:style>
    <style:style style:name="P28" style:family="paragraph" style:parent-style-name="Text_20_body">
      <style:paragraph-properties style:line-height-at-least="0.018cm" style:register-true="true"/>
      <style:text-properties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-asian="標楷體"/>
    </style:style>
    <style:style style:name="P30" style:family="paragraph" style:parent-style-name="本文縮排">
      <style:paragraph-properties fo:margin-left="0.776cm" fo:margin-right="0cm" fo:margin-top="0cm" fo:margin-bottom="0cm" loext:contextual-spacing="false" fo:line-height="0.049cm" fo:text-indent="-0.776cm" style:auto-text-indent="false" style:snap-to-layout-grid="tru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1" style:family="paragraph" style:parent-style-name="本文縮排">
      <style:paragraph-properties fo:margin-left="0.776cm" fo:margin-right="0cm" fo:margin-top="0cm" fo:margin-bottom="0cm" loext:contextual-spacing="false" fo:line-height="0.049cm" fo:text-indent="-0.776cm" style:auto-text-indent="false" style:snap-to-layout-grid="true">
        <style:tab-stops>
          <style:tab-stop style:position="-0.025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2" style:family="paragraph" style:parent-style-name="本文縮排">
      <style:paragraph-properties fo:margin-left="0.776cm" fo:margin-right="0cm" fo:margin-top="0cm" fo:margin-bottom="0cm" loext:contextual-spacing="false" fo:line-height="0.049cm" fo:text-indent="-0.776cm" style:auto-text-indent="false" style:snap-to-layout-grid="true">
        <style:tab-stops>
          <style:tab-stop style:position="-0.025cm"/>
        </style:tab-stops>
      </style:paragraph-properties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text-scale="150%"/>
    </style:style>
    <style:style style:name="T4" style:family="text">
      <style:text-properties fo:color="#aeaaaa" fo:font-size="10pt" fo:background-color="#ffffff" loext:char-shading-value="0" style:font-name-asian="標楷體" style:font-size-asian="10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3">夫妻財產制契約登記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登 記 種 類</text:p>
          </table:table-cell>
          <table:covered-table-cell/>
          <table:covered-table-cell/>
          <table:table-cell table:style-name="表格1.A1" table:number-columns-spanned="17" office:value-type="string">
            <text:p text:style-name="P5">夫妻財產制契約　□訂約登記　□變更登記　□廢止登記　□重為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5" office:value-type="string">
            <text:p text:style-name="P7">姓 <text:s text:c="8"/>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職業</text:p>
          </table:table-cell>
          <table:table-cell table:style-name="表格1.A1" table:number-rows-spanned="2" table:number-columns-spanned="8" office:value-type="string">
            <text:p text:style-name="P8">住 <text:s text:c="2"/>居 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年</text:p>
          </table:table-cell>
          <table:covered-table-cell/>
          <table:table-cell table:style-name="表格1.A1" table:number-columns-spanned="2" office:value-type="string">
            <text:p text:style-name="P9">月</text:p>
          </table:table-cell>
          <table:covered-table-cell/>
          <table:table-cell table:style-name="表格1.A1" table:number-columns-spanned="2" office:value-type="string">
            <text:p text:style-name="P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0">結 婚 年 月 日 及 地 點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4">中華民國 <text:s text:c="3"/>年 <text:s text:c="3"/>月 <text:s text:c="3"/>日在 <text:s text:c="9"/>縣(市)結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table:number-rows-spanned="8" office:value-type="string">
            <text:p text:style-name="P19">聲請登記事項</text:p>
          </table:table-cell>
          <table:table-cell table:style-name="表格1.A1" table:number-columns-spanned="4" office:value-type="string">
            <text:p text:style-name="P11">約定財產制</text:p>
            <text:p text:style-name="P11">種類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12">□分別財產制 <text:s text:c="4"/>□共同財產制 <text:s text:c="3"/>□所得共同財產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27">關於特有財產</text:p>
            <text:p text:style-name="P11">之約定及其價值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28">採共同財產制，約定由配偶之一方管理共同財產者，其財產管理權之約定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2" table:number-columns-spanned="2" office:value-type="string">
            <text:p text:style-name="P10">變更登記</text:p>
          </table:table-cell>
          <table:covered-table-cell/>
          <table:table-cell table:style-name="表格1.A1" table:number-columns-spanned="2" office:value-type="string">
            <text:p text:style-name="P13">原登記之</text:p>
            <text:p text:style-name="P13">約定財產制</text:p>
          </table:table-cell>
          <table:covered-table-cell/>
          <table:table-cell table:style-name="表格1.A1" table:number-columns-spanned="5" office:value-type="string">
            <text:p text:style-name="P14">原登記</text:p>
            <text:p text:style-name="P14">號 <text:s/>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變更後之財產制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訂立變更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備註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table-cell table:style-name="表格1.A1" table:number-rows-spanned="2" table:number-columns-spanned="2" office:value-type="string">
            <text:p text:style-name="P7">廢止登記</text:p>
          </table:table-cell>
          <table:covered-table-cell/>
          <table:table-cell table:style-name="表格1.A1" table:number-columns-spanned="2" office:value-type="string">
            <text:p text:style-name="P13">原登記之</text:p>
            <text:p text:style-name="P13">約定財產制</text:p>
          </table:table-cell>
          <table:covered-table-cell/>
          <table:table-cell table:style-name="表格1.A1" table:number-columns-spanned="5" office:value-type="string">
            <text:p text:style-name="P14">原登記</text:p>
            <text:p text:style-name="P14">號 <text:s/>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>訂立廢止契約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備註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8">其他</text:p>
          </table:table-cell>
          <table:covered-table-cell/>
          <table:table-cell table:style-name="表格1.A1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8" table:number-rows-spanned="4" office:value-type="string">
            <text:p text:style-name="P19">附具文件</text:p>
          </table:table-cell>
          <table:table-cell table:style-name="表格1.A1" table:number-columns-spanned="3" office:value-type="string">
            <text:p text:style-name="P8">名 <text:s text:c="3"/>稱</text:p>
          </table:table-cell>
          <table:covered-table-cell/>
          <table:covered-table-cell/>
          <table:table-cell table:style-name="表格1.A1" table:number-columns-spanned="2" office:value-type="string">
            <text:p text:style-name="P4">件數</text:p>
          </table:table-cell>
          <table:covered-table-cell/>
          <table:table-cell table:style-name="表格1.A1" table:number-columns-spanned="7" office:value-type="string">
            <text:p text:style-name="P8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件數</text:p>
          </table:table-cell>
          <table:covered-table-cell/>
          <table:table-cell table:style-name="表格1.A1" table:number-columns-spanned="4" office:value-type="string">
            <text:p text:style-name="P8">名 <text:s text:c="2"/>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件數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0">分別財產制契約書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5" office:value-type="string">
            <text:p text:style-name="P22">特有財產目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22">財產清冊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8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2">簽名式或印鑑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5" office:value-type="string">
            <text:p text:style-name="P22">聲請人身分證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22">土地或建物</text:p>
            <text:p text:style-name="P22">所有權狀影本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9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2">委任書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5" office:value-type="string">
            <text:p text:style-name="P22">法定代理人同意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22">土地或建物</text:p>
            <text:p text:style-name="P22">登記謄本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0">
          <table:table-cell table:style-name="表格1.A20" table:number-columns-spanned="20" office:value-type="string">
            <text:p text:style-name="P16">中 <text:s text:c="2"/>華 <text:s text:c="2"/>民 <text:s text:c="2"/>國 <text:s/>　　 <text:s/>年 <text:s/>　　 <text:s/>月 <text:s/>　　 <text:s/>日</text:p>
            <text:p text:style-name="P23">此 <text:s/>致</text:p>
            <text:p text:style-name="P15">臺灣桃園地方法院登記處 <text:s text:c="2"/>公鑒</text:p>
            <text:p text:style-name="P24"><draw:frame draw:style-name="fr1" draw:name="文字方塊 4" text:anchor-type="paragraph" svg:x="13.839cm" svg:y="0.196cm" svg:width="0.931cm" style:rel-width="scale" svg:height="0.889cm" style:rel-height="scale" draw:z-index="0"><draw:text-box><text:p text:style-name="P18">簽名</text:p><text:p text:style-name="P25"><text:span text:style-name="預設段落字型"><text:span text:style-name="T4">蓋章</text:span></text:span></text:p></draw:text-box></draw:frame><text:span text:style-name="預設段落字型"><text:span text:style-name="T5"><text:s text:c="35"/>聲請人： <text:s/></text:span></text:span></text:p>
            <text:p text:style-name="P26"><text:s text:c="35"/>聲請人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說明：</text:p>
      <text:p text:style-name="P31">一、登記類別欄應載明「訂約」「變更」「廢止」「重為登記」等類別。</text:p>
      <text:p text:style-name="P31">二、附具文件欄應於提出之文件名稱上空格內作「v」記號，並載明件數。</text:p>
      <text:p text:style-name="P31">三、未載明之空欄及空白務須劃線刪除。 </text:p>
      <text:p text:style-name="P31">四、當事人為受監護宣告之人者，應由監護人代理為之，如監護人即為受監護宣告之人之配偶，應依民法第1098條第2項規定，由法院選任特別代理人代理為之。</text:p>
      <text:p text:style-name="P32"><text:span text:style-name="T1">五、聲請登記委由代理人為之者，應附具委任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693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法院書狀參考範例</text:span></text:span></text:p>
      </style:header>
      <style:header-left>
        <text:p text:style-name="_30_00_20_書眉-左">夫妻財產制契約登記聲請書</text:p>
      </style:header-left>
      <style:footer>
        <text:p text:style-name="MP2"><text:span text:style-name="Page_20_Number">2</text:span><text:span text:style-name="Page_20_Number"><text:span text:style-name="MT2">-</text:span></text:span><text:span text:style-name="Page_20_Number">002</text:span><text:span text:style-name="Page_20_Number"><text:span text:style-name="MT2">-</text:span></text:span><text:span text:style-name="Page_20_Number">00</text:span><text:span text:style-name="Page_20_Number"><text:page-number text:select-page="current">3</text:page-number></text:span></text:p>
      </style:footer>
      <style:footer-left>
        <text:p text:style-name="Footer"><text:span text:style-name="Page_20_Number">2</text:span><text:span text:style-name="Page_20_Number"><text:span text:style-name="MT2">-</text:span></text:span><text:span text:style-name="Page_20_Number">002</text:span><text:span text:style-name="Page_20_Number"><text:span text:style-name="MT2">-</text:span></text:span><text:span text:style-name="Page_20_Number">00</text:span><text:span text:style-name="Page_20_Number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MD</meta:initial-creator>
    <meta:creation-date>2021-06-17T03:47:00Z</meta:creation-date>
    <dc:date>2021-06-17T19:20:58.904000000</dc:date>
    <meta:print-date>2019-05-22T06:57:00Z</meta:print-date>
    <meta:editing-cycles>3</meta:editing-cycles>
    <meta:editing-duration>PT5M11S</meta:editing-duration>
    <meta:document-statistic meta:table-count="1" meta:image-count="0" meta:object-count="0" meta:page-count="2" meta:paragraph-count="70" meta:word-count="535" meta:character-count="739" meta:non-whitespace-character-count="554"/>
    <meta:template xlink:type="simple" xlink:actuate="onRequest" xlink:title="" xlink:href="Normal.dotm"/>
  </office:meta>
</office:document-meta>
</file>