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431cm" fo:margin-left="0cm" style:page-number="auto" table:align="left"/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1.8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715cm"/>
    </style:style>
    <style:style style:name="表格1.A1" style:family="table-cell">
      <style:table-cell-properties fo:padding-left="0.191cm" fo:padding-right="0.191cm" fo:padding-top="0cm" fo:padding-bottom="0cm" fo:border-left="0.5pt solid #ffffff" fo:border-right="0.5pt solid #ffffff" fo:border-top="0.5pt solid #ffffff" fo:border-bottom="1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ffffff" fo:border-right="none" fo:border-top="0.5pt solid #ffffff" fo:border-bottom="1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91cm"/>
    </style:style>
    <style:style style:name="表格1.8" style:family="table-row">
      <style:table-row-properties style:min-row-height="0.157cm"/>
    </style:style>
    <style:style style:name="表格1.A8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0" style:family="table-row">
      <style:table-row-properties style:min-row-height="8.597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0cm" fo:margin-right="0cm" fo:text-indent="1.058cm" style:auto-text-indent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3pt" fo:letter-spacing="0.131cm" style:letter-kerning="false" style:font-name-asian="標楷體" style:font-size-asian="13pt" style:font-size-complex="13pt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3" office:value-type="string">
            <text:p text:style-name="P1">台灣桃園地方法院登記處印鑑證明書</text:p>
          </table:table-cell>
          <table:covered-table-cell/>
          <table:covered-table-cell/>
          <table:table-cell table:style-name="表格1.D1" office:value-type="string">
            <text:p text:style-name="P2">中華民國 <text:s text:c="4"/>年 <text:s text:c="4"/>月 <text:s text:c="4"/>日</text:p>
            <text:p text:style-name="P8">年登聲字第 <text:s text:c="10"/>號</text:p>
          </table:table-cell>
        </table:table-row>
        <table:table-row>
          <table:table-cell table:style-name="表格1.A2" office:value-type="string">
            <text:p text:style-name="P4">法人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4">登記年度、冊、頁及號數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4">事務所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4">設立許可之機關及年月日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7"><text:span text:style-name="預設段落字型"><text:span text:style-name="T1">董（理）事長姓</text:span></text:span><text:span text:style-name="預設段落字型"><text:span text:style-name="T2">名</text:span>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法人印鑑登記日期</text:p>
          </table:table-cell>
          <table:table-cell table:style-name="表格1.B3" table:number-columns-spanned="3" office:value-type="string">
            <text:p text:style-name="P4">中華民國 <text:s text:c="4"/>年 <text:s text:c="4"/>月 <text:s text:c="4"/>日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董（理）事長印鑑登記日期</text:p>
          </table:table-cell>
          <table:table-cell table:style-name="表格1.B8" table:number-columns-spanned="3" office:value-type="string">
            <text:p text:style-name="P4">中華民國 <text:s text:c="4"/>年 <text:s text:c="4"/>月 <text:s text:c="4"/>日</text:p>
          </table:table-cell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P4">法人印鑑</text:p>
          </table:table-cell>
          <table:covered-table-cell/>
          <table:table-cell table:style-name="表格1.C9" table:number-columns-spanned="2" office:value-type="string">
            <text:p text:style-name="P4">董（理）事長印鑑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/>
          </table:table-cell>
          <table:covered-table-cell/>
          <table:table-cell table:style-name="表格1.C10" table:number-columns-spanned="2" office:value-type="string">
            <text:p text:style-name="P5"/>
          </table:table-cell>
          <table:covered-table-cell/>
        </table:table-row>
      </table:table>
      <text:p text:style-name="P6">前印鑑經核相符</text:p>
      <text:p text:style-name="P9">（本件證明如用於辦理法人財產變更登記或設定他項權利、負擔，應符合該法人之章程目的，並附具主管機關核准之證明文件。）</text:p>
      <text:p text:style-name="P6">台灣桃園地方法院登記處</text:p>
      <text:p text:style-name="Text_20_body"><text:span text:style-name="預設段落字型"><text:span text:style-name="T3">主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2.101cm" fo:margin-left="3cm" fo:margin-right="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台灣桃園地方法院登記處印鑑證明書</dc:title>
    <dc:description/>
    <dc:subject/>
    <meta:initial-creator>tyd</meta:initial-creator>
    <meta:creation-date>2021-06-17T02:12:00Z</meta:creation-date>
    <dc:date>2021-06-17T18:58:07.728000000</dc:date>
    <meta:print-date>2011-04-08T05:45:00Z</meta:print-date>
    <meta:editing-cycles>3</meta:editing-cycles>
    <meta:editing-duration>PT15M53S</meta:editing-duration>
    <meta:document-statistic meta:table-count="1" meta:image-count="0" meta:object-count="0" meta:page-count="1" meta:paragraph-count="18" meta:word-count="189" meta:character-count="245" meta:non-whitespace-character-count="189"/>
    <meta:template xlink:type="simple" xlink:actuate="onRequest" xlink:title="" xlink:href="Normal.dotm"/>
  </office:meta>
</office:document-meta>
</file>