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line-height-at-least="0in" fo:margin-left="0.75in" fo:text-indent="-0.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line-height-at-least="0in" fo:margin-left="0.75in" fo:text-indent="-0.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paragraph-properties style:line-height-at-least="0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paragraph-properties style:line-height-at-least="0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P72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P7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3" style:parent-style-name="內文" style:family="paragraph">
      <style:paragraph-properties fo:text-indent="3.3333in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少年事件聲請</text:span><text:span text:style-name="T3">狀</text:span><text:span text:style-name="T4">（裁判書正本補發</text:span><text:span text:style-name="T5">、執行完畢證明書核發</text:span><text:span text:style-name="T6">）</text:span></text:p>
      <text:p text:style-name="內文"><text:span text:style-name="T7">案號：</text:span><text:span text:style-name="T8"><text:s text:c="6"/></text:span><text:span text:style-name="T9">年度</text:span><text:span text:style-name="T10"><text:s text:c="8"/></text:span><text:span text:style-name="T11">字第</text:span><text:span text:style-name="T12"><text:s text:c="6"/></text:span><text:span text:style-name="T13">號 <text:s text:c="2"/>股別：</text:span><text:span text:style-name="T14"><text:s text:c="6"/></text:span><text:span text:style-name="T15">股</text:span></text:p>
      <text:p text:style-name="內文"><text:span text:style-name="T16">聲請人：</text:span><text:span text:style-name="T17"><text:s text:c="14"/></text:span><text:span text:style-name="T18">住址：</text:span><text:span text:style-name="T19"><text:s text:c="26"/></text:span></text:p>
      <text:p text:style-name="內文"><text:span text:style-name="T20"><text:s text:c="22"/>電話：</text:span><text:span text:style-name="T21"><text:s text:c="26"/></text:span></text:p>
      <text:p text:style-name="P22"/>
      <text:p text:style-name="P23">為聲請核發文書事：</text:p>
      <text:p text:style-name="P24">（請就聲請事項勾選其一或全部勾選）</text:p>
      <text:p text:style-name="P25"><text:span text:style-name="T26">一、</text:span><text:span text:style-name="T27">□</text:span><text:span text:style-name="T28">緣</text:span><text:span text:style-name="T29"><text:s/></text:span><text:span text:style-name="T30"><text:s/></text:span><text:span text:style-name="T31">鈞院</text:span><text:span text:style-name="T32"><text:s text:c="5"/></text:span><text:span text:style-name="T33">年度</text:span><text:span text:style-name="T34"><text:s text:c="7"/></text:span><text:span text:style-name="T35">字第</text:span><text:span text:style-name="T36"><text:s text:c="5"/></text:span><text:span text:style-name="T37">號</text:span><text:span text:style-name="T38"><text:s text:c="15"/></text:span><text:span text:style-name="T39"><text:s text:c="2"/></text:span><text:span text:style-name="T40">事件，業經□判決□裁定在案，聲請人不慎遺失，為此特具狀聲請補發上開□判決書□裁定書□宣示筆錄，各</text:span><text:span text:style-name="T41"><text:s text:c="6"/></text:span><text:span text:style-name="T42">件。</text:span></text:p>
      <text:p text:style-name="P43"><text:span text:style-name="T44">二、</text:span><text:span text:style-name="T45">□聲請人於民國</text:span><text:span text:style-name="T46"><text:s text:c="5"/></text:span><text:span text:style-name="T47">年間因</text:span><text:span text:style-name="T48"><text:s text:c="13"/></text:span><text:span text:style-name="T49">案件，經貴院少年法庭裁處</text:span><text:span text:style-name="T50"><text:s text:c="20"/></text:span><text:span text:style-name="T51">處分</text:span><text:span text:style-name="T52">確定，並已</text:span><text:span text:style-name="T53">於</text:span><text:span text:style-name="T54"><text:s text:c="4"/></text:span><text:span text:style-name="T55">年</text:span><text:span text:style-name="T56"><text:s text:c="4"/></text:span><text:span text:style-name="T57">月</text:span><text:span text:style-name="T58">執行完畢。</text:span><text:span text:style-name="T59">茲因聲請人辦理「解除警示帳戶：</text:span><text:span text:style-name="T60"><text:s text:c="12"/></text:span><text:span text:style-name="T61"><text:s/></text:span><text:span text:style-name="T62">銀行</text:span><text:span text:style-name="T63">、</text:span><text:span text:style-name="T64">帳號</text:span><text:span text:style-name="T65">：</text:span><text:span text:style-name="T66"><text:s text:c="21"/></text:span><text:span text:style-name="T67"><text:s/></text:span><text:span text:style-name="T68">」事項，需執行完畢證明乙紙，請准予核發憑辦。</text:span></text:p>
      <text:p text:style-name="P69"/>
      <text:p text:style-name="P70"/>
      <text:p text:style-name="P71">謹 <text:s/>狀</text:p>
      <text:p text:style-name="P72"/>
      <text:p text:style-name="P73">臺灣桃園地方法院少年法庭 <text:s/>公鑒</text:p>
      <text:p text:style-name="P74"/>
      <text:p text:style-name="內文"><text:span text:style-name="T75">中 <text:s text:c="5"/>華 <text:s text:c="5"/>民 <text:s text:c="5"/>國</text:span><text:span text:style-name="T76"><text:s text:c="7"/></text:span><text:span text:style-name="T77">年</text:span><text:span text:style-name="T78"><text:s text:c="7"/></text:span><text:span text:style-name="T79">月</text:span><text:span text:style-name="T80"><text:s text:c="7"/></text:span><text:span text:style-name="T81">日</text:span></text:p>
      <text:p text:style-name="P82"/>
      <text:p text:style-name="P83"><text:span text:style-name="T84">具狀人：</text:span><text:span text:style-name="T85"><text:s text:c="17"/></text:span><text:span text:style-name="T86">簽章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少年事件聲請狀</dc:title>
    <dc:description/>
    <dc:subject/>
    <meta:initial-creator>Administrator</meta:initial-creator>
    <dc:creator>Windows User</dc:creator>
    <meta:creation-date>2021-06-17T08:01:00Z</meta:creation-date>
    <dc:date>2021-06-17T08:03:00Z</dc:date>
    <meta:print-date>2009-09-28T02:1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4" meta:character-count="564" meta:row-count="4" meta:non-whitespace-character-count="481"/>
  </office:meta>
</office:document-meta>
</file>