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203cm"/>
    </style:style>
    <style:style style:name="表格1.F" style:family="table-column">
      <style:table-column-properties style:column-width="4.175cm"/>
    </style:style>
    <style:style style:name="表格1.1" style:family="table-row">
      <style:table-row-properties style:min-row-height="1.74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53cm"/>
    </style:style>
    <style:style style:name="表格1.9" style:family="table-row">
      <style:table-row-properties style:min-row-height="2.475cm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line-height="0.67cm"/>
      <style:text-properties style:font-name="標楷體" fo:background-color="#ffffff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494cm" fo:text-align="justify" style:justify-single-word="false"/>
    </style:style>
    <style:style style:name="P11" style:family="paragraph" style:parent-style-name="Text_20_body">
      <style:paragraph-properties fo:margin-left="0cm" fo:margin-right="0cm" fo:line-height="0.706cm" fo:text-indent="0.247cm" style:auto-text-indent="false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1.482cm" style:auto-text-indent="false"/>
    </style:style>
    <style:style style:name="P13" style:family="paragraph" style:parent-style-name="Text_20_body">
      <style:paragraph-properties fo:margin-left="0cm" fo:margin-right="-0.272cm" fo:line-height="0.67cm" fo:text-indent="0cm" style:auto-text-indent="false"/>
    </style:style>
    <style:style style:name="P14" style:family="paragraph" style:parent-style-name="Text_20_body">
      <style:paragraph-properties fo:margin-left="0cm" fo:margin-right="-0.347cm" fo:line-height="0.67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line-height="0.67cm" fo:text-indent="-0.635cm" style:auto-text-indent="false">
        <style:tab-stops/>
      </style:paragraph-properties>
      <style:text-properties style:font-name="標楷體" fo:background-color="#ffffff" style:font-name-asian="標楷體"/>
    </style:style>
    <style:style style:name="P16" style:family="paragraph" style:parent-style-name="Text_20_body">
      <style:paragraph-properties fo:margin-left="-0.212cm" fo:margin-right="0cm" fo:line-height="0.67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line-height="0.706cm" fo:text-align="justify" style:justify-single-word="false"/>
    </style:style>
    <style:style style:name="P18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end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20pt" style:font-name-asian="標楷體" style:font-size-asian="20pt" style:font-size-complex="20pt" style:text-combine="lines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background-color="#ffffff" loext:char-shading-value="0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灣桃園地方法院收容少年訪視申請單</text:p>
      <text:p text:style-name="P19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>少年</text:p>
            <text:p text:style-name="P5"/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□男□女</text:p>
          </table:table-cell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住</text:p>
            <text:p text:style-name="P3">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>收容處所</text:p>
          </table:table-cell>
          <table:table-cell table:style-name="表格1.A3" table:number-columns-spanned="5" office:value-type="string">
            <text:p text:style-name="P9"><text:span text:style-name="預設段落字型"><text:span text:style-name="T1">□</text:span></text:span><text:span text:style-name="預設段落字型"><text:span text:style-name="T3">桃園少年觀護所 </text:span></text:span><text:span text:style-name="預設段落字型"><text:span text:style-name="T1">□</text:span></text:span><text:span text:style-name="預設段落字型"><text:span text:style-name="T3">臺北少年觀護所 □其他</text:span></text:span><text:span text:style-name="預設段落字型"><text:span text:style-name="T4"> <text:s text:c="8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2">申 請</text:p>
            <text:p text:style-name="P2"/>
            <text:p text:style-name="P2">單 位</text:p>
          </table:table-cell>
          <table:table-cell table:style-name="表格1.A4" table:number-columns-spanned="5" office:value-type="string">
            <text:p text:style-name="P1">單位名稱： <text:s text:c="14"/>電話：</text:p>
            <text:p text:style-name="P1">傳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申請</text:p>
            <text:p text:style-name="P2"/>
            <text:p text:style-name="P2">人員</text:p>
          </table:table-cell>
          <table:table-cell table:style-name="表格1.A1" table:number-columns-spanned="5" office:value-type="string">
            <text:p text:style-name="P1">職稱：</text:p>
            <text:p text:style-name="P1">姓名：</text:p>
            <text:p text:style-name="P11"><text:span text:style-name="預設段落字型"><text:span text:style-name="T3">※</text:span></text:span><text:span text:style-name="預設段落字型"><text:span text:style-name="T5">相關證件請一併傳真，資料務請清晰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訊息</text:p>
            <text:p text:style-name="P2"/>
            <text:p text:style-name="P2">來源</text:p>
          </table:table-cell>
          <table:table-cell table:style-name="表格1.A1" table:number-columns-spanned="5" office:value-type="string">
            <text:list xml:id="list946746136" text:style-name="L1">
              <text:list-item>
                <text:p text:style-name="P17"><text:span text:style-name="預設段落字型"><text:span text:style-name="T2">法務部矯正署　　　少年觀護所</text:span></text:span><text:span text:style-name="預設段落字型"><text:span text:style-name="T3">通知</text:span></text:span></text:p>
              </text:list-item>
              <text:list-item>
                <text:p text:style-name="P18">家長通知</text:p>
              </text:list-item>
              <text:list-item>
                <text:p text:style-name="P18">少年調查官、少年保護官通知</text:p>
              </text:list-item>
              <text:list-item>
                <text:p text:style-name="P18">其他，請說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訪視</text:p>
            <text:p text:style-name="P2">事由 <text:s text:c="2"/></text:p>
          </table:table-cell>
          <table:table-cell table:style-name="表格1.B7" table:number-columns-spanned="5" office:value-type="string">
            <text:p text:style-name="P4">□關懷探視 <text:s text:c="3"/>□輔導諮商</text:p>
            <text:p text:style-name="P4">□課業輔導 <text:s text:c="3"/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預定入院</text:p>
            <text:p text:style-name="P2">時間</text:p>
          </table:table-cell>
          <table:table-cell table:style-name="表格1.A1" table:number-columns-spanned="5" office:value-type="string">
            <text:p text:style-name="P12"><text:span text:style-name="預設段落字型"><text:span text:style-name="T3">年 <text:s text:c="5"/>月 <text:s text:c="5"/>日 <text:s/></text:span></text:span><text:span text:style-name="預設段落字型"><text:span text:style-name="T7">上 下</text:span></text:span><text:span text:style-name="預設段落字型"><text:span text:style-name="T3">午 <text:s text:c="5"/>時 <text:s text:c="5"/>分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審查意見</text:p>
            <text:p text:style-name="P2">及簽核</text:p>
          </table:table-cell>
          <table:table-cell table:style-name="表格1.B9" table:number-columns-spanned="5" office:value-type="string">
            <text:p text:style-name="P6"/>
            <text:p text:style-name="P10"><text:span text:style-name="預設段落字型"><text:span text:style-name="T3">□同意 <text:s text:c="2"/>□不同意 <text:s text:c="2"/>□其他，請說明：</text:span></text:span><text:span text:style-name="預設段落字型"><text:span text:style-name="T4"> <text:s text:c="9"/></text:span></text:span></text:p>
            <text:p text:style-name="P7"/>
            <text:p text:style-name="P1">法官簽章及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8">社工人員或學校相關人員擬前往訪視收容少年時，請填具本申請單，並連同相關證件於3</text:span></text:span><text:span text:style-name="預設段落字型"><text:span text:style-name="T6">日前</text:span></text:span><text:span text:style-name="預設段落字型"><text:span text:style-name="T8">傳真承辦書記官。</text:span></text:span></text:p>
      <text:p text:style-name="P8">臺灣桃園地方法院少年紀錄科 電話：03-4621500分機3215至3218。 傳真：03-4342135。</text:p>
      <text:p text:style-name="P14">書記官呈法官審核後，傳真至申請人員及收容處所，申請人員再持本申請單暨所附相關證件前往訪視。</text:p>
      <text:p text:style-name="P15">法務部矯正署桃園少年觀護所戒護科 電話：03－3603751 <text:s/>傳真：03－3921235。</text:p>
      <text:p text:style-name="P16"><text:span text:style-name="預設段落字型"><text:span text:style-name="T9">法務部矯正署臺北少年觀護所輔導科 電話：02-22611181#225 傳真：02-22624315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text-underline-style="non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灣高雄少年法院收容少年訪視申請單</dc:title>
    <dc:subject/>
    <meta:initial-creator>zen</meta:initial-creator>
    <meta:creation-date>2021-06-17T10:05:00Z</meta:creation-date>
    <dc:date>2021-06-17T18:07:03.089000000</dc:date>
    <meta:print-date>2019-12-12T09:18:00Z</meta:print-date>
    <meta:editing-cycles>4</meta:editing-cycles>
    <meta:editing-duration>PT1M23S</meta:editing-duration>
    <meta:document-statistic meta:table-count="1" meta:image-count="0" meta:object-count="0" meta:page-count="2" meta:paragraph-count="45" meta:word-count="406" meta:character-count="575" meta:non-whitespace-character-count="468"/>
    <meta:template xlink:type="simple" xlink:actuate="onRequest" xlink:title="" xlink:href="Normal.dotm"/>
  </office:meta>
</office:document-meta>
</file>