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0.5833in"/>
    </style:style>
    <style:style style:name="TableColumn16" style:family="table-column">
      <style:table-column-properties style:column-width="3.2923in"/>
    </style:style>
    <style:style style:name="Table12" style:family="table">
      <style:table-properties style:width="6.459in" fo:margin-left="0.3527in" table:align="lef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666in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　</text:span><text:span text:style-name="T4">團</text:span><text:span text:style-name="T5">法人</text:span><text:span text:style-name="T6">　　　　　　　　　　　</text:span><text:span text:style-name="T7"><text:s text:c="2"/></text:span><text:span text:style-name="T8">第　屆董（理）事名冊</text:span></text:p>
      <text:p text:style-name="內文"><text:span text:style-name="T9">　　　　　　　　　　　　　</text:span><text:span text:style-name="T10"><text:s/></text:span><text:span text:style-name="T11">任期：　年　月　日至　年　月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　 <text:s/>稱</text:p>
          </table:table-cell>
          <table:table-cell table:style-name="TableCell20">
            <text:p text:style-name="P21">姓　 　名</text:p>
          </table:table-cell>
          <table:table-cell table:style-name="TableCell22">
            <text:p text:style-name="P23">性 別</text:p>
          </table:table-cell>
          <table:table-cell table:style-name="TableCell24">
            <text:p text:style-name="P25">住 <text:s text:c="3"/>　所（按戶籍住所填載）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Windows User</dc:creator>
    <meta:creation-date>2021-06-17T02:37:00Z</meta:creation-date>
    <dc:date>2021-06-17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