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8" style:family="table-column">
      <style:table-column-properties style:column-width="0.543in"/>
    </style:style>
    <style:style style:name="TableColumn9" style:family="table-column">
      <style:table-column-properties style:column-width="5.9506in"/>
    </style:style>
    <style:style style:name="Table7" style:family="table">
      <style:table-properties style:width="6.4937in" style:rel-width="101.3%" fo:margin-left="0in" table:align="left"/>
    </style:style>
    <style:style style:name="TableRow10" style:family="table-row">
      <style:table-row-properties style:min-row-height="0.6229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top="0.25in" fo:line-height="0.2083in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1944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6229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/>
    </style:style>
    <style:style style:name="T25" style:parent-style-name="預設段落字型" style:family="text">
      <style:text-properties style:font-name-asian="標楷體" fo:letter-spacing="0.0118in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2.868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42" style:family="table-row">
      <style:table-row-properties style:min-row-height="0.3743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3.6076in" fo:keep-together="always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51" style:family="table-row">
      <style:table-row-properties style:min-row-height="0.2472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 fo:line-height="0.2222in"/>
      <style:text-properties style:font-name-asian="標楷體"/>
    </style:style>
    <style:style style:name="P55" style:parent-style-name="內文" style:family="paragraph">
      <style:paragraph-properties fo:text-align="justify" fo:line-height="0.2222in" fo:margin-left="0.8333in" fo:text-indent="-0.3333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0in" svg:y1="-9.125in" svg:x2="0in" svg:y2="-1in" draw:z-index="251657216" draw:id="id0" draw:style-name="a1" draw:name="Line 2" text:anchor-type="paragraph"><svg:title/><svg:desc/></draw:connector></text:span><text:span text:style-name="T3">法人</text:span><text:span text:style-name="T4">圖記</text:span><text:span text:style-name="T5">及董（理）、監事印鑑</text:span><text:span text:style-name="T6">式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<draw:frame draw:z-index="251658240" draw:id="id1" draw:style-name="a2" draw:name="Text Box 3" text:anchor-type="paragraph" svg:x="0.96528in" svg:y="0.11181in" svg:width="0.35556in" svg:height="0.5in" style:rel-width="scale" style:rel-height="scale"><draw:text-box><text:p text:style-name="P14">財</text:p><text:p text:style-name="P15"><text:span text:style-name="T16">社</text:span></text:p></draw:text-box><svg:title/><svg:desc/></draw:frame></text:span><text:span text:style-name="T17">法人名稱：</text:span><text:span text:style-name="T18"><text:s text:c="3"/></text:span><text:span text:style-name="T19"><text:s/></text:span><text:span text:style-name="T20">團法人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登<text:s/>記<text:s/>日<text:s/>期：<text:s text:c="5"/>年<text:s text:c="6"/>月<text:s text:c="6"/>日<text:s/></text:p>
            <text:p text:style-name="P24"><text:span text:style-name="T25">法人登記</text:span><text:span text:style-name="T26">簿</text:span><text:span text:style-name="T27">：</text:span><text:span text:style-name="T28">第</text:span><text:span text:style-name="T29"><text:s text:c="7"/></text:span><text:span text:style-name="T30">冊</text:span><text:span text:style-name="T31"><text:s/></text:span><text:span text:style-name="T32">第</text:span><text:span text:style-name="T33"><text:s text:c="6"/></text:span><text:span text:style-name="T34">頁第</text:span><text:span text:style-name="T35"><text:s text:c="7"/></text:span><text:span text:style-name="T36">號</text:span></text:p>
          </table:table-cell>
          <table:covered-table-cell/>
        </table:table-row>
        <table:table-row table:style-name="TableRow37">
          <table:table-cell table:style-name="TableCell38">
            <text:p text:style-name="P39">法<text:s text:c="2"/>人<text:s text:c="2"/>圖<text:s text:c="2"/>記（印信）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第<text:s text:c="5"/>屆<text:s/>董<text:s/>（理）<text:s/>監<text:s/>事<text:s/>印<text:s/>鑑<text:s/>式</text:p>
          </table:table-cell>
          <table:table-cell table:style-name="TableCell45">
            <text:p text:style-name="P46">任期<text:s/>自<text:s/><text:s text:c="3"/><text:s/>年<text:s text:c="2"/><text:s/><text:s text:c="2"/>月<text:s text:c="6"/>日<text:s/>起<text:s/>至<text:s text:c="6"/>年<text:s text:c="6"/>月<text:s text:c="5"/>日止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</table:table-row>
      </table:table>
      <text:p text:style-name="P54">備註：一、登記日期欄由法院登記處填載，其餘由聲請人填（蓋）載。</text:p>
      <text:p text:style-name="P55"><text:span text:style-name="T56">二、法人印鑑及董（理）、監事印鑑均應蓋妥。聲請</text:span><text:span text:style-name="T57">董（理）、監事</text:span><text:span text:style-name="T58">變更登記者，</text:span><text:span text:style-name="T59">得僅就新任部分</text:span><text:span text:style-name="T60">蓋</text:span><text:span text:style-name="T61">章，惟連任部分如印鑑變更</text:span><text:span text:style-name="T62">者</text:span><text:span text:style-name="T63">，亦同。</text:span><text:span text:style-name="T64">均提</text:span><text:span text:style-name="T65">出</text:span><text:span text:style-name="T66">正本一式</text:span><text:span text:style-name="T67">2</text:span><text:span text:style-name="T68">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9847in" fo:margin-left="0.8659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人及董（理）、監事印鑑卡</dc:title>
    <dc:description/>
    <dc:subject/>
    <meta:initial-creator>admin</meta:initial-creator>
    <dc:creator>Windows User</dc:creator>
    <meta:creation-date>2021-06-17T02:12:00Z</meta:creation-date>
    <dc:date>2021-06-17T02:12:00Z</dc:date>
    <meta:print-date>2016-02-26T04:0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