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769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4.2729in"/>
    </style:style>
    <style:style style:name="Table2" style:family="table">
      <style:table-properties style:width="6.7923in" fo:margin-left="0.2166in" table:align="left"/>
    </style:style>
    <style:style style:name="TableRow6" style:family="table-row">
      <style:table-row-properties style:min-row-height="0.4541in"/>
    </style:style>
    <style:style style:name="TableCell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177in"/>
      <style:text-properties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 style:min-row-height="0.8763in"/>
    </style:style>
    <style:style style:name="TableCell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2777in" fo:text-indent="0.1111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214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259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4277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6604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widows="2" fo:orphans="2"/>
      <style:text-properties style:font-name-asian="標楷體"/>
    </style:style>
    <style:style style:name="P78" style:parent-style-name="內文" style:list-style-name="LFO1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min-row-height="0.2236in"/>
    </style:style>
    <style:style style:name="TableCell8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1.25in"/>
      <style:text-properties style:font-name-asian="標楷體" fo:font-size="18pt" style:font-size-asian="18pt" style:font-size-complex="18pt"/>
    </style:style>
    <style:style style:name="TableRow83" style:family="table-row">
      <style:table-row-properties style:min-row-height="0.2319in"/>
    </style:style>
    <style:style style:name="TableCell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25in"/>
      <style:text-properties style:font-name-asian="標楷體" fo:font-size="18pt" style:font-size-asian="18pt" style:font-size-complex="18pt"/>
    </style:style>
    <style:style style:name="TableRow86" style:family="table-row">
      <style:table-row-properties style:min-row-height="0.5104in" fo:keep-together="always"/>
    </style:style>
    <style:style style:name="TableCell8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8pt" style:font-size-asian="18pt" style:font-size-complex="18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8pt" style:font-size-asian="8pt" style:font-size-complex="8pt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1.577in" fo:keep-together="always"/>
    </style:style>
    <style:style style:name="P98" style:parent-style-name="內文" style:family="paragraph">
      <style:text-properties style:font-name-asian="標楷體" fo:font-size="18pt" style:font-size-asian="18pt" style:font-size-complex="18pt"/>
    </style:style>
    <style:style style:name="TableCell9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8pt" style:font-size-asian="8pt" style:font-size-complex="8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P104" style:parent-style-name="內文" style:family="paragraph">
      <style:text-properties style:font-name-asian="標楷體" fo:font-size="14pt" style:font-size-asian="14pt" style:font-size-complex="14pt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443in"/>
    </style:style>
    <style:style style:name="TableCell10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3333in" fo:text-indent="0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3333in" fo:text-indent="0.7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法<text:s text:c="2"/>人<text:s text:c="2"/>登<text:s text:c="2"/>記<text:s text:c="2"/>事<text:s text:c="2"/>件<text:s text:c="2"/>聲<text:s text:c="2"/>請<text:s text:c="2"/>狀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/>
            <text:p text:style-name="P12"><text:span text:style-name="T13"><draw:frame draw:z-index="251657728" draw:id="id0" draw:style-name="a0" draw:name="Text Box 2" text:anchor-type="paragraph" svg:x="0.83542in" svg:y="-0.18819in" svg:width="5.15347in" svg:height="0.75in" style:rel-width="scale" style:rel-height="scale"><draw:text-box><text:p text:style-name="P14"><text:span text:style-name="T15">□</text:span><text:span text:style-name="T16">法人登記簿謄本</text:span><text:span text:style-name="T17">□</text:span><text:span text:style-name="T18">法人印鑑證明書</text:span><text:span text:style-name="T19">□</text:span><text:span text:style-name="T20">補發法人登記證書</text:span><text:span text:style-name="T21">□</text:span><text:span text:style-name="T22">閱覽</text:span><text:span text:style-name="T23">法人</text:span><text:span text:style-name="T24">登記簿</text:span><text:span text:style-name="T25">□</text:span><text:span text:style-name="T26">閱覽</text:span><text:span text:style-name="T27">卷宗（</text:span><text:span text:style-name="T28">法人</text:span><text:span text:style-name="T29">登記簿</text:span><text:span text:style-name="T30">之附屬文件）</text:span></text:p></draw:text-box><svg:title/><svg:desc/></draw:frame></text:span><text:span text:style-name="T31">為聲請</text:span><text:span text:style-name="T32"><text:s text:c="8"/></text:span><text:span text:style-name="T33"><text:s text:c="14"/></text:span><text:span text:style-name="T34"><text:s text:c="2"/></text:span><text:span text:style-name="T35">事項：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法　人　名　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登記簿冊頁號數</text:p>
          </table:table-cell>
          <table:table-cell table:style-name="TableCell44" table:number-columns-spanned="2">
            <text:p text:style-name="P45">第　　　冊、第　　　頁、第　　　　號</text:p>
          </table:table-cell>
          <table:covered-table-cell/>
        </table:table-row>
        <table:table-row table:style-name="TableRow46">
          <table:table-cell table:style-name="TableCell47">
            <text:p text:style-name="P48">法<text:s/>人<text:s/>事<text:s/>務<text:s/>所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聲請人與法人之</text:p>
            <text:p text:style-name="P54">利<text:s text:c="2"/>害<text:s text:c="2"/>關<text:s text:c="2"/>係</text:p>
          </table:table-cell>
          <table:table-cell table:style-name="TableCell55" table:number-columns-spanned="2">
            <text:p text:style-name="P56">□聲請人係法人之董事長(理事長)</text:p>
            <text:p text:style-name="P57"><text:span text:style-name="T58">□</text:span></text:p>
          </table:table-cell>
          <table:covered-table-cell/>
        </table:table-row>
        <table:table-row table:style-name="TableRow59">
          <table:table-cell table:style-name="TableCell60">
            <text:p text:style-name="P61">抄錄或閱覽法人登記簿之部分或其他聲請事項</text:p>
          </table:table-cell>
          <table:table-cell table:style-name="TableCell62" table:number-columns-spanned="2">
            <text:p text:style-name="P63">□聲請法人登記簿謄本　　份。</text:p>
            <text:p text:style-name="P64">□聲請法人印鑑證明書　　份</text:p>
            <text:p text:style-name="P65">□聲請補發法人登記證書。</text:p>
            <text:p text:style-name="P66">□聲請閱覽法人登記簿。</text:p>
            <text:p text:style-name="內文"><text:span text:style-name="T67">□</text:span><text:span text:style-name="T68">聲請閱覽卷宗</text:span><text:span text:style-name="T69">（</text:span><text:span text:style-name="T70">法人</text:span><text:span text:style-name="T71">登記簿之附屬文件）</text:span></text:p>
          </table:table-cell>
          <table:covered-table-cell/>
        </table:table-row>
        <table:table-row table:style-name="TableRow72">
          <table:table-cell table:style-name="TableCell73">
            <text:p text:style-name="P74">聲請原因及釋明</text:p>
            <text:p text:style-name="P75">、證明文件</text:p>
          </table:table-cell>
          <table:table-cell table:style-name="TableCell76" table:number-columns-spanned="2">
            <text:list text:style-name="LFO1" text:continue-numbering="true">
              <text:list-item>
                <text:p text:style-name="P77">用途：</text:p>
              </text:list-item>
              <text:list-item>
                <text:p text:style-name="P78">法人登記證書影本。</text:p>
              </text:list-item>
            </text:list>
            <text:p text:style-name="P79">三、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謹　　狀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臺灣桃園地方法院登記處　公鑒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（蓋　印　信　處）</text:p>
          </table:table-cell>
          <table:covered-table-cell/>
          <table:table-cell table:style-name="TableCell89">
            <text:p text:style-name="P90"/>
            <text:p text:style-name="P91">聲請人：</text:p>
            <text:p text:style-name="P92"/>
            <text:p text:style-name="P93">法定代理人：<text:s text:c="17"/><text:s text:c="2"/>蓋章</text:p>
            <text:p text:style-name="P94"/>
            <text:p text:style-name="P95">住<text:s text:c="2"/>所：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  <text:p text:style-name="P101">代理人：<text:s text:c="23"/>蓋章</text:p>
            <text:p text:style-name="P102"/>
            <text:p text:style-name="P103">住<text:s text:c="2"/>所：</text:p>
            <text:p text:style-name="P104"/>
            <text:p text:style-name="P105">電<text:s text:c="2"/>話：</text:p>
          </table:table-cell>
        </table:table-row>
        <table:table-row table:style-name="TableRow106">
          <table:table-cell table:style-name="TableCell107" table:number-columns-spanned="3">
            <text:p text:style-name="P108">中　　華　　民　　國　　　<text:s/>年　　　　月　　<text:s/>　日</text:p>
          </table:table-cell>
          <table:covered-table-cell/>
          <table:covered-table-cell/>
        </table:table-row>
      </table:table>
      <text:p text:style-name="P109">備註：1、委由受任人代理聲請者，應另附代理人身分證件及委任狀，蓋用印鑑章。</text:p>
      <text:p text:style-name="P110">2、聲請印鑑證明書應就聲請份數加附1份，以供附卷備查。</text:p>
      <text:p text:style-name="P111">3、聲請印鑑證明如用於辦理法人財產變更登記或設定他項權利、負擔，應符合</text:p>
      <text:p text:style-name="P112"><text:span text:style-name="T113">該法人之章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subject/>
    <meta:initial-creator>11</meta:initial-creator>
    <dc:creator>Windows User</dc:creator>
    <meta:creation-date>2021-06-17T02:40:00Z</meta:creation-date>
    <dc:date>2021-06-17T02:40:00Z</dc:date>
    <meta:print-date>2016-02-05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5" meta:row-count="3" meta:non-whitespace-character-count="474"/>
  </office:meta>
</office:document-meta>
</file>