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indent="2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indent="2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indent="2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indent="2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indent="2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indent="2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indent="2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<text:s text:c="2"/><text:s/><text:s/>結<text:s text:c="2"/><text:s/><text:s/>書</text:p>
      <text:p text:style-name="P2"/>
      <text:p text:style-name="內文"><text:span text:style-name="T3">立</text:span><text:span text:style-name="T4">切結</text:span><text:span text:style-name="T5">書人</text:span><text:span text:style-name="T6">茲</text:span><text:span text:style-name="T7">切結</text:span><text:span text:style-name="T8">　　團法人</text:span></text:p>
      <text:p text:style-name="P9">原領有之法人登記證書（第　　冊、第　　頁、第　號）</text:p>
      <text:p text:style-name="P10">確實毀損、遺失、被竊屬實，如有不實，願自負法律責任。</text:p>
      <text:p text:style-name="P11"/>
      <text:p text:style-name="P12">此　　致</text:p>
      <text:p text:style-name="P13">臺灣桃園地方法院登記處　公鑒</text:p>
      <text:p text:style-name="P14"/>
      <text:p text:style-name="P15">切結人： <text:s text:c="15"/>（簽章）</text:p>
      <text:p text:style-name="P16">住所：</text:p>
      <text:p text:style-name="P17">身分證字號：</text:p>
      <text:p text:style-name="P18">切結人： <text:s text:c="15"/>（簽章）</text:p>
      <text:p text:style-name="P19">住所：</text:p>
      <text:p text:style-name="P20">身分證字號：</text:p>
      <text:p text:style-name="P21"/>
      <text:p text:style-name="P22"/>
      <text:p text:style-name="P23">中 <text:s/>華 <text:s/>民 <text:s/>國　　　　年 <text:s text:c="4"/>　<text:s text:c="3"/>月　 　　<text:s text:c="4"/>日</text:p>
      <text:p text:style-name="內文"><text:span text:style-name="T24">附：</text:span><text:span text:style-name="T25">立切結書</text:span><text:span text:style-name="T26">人身分證正、背面影本</text:span><text:span text:style-name="T27">各1份</text:span><text:span text:style-name="T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    明    書</dc:title>
    <dc:description/>
    <dc:subject/>
    <meta:initial-creator>admin</meta:initial-creator>
    <dc:creator>Windows User</dc:creator>
    <meta:creation-date>2021-06-17T01:41:00Z</meta:creation-date>
    <dc:date>2021-06-17T01:42:00Z</dc:date>
    <meta:print-date>2011-03-08T10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