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055in" fo:margin-right="-0.3597in" fo:text-indent="0.3888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055in" fo:margin-right="-0.3597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3055in" fo:margin-right="-0.3597in" fo:text-indent="0.3888in"/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0.7777in" fo:margin-right="-0.359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0.3055in" fo:margin-left="0.7784in" fo:margin-right="-0.3597in" fo:text-indent="0.0388in">
        <style:tab-stops/>
      </style:paragraph-properties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3055in" fo:text-indent="0.8166in"/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055in" fo:margin-left="-0.468in" fo:text-indent="0.4861in">
        <style:tab-stops/>
      </style:paragraph-properties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055in" fo:margin-left="0.7784in">
        <style:tab-stops/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共同財產制契約書</text:p>
      <text:p text:style-name="P3"/>
      <text:p text:style-name="P4"><text:span text:style-name="T5">立</text:span><text:span text:style-name="T6">共同財產制契約</text:span><text:span text:style-name="T7">書</text:span><text:span text:style-name="T8">人</text:span><text:span text:style-name="T9"><text:s text:c="4"/></text:span><text:span text:style-name="T10"><text:s text:c="5"/></text:span><text:span text:style-name="T11"><text:s text:c="5"/></text:span><text:span text:style-name="T12">、</text:span><text:span text:style-name="T13"><text:s text:c="11"/></text:span><text:span text:style-name="T14"><text:s/></text:span><text:span text:style-name="T15">互為配偶關係，</text:span><text:span text:style-name="T16">今經</text:span></text:p>
      <text:p text:style-name="P17">雙方同意，選擇共同財產制，訂立契約如下：</text:p>
      <text:p text:style-name="P18"/>
      <text:p text:style-name="P19">第一條：雙方之財產及所得，除特有財產外，合併為共同財產，屬於雙方公同共</text:p>
      <text:p text:style-name="P20">有。</text:p>
      <text:p text:style-name="P21">第二條：共同財產，由雙方共同管理。</text:p>
      <text:p text:style-name="P22">共同財產之管理費用，由共同財產負擔。</text:p>
      <text:p text:style-name="P23">第三條：配偶之一方，對於共同財產為處分時，應得他方之同意。</text:p>
      <text:p text:style-name="P24">第四條：配偶之一方結婚前或婚姻關係存續中或司法院釋字第748號解釋施行法</text:p>
      <text:p text:style-name="P25">第2條關係存續中所負之債務，應由共同財產，並各就其特有財產負清</text:p>
      <text:p text:style-name="P26">償責任。</text:p>
      <text:p text:style-name="P27">第五條：共同財產所負之債務，而以共同財產清償者，不生補償請求權。</text:p>
      <text:p text:style-name="P28">共同財產之債務，而以特有財產清償，或特有財產之債務，而以共同財產清償者，有補償請求權，雖於婚姻關係或司法院釋字第748號解釋施行法第2條關係存續中，亦得請求。</text:p>
      <text:p text:style-name="P29">第六條：共同財產制契約之登記，不影響依其他法律所為財產權登記之效力。</text:p>
      <text:p text:style-name="P30"/>
      <text:p text:style-name="P31">訂約人：<text:s text:c="31"/>（簽章）</text:p>
      <text:p text:style-name="P32">身分證號碼：</text:p>
      <text:p text:style-name="P33">住址：</text:p>
      <text:p text:style-name="P34">電話號碼：</text:p>
      <text:p text:style-name="P35"/>
      <text:p text:style-name="P36">訂約人：<text:s text:c="31"/>（簽章）</text:p>
      <text:p text:style-name="P37">身分證號碼：<text:s text:c="21"/></text:p>
      <text:p text:style-name="P38">住址：</text:p>
      <text:p text:style-name="P39">電話號碼：<text:line-break/></text:p>
      <text:p text:style-name="P40"><text:span text:style-name="T41">中</text:span><text:span text:style-name="T42"><text:s/></text:span><text:span text:style-name="T43"><text:s/></text:span><text:span text:style-name="T44"><text:s/></text:span><text:span text:style-name="T45"><text:s text:c="2"/></text:span><text:span text:style-name="T46"><text:s/></text:span><text:span text:style-name="T47"><text:s/></text:span><text:span text:style-name="T48">華</text:span><text:span text:style-name="T49"><text:s text:c="2"/></text:span><text:span text:style-name="T50"><text:s text:c="3"/></text:span><text:span text:style-name="T51"><text:s/></text:span><text:span text:style-name="T52"><text:s/></text:span><text:span text:style-name="T53">民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國</text:span><text:span text:style-name="T61"><text:s/></text:span><text:span text:style-name="T62"><text:s text:c="4"/></text:span><text:span text:style-name="T63"><text:s/></text:span><text:span text:style-name="T64"><text:s text:c="5"/></text:span><text:span text:style-name="T65">年</text:span><text:span text:style-name="T66"><text:s/></text:span><text:span text:style-name="T67"><text:s text:c="3"/></text:span><text:span text:style-name="T68"><text:s/></text:span><text:span text:style-name="T69"><text:s text:c="5"/></text:span><text:span text:style-name="T70">月</text:span><text:span text:style-name="T71"><text:s/></text:span><text:span text:style-name="T72"><text:s/></text:span><text:span text:style-name="T73"><text:s text:c="2"/></text:span><text:span text:style-name="T74"><text:s/>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共同財產制契約書</dc:title>
    <dc:subject/>
    <meta:initial-creator>a</meta:initial-creator>
    <dc:creator>Windows User</dc:creator>
    <meta:creation-date>2021-06-17T02:09:00Z</meta:creation-date>
    <dc:date>2021-06-17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