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2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margin-left="-0.3201in" fo:text-indent="-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764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" style:family="table-row">
      <style:table-row-properties style:min-row-height="0.5666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34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618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937in"/>
    </style:style>
    <style:style style:name="TableCell1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　（動<text:s/>產<text:s/>清 冊）</text:p>
            <text:p text:style-name="內文"><text:span text:style-name="T13"><text:s text:c="51"/></text:span><text:span text:style-name="T14"><text:s text:c="3"/></text:span></text:p>
            <text:p text:style-name="P15">聲請人：<text:s text:c="3"/><text:s/><text:s/><text:s text:c="2"/><text:s/><text:s text:c="3"/>（雙方蓋印鑑章） <text:s text:c="5"/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名　　　　　　　　　　 <text:s text:c="4"/>稱</text:p>
          </table:table-cell>
          <table:table-cell table:style-name="TableCell21">
            <text:p text:style-name="P22"/>
            <text:p text:style-name="P23">單　位</text:p>
          </table:table-cell>
          <table:table-cell table:style-name="TableCell24">
            <text:p text:style-name="P25"/>
            <text:p text:style-name="P26">數 量</text:p>
          </table:table-cell>
          <table:table-cell table:style-name="TableCell27">
            <text:p text:style-name="P28">價　 值</text:p>
            <text:p text:style-name="P29">(新台幣)</text:p>
          </table:table-cell>
          <table:table-cell table:style-name="TableCell30">
            <text:p text:style-name="P31"/>
            <text:p text:style-name="P32">所 有 權 人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　　　產　　　清　　　冊　　（動　　　產）</dc:title>
    <dc:subject/>
    <meta:initial-creator>a</meta:initial-creator>
    <dc:creator>Windows User</dc:creator>
    <meta:creation-date>2021-06-17T02:36:00Z</meta:creation-date>
    <dc:date>2021-06-17T02:37:00Z</dc:date>
    <meta:print-date>2017-05-05T07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