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604in"/>
    </style:style>
    <style:style style:name="TableColumn4" style:family="table-column">
      <style:table-column-properties style:column-width="4.6729in"/>
    </style:style>
    <style:style style:name="Table2" style:family="table">
      <style:table-properties style:width="6.3333in" fo:margin-left="0.3638in" table:align="left"/>
    </style:style>
    <style:style style:name="TableRow5" style:family="table-row">
      <style:table-row-properties style:min-row-height="0.4465in"/>
    </style:style>
    <style:style style:name="TableCell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text-indent="0.1361in"/>
      <style:text-properties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9034in"/>
    </style:style>
    <style:style style:name="TableCell9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777in" fo:text-indent="1.37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2145in"/>
    </style:style>
    <style:style style:name="TableCell23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59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2222in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5409in"/>
    </style:style>
    <style:style style:name="TableCell3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line-height="150%"/>
      <style:text-properties style:font-name-asian="標楷體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2138in"/>
    </style:style>
    <style:style style:name="TableCell4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150%"/>
      <style:text-properties style:font-name-asian="標楷體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631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widows="2" fo:orphans="2" fo:line-height="150%"/>
      <style:text-properties style:font-name-asian="標楷體"/>
    </style:style>
    <style:style style:name="P60" style:parent-style-name="內文" style:list-style-name="LFO1" style:family="paragraph">
      <style:paragraph-properties fo:line-height="150%"/>
      <style:text-properties style:font-name-asian="標楷體"/>
    </style:style>
    <style:style style:name="P61" style:parent-style-name="內文" style:list-style-name="LFO1" style:family="paragraph">
      <style:paragraph-properties fo:line-height="150%"/>
      <style:text-properties style:font-name-asian="標楷體"/>
    </style:style>
    <style:style style:name="TableRow62" style:family="table-row">
      <style:table-row-properties style:min-row-height="0.2236in"/>
    </style:style>
    <style:style style:name="TableCell63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1.25in"/>
      <style:text-properties style:font-name-asian="標楷體" fo:font-size="18pt" style:font-size-asian="18pt" style:font-size-complex="18pt"/>
    </style:style>
    <style:style style:name="TableRow65" style:family="table-row">
      <style:table-row-properties style:min-row-height="0.2319in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25in"/>
      <style:text-properties style:font-name-asian="標楷體" fo:font-size="18pt" style:font-size-asian="18pt" style:font-size-complex="18pt"/>
    </style:style>
    <style:style style:name="TableRow68" style:family="table-row">
      <style:table-row-properties style:min-row-height="3.0388in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534in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8pt" style:font-size-asian="8pt" style:font-size-complex="8pt"/>
    </style:style>
    <style:style style:name="P85" style:parent-style-name="內文" style:family="paragraph">
      <style:text-properties style:font-name-asian="標楷體" fo:font-size="18pt" style:font-size-asian="18pt" style:font-size-complex="18pt"/>
    </style:style>
    <style:style style:name="P86" style:parent-style-name="內文" style:family="paragraph">
      <style:paragraph-properties fo:margin-left="1.45in" fo:text-indent="-1.2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夫<text:s/>妻<text:s/>財<text:s/>產<text:s/>制<text:s/>契<text:s/>約<text:s/>登<text:s/>記<text:s/>事<text:s/>件<text:s/>聲<text:s/>請<text:s/>狀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<text:span text:style-name="T12"><draw:frame draw:z-index="251657728" draw:id="id0" draw:style-name="a0" draw:name="Text Box 2" text:anchor-type="paragraph" svg:x="0.89653in" svg:y="-0.26736in" svg:width="4in" svg:height="0.78681in" style:rel-width="scale" style:rel-height="scale"><draw:text-box><text:p text:style-name="P13">閱覽夫妻財產制契約登記簿及附屬文件</text:p><text:p text:style-name="P14"><text:span text:style-name="T15">夫妻財產制契約登記簿謄本</text:span></text:p></draw:text-box><svg:title/><svg:desc/></draw:frame></text:span><text:span text:style-name="T16">為聲請</text:span><text:span text:style-name="T17"><text:s/></text:span><text:span text:style-name="T18"><text:s/></text:span><text:span text:style-name="T19"><text:s/></text:span><text:span text:style-name="T20"><text:s text:c="4"/></text:span><text:span text:style-name="T21">事項：</text:span></text:p>
          </table:table-cell>
          <table:covered-table-cell/>
        </table:table-row>
        <table:table-row table:style-name="TableRow22">
          <table:table-cell table:style-name="TableCell23">
            <text:p text:style-name="P24">登記之雙方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登記簿冊頁號數</text:p>
          </table:table-cell>
          <table:table-cell table:style-name="TableCell30">
            <text:p text:style-name="P31">第　　　冊、第　　　頁、第　　　　號</text:p>
          </table:table-cell>
        </table:table-row>
        <table:table-row table:style-name="TableRow32">
          <table:table-cell table:style-name="TableCell33">
            <text:p text:style-name="P34">雙<text:s/>方<text:s/>之<text:s/>住<text:s/>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聲<text:s text:c="2"/>請<text:s text:c="2"/>人<text:s text:c="2"/>之</text:p>
            <text:p text:style-name="P40">利<text:s text:c="2"/>害<text:s text:c="2"/>關<text:s text:c="2"/>係</text:p>
          </table:table-cell>
          <table:table-cell table:style-name="TableCell41">
            <text:p text:style-name="P42">（　）聲請人係登記之本人</text:p>
            <text:p text:style-name="P43"><text:span text:style-name="T44">（　）</text:span></text:p>
          </table:table-cell>
        </table:table-row>
        <table:table-row table:style-name="TableRow45">
          <table:table-cell table:style-name="TableCell46">
            <text:p text:style-name="P47">抄錄或閱覽契約登記簿之部分或其他聲請事項</text:p>
          </table:table-cell>
          <table:table-cell table:style-name="TableCell48">
            <text:p text:style-name="P49">（　）聲請登記簿謄本　　份。（每份新臺幣200元）</text:p>
            <text:p text:style-name="P50">（　）聲請閱覽登記簿。</text:p>
            <text:p text:style-name="P51"><text:span text:style-name="T52">（　）聲請閱覽卷宗</text:span><text:span text:style-name="T53">（登記簿之附屬文件）</text:span></text:p>
          </table:table-cell>
        </table:table-row>
        <table:table-row table:style-name="TableRow54">
          <table:table-cell table:style-name="TableCell55">
            <text:p text:style-name="P56">聲請原因及釋明</text:p>
            <text:p text:style-name="P57">、證明文件</text:p>
          </table:table-cell>
          <table:table-cell table:style-name="TableCell58">
            <text:list text:style-name="LFO1" text:continue-numbering="true">
              <text:list-item>
                <text:p text:style-name="P59">用途：</text:p>
              </text:list-item>
              <text:list-item>
                <text:p text:style-name="P60">身分證件影本1份。<text:s/></text:p>
              </text:list-item>
              <text:list-item>
                <text:p text:style-name="P61">利害關係人身分證件及釋明利害關係文件：</text:p>
              </text:list-item>
            </text:list>
          </table:table-cell>
        </table:table-row>
        <table:table-row table:style-name="TableRow62">
          <table:table-cell table:style-name="TableCell63" table:number-columns-spanned="2">
            <text:p text:style-name="P64">謹　　狀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臺灣桃園地方法院登記處　公鑒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>聲請人：<text:s text:c="23"/>蓋章</text:p>
            <text:p text:style-name="P72"/>
            <text:p text:style-name="P73">住<text:s text:c="2"/>所：</text:p>
            <text:p text:style-name="P74"/>
            <text:p text:style-name="P75">電<text:s text:c="2"/>話：</text:p>
            <text:p text:style-name="P76"/>
            <text:p text:style-name="P77">代理人：<text:s text:c="23"/>蓋章</text:p>
            <text:p text:style-name="P78"/>
            <text:p text:style-name="P79">住<text:s text:c="2"/>所：</text:p>
            <text:p text:style-name="P80"/>
            <text:p text:style-name="P81">電<text:s text:c="2"/>話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中　　華　　民　　國　　　<text:s/>年　　　　月　　　　日</text:p>
          </table:table-cell>
          <table:covered-table-cell/>
        </table:table-row>
      </table:table>
      <text:p text:style-name="P86"><text:span text:style-name="T87"><text:s/></text:span><text:span text:style-name="T88">備註：委由受任人代理聲請者，應另附</text:span><text:span text:style-name="T89">代理人身分證件及</text:span><text:span text:style-name="T90">委任狀</text:span><text:span text:style-name="T91">，蓋用</text:span><text:span text:style-name="T92">原</text:span><text:span text:style-name="T93">印鑑章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subject/>
    <meta:initial-creator>11</meta:initial-creator>
    <dc:creator>Windows User</dc:creator>
    <meta:creation-date>2021-06-17T03:03:00Z</meta:creation-date>
    <dc:date>2021-06-17T03:03:00Z</dc:date>
    <meta:print-date>2016-02-25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