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fo:line-height="0.3472in" fo:margin-left="0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2.77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2.7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222in" fo:text-indent="2.7777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222in" fo:text-indent="3.666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222in" fo:text-indent="3.6666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222in" fo:text-indent="3.6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遷</text:span><text:span text:style-name="T3"><text:s text:c="2"/></text:span><text:span text:style-name="T4">移</text:span><text:span text:style-name="T5"><text:s text:c="2"/></text:span><text:span text:style-name="T6">陳</text:span><text:span text:style-name="T7"><text:s text:c="2"/></text:span><text:span text:style-name="T8">報</text:span><text:span text:style-name="T9"><text:s text:c="2"/></text:span><text:span text:style-name="T10">狀</text:span></text:p>
      <text:p text:style-name="P11"/>
      <text:p text:style-name="P12">聲請人<text:s text:c="10"/>住： <text:s text:c="12"/><text:s/><text:s/></text:p>
      <text:p text:style-name="P13">聲請人<text:s text:c="10"/>住：<text:s text:c="5"/></text:p>
      <text:p text:style-name="P14">一、聲請人等原住</text:p>
      <text:p text:style-name="P15">於 <text:s text:c="2"/>年 <text:s text:c="2"/>月 <text:s text:c="2"/>日在臺灣 <text:s text:c="7"/>地方法院登記處辦</text:p>
      <text:p text:style-name="P16">理夫妻財產制契約登記，經以<text:s/><text:s/>年度財登字第 <text:s text:c="4"/>號登記事件核准在案。</text:p>
      <text:p text:style-name="P17">二、茲聲請人等戶籍已遷出原住所，改設籍於：</text:p>
      <text:p text:style-name="P18"/>
      <text:p text:style-name="P19">謹此陳報。</text:p>
      <text:p text:style-name="P20">三、檢附原夫妻財產制契約登記簿謄本、戶籍謄本、印鑑證明，及國民身分證正、背面影本等文件，請准予辦理遷移陳報。</text:p>
      <text:p text:style-name="P21"/>
      <text:p text:style-name="P22">謹狀</text:p>
      <text:p text:style-name="P23">臺灣桃園地方法院登記處 <text:s text:c="3"/></text:p>
      <text:p text:style-name="P24">聲請人：<text:s text:c="12"/>簽章</text:p>
      <text:p text:style-name="P25"/>
      <text:p text:style-name="P26">聲請人：<text:s text:c="2"/><text:s text:c="10"/>簽章<text:s text:c="24"/><text:s text:c="8"/><text:s/><text:s text:c="3"/></text:p>
      <text:p text:style-name="P27"/>
      <text:p text:style-name="P28"/>
      <text:p text:style-name="P29"/>
      <text:p text:style-name="P30"><text:span text:style-name="T31">中</text:span><text:span text:style-name="T32"><text:s text:c="2"/></text:span><text:span text:style-name="T33">華</text:span><text:span text:style-name="T34"><text:s text:c="2"/></text:span><text:span text:style-name="T35">民</text:span><text:span text:style-name="T36"><text:s text:c="2"/></text:span><text:span text:style-name="T37">國 <text:s text:c="8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陳報狀                                 （遷移陳報用）</dc:title>
    <dc:subject/>
    <meta:initial-creator>TIGER-XP</meta:initial-creator>
    <dc:creator>Windows User</dc:creator>
    <meta:creation-date>2021-06-17T02:30:00Z</meta:creation-date>
    <dc:date>2021-06-17T02:30:00Z</dc:date>
    <meta:print-date>2011-03-09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