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0548in"/>
    </style:style>
    <style:style style:name="TableColumn7" style:family="table-column">
      <style:table-column-properties style:column-width="1.8534in"/>
    </style:style>
    <style:style style:name="TableColumn8" style:family="table-column">
      <style:table-column-properties style:column-width="0.5527in"/>
    </style:style>
    <style:style style:name="TableColumn9" style:family="table-column">
      <style:table-column-properties style:column-width="0.7604in"/>
    </style:style>
    <style:style style:name="TableColumn10" style:family="table-column">
      <style:table-column-properties style:column-width="0.5729in"/>
    </style:style>
    <style:style style:name="TableColumn11" style:family="table-column">
      <style:table-column-properties style:column-width="0.0652in"/>
    </style:style>
    <style:style style:name="TableColumn12" style:family="table-column">
      <style:table-column-properties style:column-width="0.6951in"/>
    </style:style>
    <style:style style:name="TableColumn13" style:family="table-column">
      <style:table-column-properties style:column-width="0.7986in"/>
    </style:style>
    <style:style style:name="TableColumn14" style:family="table-column">
      <style:table-column-properties style:column-width="0.6423in"/>
    </style:style>
    <style:style style:name="Table5" style:family="table">
      <style:table-properties style:width="6.9958in" fo:margin-left="0in" table:align="center"/>
    </style:style>
    <style:style style:name="TableRow15" style:family="table-row">
      <style:table-row-properties style:min-row-height="0.312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3576in"/>
    </style:style>
    <style:style style:name="P28" style:parent-style-name="內文" style:family="paragraph">
      <style:paragraph-properties fo:widows="2" fo:orphans="2" fo:line-height="0.2777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widows="2" fo:orphans="2" fo:line-height="0.2777in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4298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6263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line-height="0.2777in" fo:text-indent="0.1805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8333in" fo:keep-together="always"/>
    </style:style>
    <style:style style:name="P5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693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4895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 fo:margin-left="0.3611in" fo:text-indent="-0.361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4895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P96" style:parent-style-name="內文" style:family="paragraph">
      <style:paragraph-properties fo:line-height="0.2777in" fo:margin-left="3.5868in" fo:text-indent="-3.5868in">
        <style:tab-stops/>
      </style:paragraph-properties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line-height="0.2777in" fo:margin-left="3.5868in" fo:text-indent="-3.586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8" style:parent-style-name="內文" style:family="paragraph">
      <style:paragraph-properties fo:line-height="0.2777in" fo:margin-left="3.5868in" fo:text-indent="-3.586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6" style:parent-style-name="內文" style:family="paragraph">
      <style:paragraph-properties fo:line-height="0.2777in" fo:margin-left="3.5868in" fo:text-indent="-3.586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0.2777in" fo:margin-left="3.5868in" fo:text-indent="-3.58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777in" fo:margin-left="3.5868in" fo:text-indent="-3.586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2777in" fo:margin-left="0.25in" fo:text-indent="-0.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6" style:parent-style-name="內文" style:family="paragraph">
      <style:paragraph-properties fo:line-height="0.2777in" fo:margin-left="0.1666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1.1743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內文" style:list-style-name="LFO1" style:family="paragraph">
      <style:paragraph-properties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ableRow146" style:family="table-row">
      <style:table-row-properties style:min-row-height="0.6152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56" style:family="table-row">
      <style:table-row-properties style:min-row-height="0.4895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66" style:family="table-row">
      <style:table-row-properties style:min-row-height="2.3486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list-style-name="LFO1" style:family="paragraph">
      <style:paragraph-properties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/>
    </style:style>
    <style:style style:name="P169" style:parent-style-name="內文" style:list-style-name="LFO1" style:family="paragraph">
      <style:paragraph-properties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/>
    </style:style>
    <style:style style:name="P170" style:parent-style-name="內文" style:list-style-name="LFO1" style:family="paragraph">
      <style:paragraph-properties fo:line-height="0.2638in" fo:margin-left="0.2479in" fo:text-indent="-0.2479in">
        <style:tab-stops>
          <style:tab-stop style:type="left" style:position="0.002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72" style:parent-style-name="內文" style:list-style-name="LFO1" style:family="paragraph">
      <style:paragraph-properties fo:line-height="0.2638in" fo:margin-left="0.2479in" fo:text-indent="-0.2479in">
        <style:tab-stops>
          <style:tab-stop style:type="left" style:position="0.00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74" style:parent-style-name="內文" style:list-style-name="LFO1" style:family="paragraph">
      <style:paragraph-properties fo:line-height="0.2638in"/>
      <style:text-properties style:font-name="標楷體" style:font-name-asian="標楷體" fo:color="#FF0000" style:font-size-complex="12pt"/>
    </style:style>
    <style:style style:name="P175" style:parent-style-name="內文" style:family="paragraph">
      <style:paragraph-properties fo:line-height="0.2638in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7" style:parent-style-name="內文" style:family="paragraph">
      <style:paragraph-properties fo:line-height="0.2638in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fo:line-height="0.2638in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桃園地方法院</text:span><text:span text:style-name="T3">複製電子卷證</text:span><text:span text:style-name="T4">聲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聲請人</text:p>
            <text:p text:style-name="P18">姓名</text:p>
          </table:table-cell>
          <table:table-cell table:style-name="TableCell19" table:number-rows-spanned="2">
            <text:p text:style-name="P20"><text:span text:style-name="T21"><text:s text:c="11"/></text:span><text:span text:style-name="T22">律師</text:span></text:p>
          </table:table-cell>
          <table:table-cell table:style-name="TableCell23" table:number-columns-spanned="2">
            <text:p text:style-name="P24">聯絡電話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columns-spanned="2">
            <text:p text:style-name="P31">聲請日期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案號</text:p>
          </table:table-cell>
          <table:table-cell table:style-name="TableCell37" table:number-columns-spanned="3">
            <text:p text:style-name="P38"><text:s text:c="5"/>年度<text:s text:c="8"/>字第<text:s text:c="8"/>號</text:p>
          </table:table-cell>
          <table:covered-table-cell/>
          <table:covered-table-cell/>
          <table:table-cell table:style-name="TableCell39" table:number-columns-spanned="3">
            <text:p text:style-name="P40">當事人姓名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rows-spanned="2">
            <text:p text:style-name="P45">複製電子</text:p>
            <text:p text:style-name="P46"><text:span text:style-name="T47">卷證範圍</text:span></text:p>
          </table:table-cell>
          <table:table-cell table:style-name="TableCell48" table:number-columns-spanned="3" table:number-rows-spanned="2">
            <text:p text:style-name="P49">□本審案號：</text:p>
            <text:p text:style-name="P50">卷次：</text:p>
            <text:p text:style-name="P51">□本審以外案號：</text:p>
            <text:p text:style-name="P52"><text:s text:c="2"/>卷次：<text:s text:c="4"/></text:p>
            <text:p text:style-name="P53">□其他卷證：</text:p>
          </table:table-cell>
          <table:covered-table-cell/>
          <table:covered-table-cell/>
          <table:table-cell table:style-name="TableCell54" table:number-columns-spanned="2">
            <text:p text:style-name="P55">案由</text:p>
          </table:table-cell>
          <table:covered-table-cell/>
          <table:table-cell table:style-name="TableCell56" table:number-columns-spanned="3">
            <text:p text:style-name="P57"><text:s text:c="2"/>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2">
            <text:p text:style-name="P62">承辦股</text:p>
          </table:table-cell>
          <table:covered-table-cell/>
          <table:table-cell table:style-name="TableCell63" table:number-columns-spanned="2">
            <text:p text:style-name="P64">□民事</text:p>
            <text:p text:style-name="P65">□行政訴訟</text:p>
            <text:p text:style-name="P66">□刑事</text:p>
            <text:p text:style-name="P67">□家事</text:p>
          </table:table-cell>
          <table:covered-table-cell/>
          <table:table-cell table:style-name="TableCell68">
            <text:p text:style-name="P69"><text:s/>股</text:p>
          </table:table-cell>
        </table:table-row>
        <table:table-row table:style-name="TableRow70">
          <table:table-cell table:style-name="TableCell71" table:number-columns-spanned="2">
            <text:p text:style-name="P72">遞出委任狀、上訴狀日期<text:s/></text:p>
            <text:p text:style-name="P73"><text:s text:c="4"/>年<text:s text:c="7"/>月<text:s text:c="5"/>日</text:p>
          </table:table-cell>
          <table:covered-table-cell/>
          <table:table-cell table:style-name="TableCell74" table:number-columns-spanned="7">
            <text:p text:style-name="P75">下次開庭日期<text:s text:c="5"/>年<text:s text:c="7"/>月<text:s text:c="5"/>日</text:p>
            <text:p text:style-name="P76"><text:s/>□未定期<text:s text:c="8"/>□已判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聲請儲存之媒體及交付方式</text:p>
          </table:table-cell>
          <table:covered-table-cell/>
          <table:table-cell table:style-name="TableCell80" table:number-columns-spanned="7">
            <text:p text:style-name="P81"><text:span text:style-name="T82">□1.</text:span><text:span text:style-name="T83">自行</text:span><text:span text:style-name="T84">攜帶數位儲存裝置到院儲存電子檔案：領取時間請逕電洽各股承辦書記官。</text:span></text:p>
            <text:p text:style-name="P85">□2.法院燒錄成光碟：</text:p>
            <text:p text:style-name="P86"><text:s text:c="4"/>□到院領取：領取時間請逕電洽各股承辦書記官。</text:p>
            <text:p text:style-name="P87"><text:span text:style-name="T88"><text:s text:c="4"/>□</text:span><text:span text:style-name="T89">郵寄：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><text:span text:style-name="T93">＊以上資料務必以正楷詳細填寫，</text:span><text:span text:style-name="T94">□</text:span><text:span text:style-name="T95">請以Ｖ代表</text:span></text:p>
            <text:p text:style-name="P96">費用徵收標準：</text:p>
            <text:p text:style-name="P97">壹、若所聲請者為本院原已掃描而「現已存在」之卷證電子檔案：</text:p>
            <text:p text:style-name="P98"><text:span text:style-name="T99">依</text:span><text:span text:style-name="T100">法院辦理民事及行政訴訟事件複製電子卷證費用徵收標準</text:span><text:span text:style-name="T101">第</text:span><text:span text:style-name="T102">4</text:span><text:span text:style-name="T103">條第</text:span><text:span text:style-name="T104">2</text:span><text:span text:style-name="T105">項徵收費用：</text:span></text:p>
            <text:p text:style-name="P106"><text:span text:style-name="T107">一、處理費</text:span><text:span text:style-name="T108">：本審之電子卷證，徵收新臺幣</text:span><text:span text:style-name="T109">100</text:span><text:span text:style-name="T110">元；本審以外之電子卷證，徵收新臺幣</text:span><text:span text:style-name="T111">200</text:span><text:span text:style-name="T112">元。但合併聲請者，徵收新臺幣</text:span><text:span text:style-name="T113">200</text:span><text:span text:style-name="T114">元。</text:span></text:p>
            <text:p text:style-name="P115"><text:span text:style-name="T116">二、光碟費</text:span><text:span text:style-name="T117">：每張徵收新臺幣</text:span><text:span text:style-name="T118">50</text:span><text:span text:style-name="T119">元。但自備電子儲存媒體者，免予徵收。</text:span></text:p>
            <text:p text:style-name="P120"><text:span text:style-name="T121">三、郵遞費</text:span><text:span text:style-name="T122">：以實支數額計算。</text:span></text:p>
            <text:p text:style-name="P123"><text:span text:style-name="T124">貳、</text:span><text:span text:style-name="T125">若所聲請者為本院尚未掃描而「非現已存在」之卷證電子檔案：</text:span></text:p>
            <text:p text:style-name="P126">依臺灣高等法院105年3月3日院欽文廉字第1050001246號函：</text:p>
            <text:p text:style-name="P127"><text:span text:style-name="T128"><text:s text:c="4"/></text:span><text:span text:style-name="T129">若聲請法院提供「非現已存在」卷證電子檔案，</text:span><text:span text:style-name="T130">即非前揭</text:span><text:span text:style-name="T131">徵收標準</text:span><text:span text:style-name="T132">定義之電子卷證，自無適用上開標準第</text:span><text:span text:style-name="T133">4</text:span><text:span text:style-name="T134">條第</text:span><text:span text:style-name="T135">2</text:span><text:span text:style-name="T136">項相關收費規定之餘地，而</text:span><text:span text:style-name="T137">應依閱卷相關徵收辦法收取費用（電子掃描費每頁徵收新臺幣</text:span><text:span text:style-name="T138">1</text:span><text:span text:style-name="T139">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list text:style-name="LFO1" text:continue-numbering="true">
              <text:list-item>
                <text:p text:style-name="P142">遞送委任狀未達三日者，請將收狀收據一併傳真</text:p>
              </text:list-item>
              <text:list-item>
                <text:p text:style-name="P143">曾在法院收發室以書面向承辦股聲請複製同一內容之電子卷證者，勿重複以電傳聲請。</text:p>
              </text:list-item>
              <text:list-item>
                <text:p text:style-name="P144"><text:span text:style-name="T145">複製電子卷證需酌留法院作業時間（無法聲請當日交付），如次日開庭者，除確實經承辦股同意外，請勿聲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未<text:s/>能<text:s/>交付<text:s/>原<text:s/>因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承<text:s/>辦<text:s/>股</text:p>
            <text:p text:style-name="P153">法官核示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聲請律師簽<text:s text:c="4"/>名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閱<text:s/>卷<text:s/>室</text:p>
            <text:p text:style-name="P163">承辦人員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list text:style-name="LFO1" text:continue-numbering="true">
              <text:list-item>
                <text:p text:style-name="P168">傳真機全天候24小時開機並開放預約聲請。電子郵件則於上班時間受理。</text:p>
              </text:list-item>
              <text:list-item>
                <text:p text:style-name="P169">請於傳真10分鐘後自行電話聯繫或查詢。</text:p>
              </text:list-item>
              <text:list-item>
                <text:p text:style-name="P170"><text:span text:style-name="T171">本聲請書閱卷室收件後，均送交各院區收狀人員，以文狀登錄方式傳送承辦股，實際領取電子卷證時間請逕電洽各股承辦書記官。</text:span></text:p>
              </text:list-item>
              <text:list-item>
                <text:p text:style-name="P172"><text:span text:style-name="T173">依本院聲請複製電子卷證作業要點僅刑事案件、民事暨行政訴訟事件可聲請複製電子卷證。</text:span></text:p>
              </text:list-item>
              <text:list-item>
                <text:p text:style-name="P174">本院除中壢簡易庭（壢簡）外，其餘各庭、科、室自110年2月1日起於桃園市桃園區正光路888號辦公。</text:p>
              </text:list-item>
            </text:list>
            <text:p text:style-name="P175"><text:span text:style-name="T176">本院閱卷室（</text:span><text:span text:style-name="T177">除壢簡業務外</text:span><text:span text:style-name="T178">）</text:span><text:span text:style-name="T179"><text:s/></text:span><text:span text:style-name="T180">電話：</text:span><text:span text:style-name="T181">3396100</text:span><text:span text:style-name="T182">轉</text:span><text:span text:style-name="T183">11582</text:span><text:span text:style-name="T184"><text:s text:c="3"/></text:span><text:span text:style-name="T185">傳真：</text:span><text:span text:style-name="T186">3789754</text:span></text:p>
            <text:p text:style-name="P187"><text:span text:style-name="T188">中壢簡易庭</text:span><text:span text:style-name="T189">（</text:span><text:span text:style-name="T190">壢簡</text:span><text:span text:style-name="T191">）</text:span><text:span text:style-name="T192"><text:s/></text:span><text:span text:style-name="T193"><text:s text:c="7"/></text:span><text:span text:style-name="T194"><text:s/></text:span><text:span text:style-name="T195">電話：</text:span><text:span text:style-name="T196">3396100</text:span><text:span text:style-name="T197">轉</text:span><text:span text:style-name="T198">3</text:span><text:span text:style-name="T199">3156</text:span><text:span text:style-name="T200"><text:s text:c="2"/></text:span><text:bookmark-start text:name="_GoBack"/><text:bookmark-end text:name="_GoBack"/><text:span text:style-name="T201"><text:s text:c="2"/></text:span><text:span text:style-name="T202">傳真：</text:span><text:span text:style-name="T203">4342115</text:span></text:p>
            <text:p text:style-name="P204"><text:span text:style-name="T205">E-mail</text:span><text:span text:style-name="T206">：</text:span><text:span text:style-name="T207"><text:s/>tydemail@judicial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 Pro" svg:font-family="LiHei Pro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大標" style:display-name="大標" style:family="paragraph" style:parent-style-name="內文">
      <style:text-properties style:font-name="LiHei Pro" style:font-name-asian="LiHei Pro" fo:font-weight="bold" style:font-weight-asian="bold" fo:font-size="28pt" style:font-size-asian="28pt" style:font-size-complex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4-30T08:02:00Z</meta:creation-date>
    <dc:date>2022-05-27T03:24:00Z</dc:date>
    <meta:template xlink:href="Normal" xlink:type="simple"/>
    <meta:editing-cycles>8</meta:editing-cycles>
    <meta:editing-duration>PT120S</meta:editing-duration>
    <meta:document-statistic meta:page-count="1" meta:paragraph-count="2" meta:word-count="184" meta:character-count="1232" meta:row-count="8" meta:non-whitespace-character-count="1050"/>
  </office:meta>
</office:document-meta>
</file>