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0.5729in"/>
    </style:style>
    <style:style style:name="TableColumn9" style:family="table-column">
      <style:table-column-properties style:column-width="0.7604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3229in"/>
    </style:style>
    <style:style style:name="TableColumn12" style:family="table-column">
      <style:table-column-properties style:column-width="0.7604in"/>
    </style:style>
    <style:style style:name="TableColumn13" style:family="table-column">
      <style:table-column-properties style:column-width="1.3333in"/>
    </style:style>
    <style:style style:name="Table3" style:family="table">
      <style:table-properties style:width="6.6666in" fo:margin-left="0in" table:align="center"/>
    </style:style>
    <style:style style:name="TableRow14" style:family="table-row">
      <style:table-row-properties style:min-row-height="0.312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576in"/>
    </style:style>
    <style:style style:name="P27" style:parent-style-name="內文" style:family="paragraph">
      <style:paragraph-properties fo:widows="2" fo:orphans="2" fo:line-height="0.2777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298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6173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5416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4895in"/>
    </style:style>
    <style:style style:name="P7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5in"/>
    </style:style>
    <style:style style:name="P8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8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87" style:parent-style-name="內文" style:family="paragraph">
      <style:paragraph-properties fo:widows="2" fo:orphans="2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4895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4895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1.1083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7743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9506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2.3486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list-style-name="LFO1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P136" style:parent-style-name="內文" style:list-style-name="LFO1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P137" style:parent-style-name="內文" style:list-style-name="LFO1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list-style-name="LFO1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font-size-complex="12pt" fo:background-color="#FFFFFF"/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size-complex="12pt" fo:background-color="#FFFFFF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T147" style:parent-style-name="預設段落字型" style:family="text">
      <style:text-properties style:font-name="標楷體" style:font-name-asian="標楷體" style:font-size-complex="12pt" fo:background-color="#FFFFFF"/>
    </style:style>
    <style:style style:name="T148" style:parent-style-name="預設段落字型" style:family="text">
      <style:text-properties style:font-name="標楷體" style:font-name-asian="標楷體" style:font-size-complex="12pt" fo:background-color="#FFFFFF"/>
    </style:style>
    <style:style style:name="T149" style:parent-style-name="預設段落字型" style:family="text">
      <style:text-properties style:font-name="標楷體" style:font-name-asian="標楷體" style:font-size-complex="12pt" fo:background-color="#FFFFFF"/>
    </style:style>
    <style:style style:name="T150" style:parent-style-name="預設段落字型" style:family="text">
      <style:text-properties style:font-name="標楷體" style:font-name-asian="標楷體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size-complex="12pt" fo:background-color="#FFFFFF"/>
    </style:style>
    <style:style style:name="T153" style:parent-style-name="預設段落字型" style:family="text">
      <style:text-properties style:font-name="標楷體" style:font-name-asian="標楷體" style:font-size-complex="12pt" fo:background-color="#FFFFFF"/>
    </style:style>
    <style:style style:name="T154" style:parent-style-name="預設段落字型" style:family="text">
      <style:text-properties style:font-name="標楷體" style:font-name-asian="標楷體" style:font-size-complex="12pt" fo:background-color="#FFFFFF"/>
    </style:style>
    <style:style style:name="T155" style:parent-style-name="預設段落字型" style:family="text">
      <style:text-properties style:font-name="標楷體" style:font-name-asian="標楷體" style:font-size-complex="12pt" fo:background-color="#FFFFFF"/>
    </style:style>
    <style:style style:name="P156" style:parent-style-name="內文" style:list-style-name="LFO1" style:family="paragraph">
      <style:paragraph-properties fo:line-height="0.2638in"/>
      <style:text-properties style:font-name="標楷體" style:font-name-asian="標楷體" fo:color="#FF0000" style:font-size-complex="12pt"/>
    </style:style>
    <style:style style:name="P157" style:parent-style-name="內文" style:family="paragraph">
      <style:paragraph-properties fo:line-height="0.2638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2638in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line-height="0.2638in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桃園地方法院（電話傳真電子郵件）閱卷聲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聲請人</text:p>
            <text:p text:style-name="P17">姓名</text:p>
          </table:table-cell>
          <table:covered-table-cell/>
          <table:table-cell table:style-name="TableCell18" table:number-columns-spanned="2" table:number-rows-spanned="2">
            <text:p text:style-name="P19"><text:span text:style-name="T20"><text:s text:c="7"/></text:span><text:span text:style-name="T21">律師</text:span></text:p>
          </table:table-cell>
          <table:covered-table-cell/>
          <table:table-cell table:style-name="TableCell22" table:number-columns-spanned="2">
            <text:p text:style-name="P23">聯絡電話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table-cell table:style-name="TableCell29" table:number-columns-spanned="2">
            <text:p text:style-name="P30">聲請日期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案號</text:p>
          </table:table-cell>
          <table:covered-table-cell/>
          <table:table-cell table:style-name="TableCell36" table:number-columns-spanned="4">
            <text:p text:style-name="P37"><text:s text:c="7"/>年度<text:s text:c="6"/>字第<text:s text:c="9"/>號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當事人姓名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閱卷</text:p>
            <text:p text:style-name="P45">名稱</text:p>
          </table:table-cell>
          <table:covered-table-cell/>
          <table:table-cell table:style-name="TableCell46" table:number-columns-spanned="4">
            <text:p text:style-name="P47">□全卷<text:s text:c="3"/>□本院卷<text:s text:c="3"/></text:p>
            <text:p text:style-name="P48">□其他卷證：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案<text:s text:c="6"/>由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3">
            <text:p text:style-name="P55">承</text:p>
            <text:p text:style-name="P56">辦</text:p>
            <text:p text:style-name="P57"><text:span text:style-name="T58">股</text:span></text:p>
          </table:table-cell>
          <table:table-cell table:style-name="TableCell59" table:number-columns-spanned="2" table:number-rows-spanned="3">
            <text:p text:style-name="P60">□民事</text:p>
            <text:p text:style-name="P61">□刑事</text:p>
            <text:p text:style-name="P62">□少年</text:p>
            <text:p text:style-name="P63">□家事</text:p>
            <text:p text:style-name="P64">□桃簡</text:p>
            <text:p text:style-name="P65">□民事執行</text:p>
            <text:p text:style-name="P66">□壢簡</text:p>
            <text:p text:style-name="P67">□行政訴訟</text:p>
          </table:table-cell>
          <table:covered-table-cell/>
          <table:table-cell table:style-name="TableCell68" table:number-rows-spanned="3">
            <text:p text:style-name="P69"/>
            <text:p text:style-name="P70"/>
            <text:p text:style-name="P71">股</text:p>
          </table:table-cell>
          <table:table-cell table:style-name="TableCell72" table:number-columns-spanned="3">
            <text:p text:style-name="P73">遞出委任狀日期</text:p>
          </table:table-cell>
          <table:covered-table-cell/>
          <table:covered-table-cell/>
          <table:table-cell table:style-name="TableCell74" table:number-columns-spanned="3">
            <text:p text:style-name="P75"><text:s text:c="7"/>年<text:s text:c="7"/>月<text:s text:c="5"/>日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 table:number-columns-spanned="3">
            <text:p text:style-name="P81">遞出上訴狀日期</text:p>
          </table:table-cell>
          <table:covered-table-cell/>
          <table:covered-table-cell/>
          <table:table-cell table:style-name="TableCell82" table:number-columns-spanned="3">
            <text:p text:style-name="P83"><text:s text:c="5"/>年<text:s text:c="7"/>月<text:s text:c="5"/>日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 table:number-columns-spanned="3">
            <text:p text:style-name="P89">下次開庭日期</text:p>
          </table:table-cell>
          <table:covered-table-cell/>
          <table:covered-table-cell/>
          <table:table-cell table:style-name="TableCell90" table:number-columns-spanned="3">
            <text:p text:style-name="P91"><text:s text:c="5"/>年<text:s text:c="7"/>月<text:s text:c="5"/>日</text:p>
            <text:p text:style-name="P92"><text:s/>□未定期<text:s text:c="4"/>□已判決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預<text:s text:c="2"/>定<text:s text:c="2"/>閱<text:s text:c="2"/>卷<text:s text:c="2"/>時<text:s text:c="2"/>間</text:p>
          </table:table-cell>
          <table:covered-table-cell/>
          <table:covered-table-cell/>
          <table:covered-table-cell/>
          <table:table-cell table:style-name="TableCell96" table:number-columns-spanned="6">
            <text:p text:style-name="P97">年<text:s text:c="4"/>月<text:s text:c="4"/>日<text:s text:c="4"/>午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承<text:s/>辦<text:s/>股<text:s/>指<text:s/>定<text:s/>閱<text:s/>卷<text:s/>時<text:s/>間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年<text:s text:c="4"/>月<text:s text:c="4"/>日<text:s text:c="4"/>午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list text:style-name="LFO1" text:continue-numbering="true">
              <text:list-item>
                <text:p text:style-name="P105">遞送委任狀未達三日者，請將收狀收據一併傳真</text:p>
              </text:list-item>
              <text:list-item>
                <text:p text:style-name="P106">曾在法院收發室以書面聲請閱卷者，應持收據至閱卷室辦理，勿重複以電傳聲請。</text:p>
              </text:list-item>
              <text:list-item>
                <text:p text:style-name="P107">前一日或次日開庭者，除確實經承辦股同意外，請勿聲請。</text:p>
              </text:list-item>
            </text:list>
            <text:p text:style-name="P108"><text:span text:style-name="T109">＊以上資料務必以正楷詳細填寫，</text:span><text:span text:style-name="T110">□</text:span><text:span text:style-name="T111">請以Ｖ代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未<text:s/>能<text:s/>給</text:p>
            <text:p text:style-name="P115">閱<text:s/>原<text:s/>因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承<text:s/>辦<text:s/>股</text:p>
            <text:p text:style-name="P120">法官核示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閱卷律師簽<text:s text:c="4"/>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閱<text:s/>卷<text:s/>室</text:p>
            <text:p text:style-name="P130">承辦人員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ext:soft-page-break/>
        <table:table-row table:style-name="TableRow133">
          <table:table-cell table:style-name="TableCell134" table:number-columns-spanned="10">
            <text:list text:style-name="LFO1" text:continue-numbering="true">
              <text:list-item>
                <text:p text:style-name="P135">傳真機全天候24小時開機並開放預約聲請。電子郵件則於上班時間受理。</text:p>
              </text:list-item>
              <text:list-item>
                <text:p text:style-name="P136">請於傳真10分鐘後自行電話聯繫或查詢（務必請先與書記官連繫，否則律師到法院來時，無法閱卷）。</text:p>
              </text:list-item>
              <text:list-item>
                <text:p text:style-name="P137">如聲請當日閱卷，則應於下午3：00前傳真聲請。</text:p>
              </text:list-item>
              <text:list-item>
                <text:p text:style-name="P138"><text:span text:style-name="T139">依臺灣高等法院</text:span><text:span text:style-name="T140">106</text:span><text:span text:style-name="T141">年</text:span><text:span text:style-name="T142">2</text:span><text:span text:style-name="T143">月</text:span><text:span text:style-name="T144">17</text:span><text:span text:style-name="T145">日院欽文莊字第</text:span><text:span text:style-name="T146">1060001042</text:span><text:span text:style-name="T147">號函轉司法院</text:span><text:span text:style-name="T148">106</text:span><text:span text:style-name="T149">年</text:span><text:span text:style-name="T150">2</text:span><text:span text:style-name="T151">月</text:span><text:span text:style-name="T152">13</text:span><text:span text:style-name="T153">日秘台廳民一字第</text:span><text:span text:style-name="T154">1060004033</text:span><text:span text:style-name="T155">號函釋，律師應親自準時到院閱卷，不得僅委由事務員或其他人代為取卷，倘訴訟律師委請助理或受僱員工，持律師之「複委任狀」或當事人出具之「委任狀」，是否准許閱卷，須經審判可許可。</text:span></text:p>
              </text:list-item>
              <text:list-item>
                <text:p text:style-name="P156">本院除中壢簡易庭（壢簡）外，其餘各庭、科、室自110年2月1日起於桃園市桃園區正光路888號辦公。</text:p>
              </text:list-item>
            </text:list>
            <text:p text:style-name="P157"><text:span text:style-name="T158">本院</text:span><text:span text:style-name="T159">閱卷室（</text:span><text:span text:style-name="T160">除壢簡業務外</text:span><text:span text:style-name="T161">）電話：</text:span><text:span text:style-name="T162">3396100</text:span><text:span text:style-name="T163">轉</text:span><text:span text:style-name="T164">11582</text:span><text:span text:style-name="T165"><text:s text:c="3"/></text:span><text:span text:style-name="T166">傳真：</text:span><text:span text:style-name="T167">3789754</text:span></text:p>
            <text:p text:style-name="P168"><text:span text:style-name="T169">中壢簡易庭（</text:span><text:span text:style-name="T170">壢簡</text:span><text:span text:style-name="T171">）</text:span><text:span text:style-name="T172"><text:s text:c="7"/></text:span><text:span text:style-name="T173"><text:s/></text:span><text:span text:style-name="T174">電話：</text:span><text:span text:style-name="T175">3396100</text:span><text:span text:style-name="T176">轉</text:span><text:span text:style-name="T177">3</text:span><text:span text:style-name="T178">3156 <text:s text:c="3"/></text:span><text:span text:style-name="T179">傳</text:span><text:span text:style-name="T180">真：</text:span><text:span text:style-name="T181">4342115</text:span></text:p>
            <text:p text:style-name="P182"><text:span text:style-name="T183">Ｅ</text:span><text:span text:style-name="T184">─</text:span><text:span text:style-name="T185">ＭＡＩＬ：</text:span><text:span text:style-name="T186"><text:s/>tydemail@judicial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4-30T08:01:00Z</meta:creation-date>
    <dc:date>2022-05-27T03:26:00Z</dc:date>
    <meta:print-date>2021-01-08T03:28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46" meta:character-count="983" meta:row-count="6" meta:non-whitespace-character-count="838"/>
  </office:meta>
</office:document-meta>
</file>