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166in" fo:margin-right="-0.2368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006in" style:text-scale="87%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006in" style:text-scale="87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0.0006in" style:text-scale="87%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006in" style:text-scale="87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0.0006in" style:text-scale="87%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006in" style:text-scale="87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0.0006in" style:text-scale="87%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006in" style:text-scale="87%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006in" style:text-scale="87%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118in" style:text-scale="87%" style:letter-kerning="false" fo:font-size="16pt" style:font-size-asian="16pt" style:font-size-complex="16pt"/>
    </style:style>
    <style:style style:name="P49" style:parent-style-name="內文" style:family="paragraph">
      <style:paragraph-properties fo:text-align="justify" fo:line-height="0.4166in" fo:margin-right="-0.2368in"/>
    </style:style>
    <style:style style:name="T50" style:parent-style-name="預設段落字型" style:family="text">
      <style:text-properties style:font-name="標楷體" style:font-name-asian="標楷體" style:text-scale="81%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3055in" fo:margin-left="2.6666in" fo:text-indent="-2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民事聲請閱卷狀</text:p>
      <text:p text:style-name="P2"><text:span text:style-name="T3">案號：</text:span><text:span text:style-name="T4"><text:s text:c="8"/></text:span><text:span text:style-name="T5">年度</text:span><text:span text:style-name="T6"><text:s text:c="6"/></text:span><text:span text:style-name="T7">字第</text:span><text:span text:style-name="T8"><text:s text:c="10"/></text:span><text:span text:style-name="T9">號</text:span><text:span text:style-name="T10"><text:s text:c="5"/></text:span><text:span text:style-name="T11">股別：</text:span><text:span text:style-name="T12"><text:s text:c="6"/></text:span><text:span text:style-name="T13">股</text:span></text:p>
      <text:p text:style-name="P14"><text:span text:style-name="T15">聲請人：</text:span><text:span text:style-name="T16"><text:s text:c="22"/></text:span><text:span text:style-name="T17">住（設）址：</text:span><text:span text:style-name="T18"><text:s text:c="27"/></text:span></text:p>
      <text:p text:style-name="P19"><text:span text:style-name="T20"><text:s text:c="30"/></text:span><text:span text:style-name="T21">電</text:span><text:span text:style-name="T22"><text:s text:c="6"/></text:span><text:span text:style-name="T23">話：</text:span><text:span text:style-name="T24"><text:s text:c="27"/></text:span></text:p>
      <text:p text:style-name="P25"><text:span text:style-name="T26"><text:s text:c="30"/></text:span><text:span text:style-name="T27">手</text:span><text:span text:style-name="T28"><text:s text:c="6"/></text:span><text:span text:style-name="T29">機：</text:span><text:span text:style-name="T30"><text:s text:c="27"/></text:span></text:p>
      <text:p text:style-name="P31">聲請指定期日閱覽卷宗事：</text:p>
      <text:p text:style-name="P32"><text:span text:style-name="T33"><text:s text:c="4"/></text:span><text:span text:style-name="T34">緣聲請人與</text:span><text:span text:style-name="T35"><text:s text:c="8"/></text:span><text:span text:style-name="T36">間之</text:span><text:span text:style-name="T37"><text:s text:c="24"/></text:span><text:span text:style-name="T38">事件</text:span><text:span text:style-name="T39">（即</text:span><text:span text:style-name="T40"><text:s text:c="8"/></text:span><text:span text:style-name="T41">年度</text:span><text:span text:style-name="T42"><text:s text:c="10"/></text:span><text:span text:style-name="T43">字第</text:span><text:span text:style-name="T44"><text:s text:c="16"/></text:span><text:span text:style-name="T45">號），正由</text:span><text:span text:style-name="T46"><text:s text:c="3"/></text:span><text:span text:style-name="T47">鈞</text:span><text:span text:style-name="T48">院</text:span></text:p>
      <text:p text:style-name="P49"><text:span text:style-name="T50">審理</text:span><text:span text:style-name="T51">中，聲請人為瞭解案件進行情形，並抄錄、影印他造當事人所提證物，爰依民事訴訟法第</text:span><text:span text:style-name="T52">242</text:span><text:span text:style-name="T53">條第</text:span><text:span text:style-name="T54">1</text:span><text:span text:style-name="T55">項之規定，請求</text:span><text:span text:style-name="T56"><text:s/></text:span><text:span text:style-name="T57">鈞院指定期日，准予閱覽卷宗。</text:span></text:p>
      <text:p text:style-name="P58"><text:s text:c="5"/>謹<text:s text:c="6"/>狀</text:p>
      <text:p text:style-name="P59">臺灣桃園地方法院<text:s text:c="6"/>公鑒</text:p>
      <text:p text:style-name="P60"/>
      <text:p text:style-name="P61"><text:span text:style-name="T62">中</text:span><text:span text:style-name="T63"><text:s text:c="5"/></text:span><text:span text:style-name="T64">華</text:span><text:span text:style-name="T65"><text:s text:c="5"/></text:span><text:span text:style-name="T66">民</text:span><text:span text:style-name="T67"><text:s text:c="5"/></text:span><text:span text:style-name="T68">國</text:span><text:span text:style-name="T69"><text:s text:c="8"/></text:span><text:span text:style-name="T70">年</text:span><text:span text:style-name="T71"><text:s text:c="8"/></text:span><text:span text:style-name="T72">月</text:span><text:span text:style-name="T73"><text:s text:c="2"/></text:span><text:span text:style-name="T74"><text:s text:c="4"/></text:span><text:span text:style-name="T75">日</text:span></text:p>
      <text:p text:style-name="P76"/>
      <text:p text:style-name="P77"><text:span text:style-name="T78"><text:s text:c="18"/></text:span><text:span text:style-name="T79">具狀人：</text:span><text:span text:style-name="T80"><text:s text:c="21"/></text:span><text:span text:style-name="T81">簽章</text:span></text:p>
      <text:p text:style-name="P82">臺灣桃園地方法院聲請閱卷傳真專線：</text:p>
      <text:p text:style-name="P83"><text:span text:style-name="T84">本院閱卷室（</text:span><text:span text:style-name="T85">除壢簡業務外</text:span><text:span text:style-name="T86">）</text:span><text:span text:style-name="T87"><text:s text:c="5"/></text:span><text:span text:style-name="T88">電話：</text:span><text:span text:style-name="T89">3396100</text:span><text:span text:style-name="T90">轉</text:span><text:span text:style-name="T91">11582</text:span><text:span text:style-name="T92"><text:s text:c="2"/></text:span><text:span text:style-name="T93">傳真：</text:span><text:span text:style-name="T94">3789754</text:span></text:p>
      <text:p text:style-name="P95"><text:span text:style-name="T96">中壢簡易庭（</text:span><text:span text:style-name="T97">壢簡</text:span><text:span text:style-name="T98">）</text:span><text:span text:style-name="T99"><text:s text:c="13"/></text:span><text:span text:style-name="T100">電話：</text:span><text:span text:style-name="T101">3396100</text:span><text:span text:style-name="T102">轉</text:span><text:span text:style-name="T103">3</text:span><text:span text:style-name="T104">3156<text:s/></text:span><text:span text:style-name="T105"><text:s/></text:span><text:span text:style-name="T106">傳真：</text:span><text:span text:style-name="T107">4342115</text:span></text:p>
      <text:p text:style-name="P108"><text:span text:style-name="T109">Ｅ</text:span><text:span text:style-name="T110">mail</text:span><text:span text:style-name="T111">：</text:span><text:span text:style-name="T112"><text:s/></text:span><text:span text:style-name="T113">tydemail@judicial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4-30T08:01:00Z</meta:creation-date>
    <dc:date>2022-05-27T03:21:00Z</dc:date>
    <meta:template xlink:href="Normal" xlink:type="simple"/>
    <meta:editing-cycles>7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