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fo:text-align="center" style:page-number="87"/>
    </style:style>
    <style:style style:name="P4" style:parent-style-name="內文生日格式" style:family="paragraph">
      <style:paragraph-properties fo:line-height="0.3472in" fo:text-indent="0.2916in">
        <style:tab-stops>
          <style:tab-stop style:type="left" style:position="1.4027in"/>
          <style:tab-stop style:type="left" style:position="4.725in"/>
        </style:tab-stops>
      </style:paragraph-properties>
    </style:style>
    <style:style style:name="P5" style:parent-style-name="內文生日格式" style:family="paragraph">
      <style:paragraph-properties fo:line-height="0.3472in" fo:text-indent="0.2916in">
        <style:tab-stops>
          <style:tab-stop style:type="left" style:position="1.4027in"/>
          <style:tab-stop style:type="left" style:position="4.725in"/>
        </style:tab-stops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生日格式" style:family="paragraph">
      <style:paragraph-properties fo:line-height="0.3472in" fo:text-indent="0.6805in">
        <style:tab-stops>
          <style:tab-stop style:type="left" style:position="1.4027in"/>
          <style:tab-stop style:type="left" style:position="4.725in"/>
        </style:tab-stops>
      </style:paragraph-properties>
    </style:style>
    <style:style style:name="P9" style:parent-style-name="內文生日格式" style:family="paragraph">
      <style:paragraph-properties fo:line-height="0.3472in" fo:text-indent="0.6805in">
        <style:tab-stops>
          <style:tab-stop style:type="left" style:position="1.4027in"/>
          <style:tab-stop style:type="left" style:position="4.725in"/>
        </style:tab-stops>
      </style:paragraph-properties>
    </style:style>
    <style:style style:name="P10" style:parent-style-name="內文生日格式" style:family="paragraph">
      <style:paragraph-properties fo:line-height="0.3472in" fo:text-indent="0.6805in">
        <style:tab-stops>
          <style:tab-stop style:type="left" style:position="1.4027in"/>
          <style:tab-stop style:type="left" style:position="4.725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line-height="0.3472in" fo:margin-left="0.2958in" fo:text-indent="-0.0041in">
        <style:tab-stops>
          <style:tab-stop style:type="left" style:position="1.1069in"/>
          <style:tab-stop style:type="left" style:position="4.4291in"/>
        </style:tab-stops>
      </style:paragraph-properties>
    </style:style>
    <style:style style:name="P13" style:parent-style-name="內文生日格式" style:family="paragraph">
      <style:paragraph-properties fo:line-height="0.3472in" fo:margin-left="0.3333in" fo:text-indent="0.1576in">
        <style:tab-stops>
          <style:tab-stop style:type="left" style:position="1.0694in"/>
          <style:tab-stop style:type="left" style:position="4.3916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680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right="-0.1965in" fo:text-indent="0.6805in">
        <style:tab-stops>
          <style:tab-stop style:type="left" style:position="6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right="-0.1965in" fo:text-indent="0.6805in">
        <style:tab-stops>
          <style:tab-stop style:type="left" style:position="6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23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24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25" style:parent-style-name="內文生日格式" style:family="paragraph">
      <style:paragraph-properties fo:line-height="0.4166in" fo:text-indent="1.4583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26" style:parent-style-name="內文" style:family="paragraph">
      <style:paragraph-properties fo:line-height="0.4166in" fo:margin-right="-0.1965in" fo:text-indent="0.6805in">
        <style:tab-stops>
          <style:tab-stop style:type="left" style:position="6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28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29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30" style:parent-style-name="內文生日格式" style:family="paragraph">
      <style:paragraph-properties fo:line-height="0.4166in" fo:text-indent="0.6805in">
        <style:tab-stops>
          <style:tab-stop style:type="left" style:position="1.684in"/>
          <style:tab-stop style:type="left" style:position="4.725in"/>
        </style:tab-stops>
      </style:paragraph-properties>
    </style:style>
    <style:style style:name="P31" style:parent-style-name="內文" style:family="paragraph">
      <style:paragraph-properties fo:line-height="0.3472in" fo:margin-right="-0.1965in">
        <style:tab-stops>
          <style:tab-stop style:type="left" style:position="6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3472in" fo:margin-right="-0.1965in">
        <style:tab-stops>
          <style:tab-stop style:type="left" style:position="6.7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　任　狀</text:p>
      <text:p text:style-name="P4"/>
      <text:p text:style-name="P5">本人<text:span text:style-name="T6">　</text:span><text:span text:style-name="T7"><text:s text:c="13"/></text:span>為委任代理人事，因</text:p>
      <text:p text:style-name="P8">□工作</text:p>
      <text:p text:style-name="P9">□路途遙遠</text:p>
      <text:p text:style-name="P10">□其他（事由）:<text:span text:style-name="T11">　　　　　　　　　　　　　　　　　　　　　　　　</text:span></text:p>
      <text:p text:style-name="P12">委任受任人為代理人，代為申辦查詢下列事項，如有不實願負法律責任，特提出委任狀：</text:p>
      <text:p text:style-name="P13">□請求查詢相關<text:span text:style-name="T14"><text:s text:c="33"/></text:span>訴訟案件。</text:p>
      <text:p text:style-name="P15">□請求核發有無受破產宣告證明。</text:p>
      <text:p text:style-name="P16">□請求核發有無受監護或輔助宣告證明。</text:p>
      <text:p text:style-name="P17">　　<text:s text:c="3"/></text:p>
      <text:p text:style-name="P18">此　致</text:p>
      <text:p text:style-name="P19">臺灣桃園地方法院　　公鑒</text:p>
      <text:p text:style-name="P20"/>
      <text:p text:style-name="P21">委任人：<text:s text:c="20"/>(簽名或蓋章)</text:p>
      <text:p text:style-name="P22">國民身分證統一編號（或營利事業統一編號）：</text:p>
      <text:p text:style-name="P23">住居所或營業所：</text:p>
      <text:p text:style-name="P24">連絡電話：</text:p>
      <text:p text:style-name="P25"/>
      <text:p text:style-name="P26">受任人：　　　　　<text:s text:c="7"/>　(簽名或蓋章)</text:p>
      <text:p text:style-name="P27">國民身分證統一編號（或營利事業統一編號）：</text:p>
      <text:p text:style-name="P28">住居所或營業所：</text:p>
      <text:p text:style-name="P29">連絡電話：</text:p>
      <text:p text:style-name="P30"/>
      <text:p text:style-name="P31"/>
      <text:p text:style-name="P32"><text:span text:style-name="T33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臺灣桃園地方法院書狀參考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dmin</dc:creator>
    <meta:creation-date>2021-04-30T07:57:00Z</meta:creation-date>
    <dc:date>2021-04-30T08:06:00Z</dc:date>
    <meta:print-date>2017-12-05T0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