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2.0833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6722in"/>
    </style:style>
    <style:style style:name="Table1" style:family="table" style:master-page-name="MP0">
      <style:table-properties style:width="6.2555in" fo:margin-left="0.1027in" table:align="left"/>
    </style:style>
    <style:style style:name="TableRow6" style:family="table-row">
      <style:table-row-properties style:min-row-height="0.9819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055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ableRow15" style:family="table-row">
      <style:table-row-properties style:min-row-height="0.979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979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3.26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7479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2.361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 text:c="4"/><text:span text:style-name="T9"><text:s/></text:span><text:span text:style-name="T10"><text:s text:c="5"/></text:span><text:span text:style-name="T11">臺灣</text:span><text:span text:style-name="T12">桃園地方</text:span><text:span text:style-name="T13">法院民眾旁聽證領取表</text:span><text:span text:style-name="T14"><text:s text:c="2"/>NO.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身分證</text:p>
            <text:p text:style-name="P27">統一編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年月日</text:p>
          </table:table-cell>
          <table:table-cell table:style-name="TableCell33">
            <text:p text:style-name="P34"><text:s text:c="4"/>年月日</text:p>
          </table:table-cell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>戶<text:s text:c="2"/>籍：</text:p>
            <text:p text:style-name="P40"/>
            <text:p text:style-name="P41"/>
            <text:p text:style-name="P42"/>
            <text:p text:style-name="P43"/>
            <text:p text:style-name="P44">住居所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旁聽證號碼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公告稿</dc:title>
    <meta:initial-creator>台灣高等法院</meta:initial-creator>
    <dc:creator>Admin</dc:creator>
    <meta:creation-date>2019-12-10T03:31:00Z</meta:creation-date>
    <dc:date>2019-12-10T03:31:00Z</dc:date>
    <meta:print-date>2014-12-05T09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5" meta:character-count="102" meta:row-count="1" meta:non-whitespace-character-count="88"/>
  </office:meta>
</office:document-meta>
</file>