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left="-0.3055in" fo:margin-right="-0.305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P8" style:parent-style-name="內文" style:family="paragraph">
      <style:paragraph-properties fo:line-height="0.3333in" fo:margin-left="0.6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10" style:parent-style-name="內文" style:family="paragraph">
      <style:paragraph-properties fo:margin-top="0.0284in" fo:line-height="0.3333in"/>
    </style:style>
    <style:style style:name="T1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margin-top="0.0284in" fo:line-height="0.3333in"/>
    </style:style>
    <style:style style:name="T1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璅扑擃?" fo:letter-spacing="0.123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璅扑擃?" fo:letter-spacing="0.2354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333in"/>
      <style:text-properties style:language-asian="zh" style:country-asian="TW"/>
    </style:style>
    <style:style style:name="P28" style:parent-style-name="內文" style:family="paragraph">
      <style:paragraph-properties fo:margin-top="0.0284in" fo:line-height="0.3333in"/>
    </style:style>
    <style:style style:name="T2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margin-top="0.0562in" fo:line-height="0.3333in"/>
    </style:style>
    <style:style style:name="T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top="0.0562in" fo:line-height="0.3333in"/>
    </style:style>
    <style:style style:name="T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margin-top="0.0284in" fo:line-height="0.3333in"/>
    </style:style>
    <style:style style:name="T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text-align="justify" fo:margin-top="0.0284in" fo:line-height="0.3333in" fo:text-indent="0.7798in"/>
    </style:style>
    <style:style style:name="T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fo:margin-top="0.0284in" fo:line-height="0.3333in"/>
    </style:style>
    <style:style style:name="T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fo:margin-top="0.0423in" fo:line-height="0.3333in"/>
    </style:style>
    <style:style style:name="T1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562in" fo:line-height="0.3333in"/>
    </style:style>
    <style:style style:name="T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562in" fo:line-height="0.3333in"/>
    </style:style>
    <style:style style:name="T1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333in" fo:margin-left="0.2291in">
        <style:tab-stops/>
      </style:paragraph-properties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333in" fo:margin-left="0.229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margin-top="0.0284in" fo:line-height="0.3333in"/>
    </style:style>
    <style:style style:name="T16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6" style:parent-style-name="內文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margin-top="0.0562in" fo:line-height="0.3333in"/>
    </style:style>
    <style:style style:name="T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margin-top="0.0562in" fo:line-height="0.3333in"/>
    </style:style>
    <style:style style:name="T2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margin-top="0.0284in" fo:line-height="0.3333in"/>
    </style:style>
    <style:style style:name="T2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text-align="justify" fo:margin-top="0.0284in" fo:line-height="0.3333in" fo:text-indent="0.7777in"/>
    </style:style>
    <style:style style:name="T2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margin-top="0.0562in" fo:line-height="0.3333in"/>
    </style:style>
    <style:style style:name="T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3" style:parent-style-name="內文" style:family="paragraph">
      <style:paragraph-properties fo:margin-top="0.0562in" fo:line-height="0.3333in"/>
    </style:style>
    <style:style style:name="T2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fo:margin-top="0.0562in" fo:line-height="0.3333in"/>
    </style:style>
    <style:style style:name="T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line-height="0.3333in"/>
      <style:text-properties style:language-asian="zh" style:country-asian="TW"/>
    </style:style>
    <style:style style:name="P281" style:parent-style-name="內文" style:family="paragraph">
      <style:paragraph-properties fo:line-height="0.3333in"/>
      <style:text-properties style:language-asian="zh" style:country-asian="TW"/>
    </style:style>
    <style:style style:name="P282" style:parent-style-name="內文" style:family="paragraph">
      <style:paragraph-properties fo:margin-top="0.0284in" fo:line-height="0.3333in"/>
    </style:style>
    <style:style style:name="T28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285" style:parent-style-name="內文" style:family="paragraph">
      <style:paragraph-properties fo:line-height="0.3333in"/>
    </style:style>
    <style:style style:name="T2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text-align="justify" fo:line-height="0.3333in"/>
    </style:style>
    <style:style style:name="T3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fo:margin-top="0.0562in" fo:line-height="0.3333in"/>
    </style:style>
    <style:style style:name="T3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margin-top="0.0562in" fo:line-height="0.3333in"/>
    </style:style>
    <style:style style:name="T3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margin-top="0.0562in" fo:line-height="0.3333in"/>
    </style:style>
    <style:style style:name="T3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margin-top="0.0562in" fo:line-height="0.3333in" fo:text-indent="0.7777in"/>
    </style:style>
    <style:style style:name="T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41" style:parent-style-name="內文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47" style:parent-style-name="內文" style:family="paragraph">
      <style:paragraph-properties fo:line-height="0.3333in"/>
    </style:style>
    <style:style style:name="T3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52" style:parent-style-name="內文" style:family="paragraph">
      <style:paragraph-properties fo:line-height="0.3333in"/>
    </style:style>
    <style:style style:name="T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line-height="0.3333in"/>
    </style:style>
    <style:style style:name="T3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60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fo:line-height="0.3333in"/>
    </style:style>
    <style:style style:name="T36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fo:line-height="0.3333in"/>
    </style:style>
    <style:style style:name="T36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line-height="0.3333in"/>
    </style:style>
    <style:style style:name="T3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line-height="0.3333in"/>
    </style:style>
    <style:style style:name="T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26" style:parent-style-name="內文" style:family="paragraph">
      <style:paragraph-properties fo:line-height="0.3333in"/>
    </style:style>
    <style:style style:name="T4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fo:line-height="0.3333in"/>
    </style:style>
    <style:style style:name="T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line-height="0.3333in"/>
    </style:style>
    <style:style style:name="T4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text-align="justify" fo:line-height="0.3333in" fo:text-indent="0.7777in"/>
    </style:style>
    <style:style style:name="T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333in"/>
    </style:style>
    <style:style style:name="T4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2" style:parent-style-name="內文" style:family="paragraph">
      <style:paragraph-properties fo:line-height="0.3333in"/>
    </style:style>
    <style:style style:name="T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333in"/>
    </style:style>
    <style:style style:name="T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80" style:parent-style-name="內文" style:family="paragraph">
      <style:paragraph-properties fo:line-height="0.3333in"/>
    </style:style>
    <style:style style:name="T48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86" style:parent-style-name="內文" style:family="paragraph">
      <style:paragraph-properties fo:line-height="0.3333in" fo:margin-left="0.2291in">
        <style:tab-stops/>
      </style:paragraph-properties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line-height="0.3333in" fo:margin-left="0.2291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9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98" style:parent-style-name="內文" style:family="paragraph">
      <style:paragraph-properties fo:line-height="0.3333in" fo:text-indent="0.209in"/>
    </style:style>
    <style:style style:name="T49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05" style:parent-style-name="內文" style:family="paragraph">
      <style:paragraph-properties fo:line-height="0.3333in" fo:margin-left="0.9965in" fo:text-indent="-0.20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11" style:parent-style-name="內文" style:family="paragraph">
      <style:paragraph-properties fo:line-height="0.3333in" fo:text-indent="0.2083in"/>
    </style:style>
    <style:style style:name="T51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fo:line-height="0.3333in"/>
    </style:style>
    <style:style style:name="T51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517" style:parent-style-name="內文" style:family="paragraph">
      <style:paragraph-properties fo:line-height="0.3333in"/>
    </style:style>
    <style:style style:name="T5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29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30" style:parent-style-name="內文" style:family="paragraph">
      <style:paragraph-properties fo:margin-top="0.0284in" fo:line-height="0.3333in"/>
    </style:style>
    <style:style style:name="T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32" style:parent-style-name="內文" style:family="paragraph">
      <style:paragraph-properties fo:line-height="0.3333in"/>
    </style:style>
    <style:style style:name="T53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535" style:parent-style-name="內文" style:family="paragraph">
      <style:paragraph-properties fo:line-height="0.3333in"/>
    </style:style>
    <style:style style:name="T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line-height="0.3333in"/>
    </style:style>
    <style:style style:name="T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75" style:parent-style-name="內文" style:family="paragraph">
      <style:paragraph-properties fo:margin-top="0.0562in" fo:line-height="0.3333in"/>
    </style:style>
    <style:style style:name="T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78" style:parent-style-name="內文" style:family="paragraph">
      <style:paragraph-properties fo:margin-top="0.0562in" fo:line-height="0.3333in"/>
    </style:style>
    <style:style style:name="T5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80" style:parent-style-name="內文" style:family="paragraph">
      <style:paragraph-properties fo:margin-top="0.0562in" fo:line-height="0.3333in"/>
    </style:style>
    <style:style style:name="T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88" style:parent-style-name="內文" style:family="paragraph">
      <style:paragraph-properties fo:margin-top="0.0562in" fo:line-height="0.3333in" fo:text-indent="0.7777in"/>
    </style:style>
    <style:style style:name="T5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91" style:parent-style-name="內文" style:family="paragraph">
      <style:paragraph-properties fo:line-height="0.3333in"/>
    </style:style>
    <style:style style:name="T5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94" style:parent-style-name="內文" style:family="paragraph">
      <style:paragraph-properties fo:line-height="0.3333in"/>
    </style:style>
    <style:style style:name="T5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97" style:parent-style-name="內文" style:family="paragraph">
      <style:paragraph-properties fo:line-height="0.3333in"/>
    </style:style>
    <style:style style:name="T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02" style:parent-style-name="內文" style:family="paragraph">
      <style:paragraph-properties fo:line-height="0.3333in"/>
    </style:style>
    <style:style style:name="T6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07" style:parent-style-name="內文" style:family="paragraph">
      <style:paragraph-properties fo:line-height="0.3333in"/>
    </style:style>
    <style:style style:name="T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10" style:parent-style-name="內文" style:family="paragraph">
      <style:paragraph-properties fo:margin-top="0.0562in" fo:line-height="0.33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11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12" style:parent-style-name="內文" style:family="paragraph">
      <style:paragraph-properties fo:break-before="page" fo:line-height="0.3333in"/>
      <style:text-properties style:language-asian="zh" style:country-asian="TW" fo:hyphenate="true"/>
    </style:style>
    <style:style style:name="P61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4" style:parent-style-name="內文" style:family="paragraph">
      <style:paragraph-properties style:snap-to-layout-grid="false" fo:text-align="justify" fo:line-height="0.3333in" fo:margin-left="1.2638in" fo:text-indent="-0.1944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1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1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2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21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4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4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5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6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78" style:parent-style-name="內文" style:family="paragraph">
      <style:paragraph-properties style:snap-to-layout-grid="false" fo:text-align="justify" fo:margin-top="0.0833in" fo:line-height="0.3333in"/>
    </style:style>
    <style:style style:name="T6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86" style:parent-style-name="內文" style:family="paragraph">
      <style:paragraph-properties fo:line-height="0.3333in" fo:margin-left="2.134in" fo:text-indent="-0.583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98" style:parent-style-name="內文" style:family="paragraph">
      <style:paragraph-properties fo:line-height="0.3333in" fo:margin-left="2.134in" fo:text-indent="-0.58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08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1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3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璅扑擃?" fo:letter-spacing="-0.0951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7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7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5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36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5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66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84" style:parent-style-name="內文" style:family="paragraph">
      <style:paragraph-properties fo:text-align="justify" fo:line-height="0.3333in" fo:margin-left="1.6736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93" style:parent-style-name="內文" style:family="paragraph">
      <style:paragraph-properties fo:text-align="justify" fo:line-height="0.3333in" fo:margin-left="1.614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96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13" style:parent-style-name="內文" style:family="paragraph">
      <style:paragraph-properties fo:line-height="0.3333in" fo:margin-left="1.496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22" style:parent-style-name="內文" style:family="paragraph">
      <style:paragraph-properties fo:text-align="justify"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23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44" style:parent-style-name="內文" style:family="paragraph">
      <style:paragraph-properties fo:text-align="justify" fo:line-height="0.3333in" fo:margin-left="1.8701in">
        <style:tab-stops/>
      </style:paragraph-properties>
    </style:style>
    <style:style style:name="T9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4" style:parent-style-name="內文" style:family="paragraph">
      <style:paragraph-properties fo:text-align="justify" fo:line-height="0.3333in" fo:margin-left="2.0631in" fo:text-indent="-0.19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7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68" style:parent-style-name="內文" style:family="paragraph">
      <style:paragraph-properties fo:line-height="0.3333in" fo:margin-left="2.4611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76" style:parent-style-name="內文" style:family="paragraph">
      <style:paragraph-properties fo:text-align="justify" fo:line-height="0.3333in" fo:margin-left="2.4611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983" style:parent-style-name="內文" style:family="paragraph">
      <style:paragraph-properties fo:text-align="justify" fo:line-height="0.3333in" fo:margin-left="2.461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88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8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0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0" style:parent-style-name="註腳參照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language-asian="zh" style:country-asian="TW"/>
    </style:style>
    <style:style style:name="T1012" style:parent-style-name="預設段落字型" style:family="text">
      <style:text-properties fo:font-weight="bold" style:font-weight-asian="bold" style:language-asian="zh" style:country-asian="TW"/>
    </style:style>
    <style:style style:name="T1013" style:parent-style-name="預設段落字型" style:family="text">
      <style:text-properties style:language-asian="zh" style:country-asian="TW"/>
    </style:style>
    <style:style style:name="T1014" style:parent-style-name="預設段落字型" style:family="text">
      <style:text-properties style:language-asian="zh" style:country-asian="TW"/>
    </style:style>
    <style:style style:name="T1015" style:parent-style-name="預設段落字型" style:family="text">
      <style:text-properties style:language-asian="zh" style:country-asian="TW"/>
    </style:style>
    <style:style style:name="T1016" style:parent-style-name="預設段落字型" style:family="text">
      <style:text-properties style:language-asian="zh" style:country-asian="TW"/>
    </style:style>
    <style:style style:name="T1017" style:parent-style-name="預設段落字型" style:family="text">
      <style:text-properties style:language-asian="zh" style:country-asian="TW"/>
    </style:style>
    <style:style style:name="T1018" style:parent-style-name="預設段落字型" style:family="text">
      <style:text-properties style:language-asian="zh" style:country-asian="TW"/>
    </style:style>
    <style:style style:name="T1019" style:parent-style-name="預設段落字型" style:family="text">
      <style:text-properties style:language-asian="zh" style:country-asian="TW"/>
    </style:style>
    <style:style style:name="T1020" style:parent-style-name="預設段落字型" style:family="text">
      <style:text-properties style:language-asian="zh" style:country-asian="TW"/>
    </style:style>
    <style:style style:name="T1021" style:parent-style-name="預設段落字型" style:family="text">
      <style:text-properties style:language-asian="zh" style:country-asian="TW"/>
    </style:style>
    <style:style style:name="T1022" style:parent-style-name="預設段落字型" style:family="text">
      <style:text-properties style:language-asian="zh" style:country-asian="TW"/>
    </style:style>
    <style:style style:name="T1023" style:parent-style-name="預設段落字型" style:family="text">
      <style:text-properties style:language-asian="zh" style:country-asian="TW"/>
    </style:style>
    <style:style style:name="T1024" style:parent-style-name="預設段落字型" style:family="text">
      <style:text-properties style:language-asian="zh" style:country-asian="TW"/>
    </style:style>
    <style:style style:name="T1025" style:parent-style-name="預設段落字型" style:family="text">
      <style:text-properties style:language-asian="zh" style:country-asian="TW"/>
    </style:style>
    <style:style style:name="T1026" style:parent-style-name="預設段落字型" style:family="text">
      <style:text-properties style:language-asian="zh" style:country-asian="TW"/>
    </style:style>
    <style:style style:name="T1027" style:parent-style-name="預設段落字型" style:family="text">
      <style:text-properties style:language-asian="zh" style:country-asian="TW"/>
    </style:style>
    <style:style style:name="T1028" style:parent-style-name="預設段落字型" style:family="text">
      <style:text-properties style:language-asian="zh" style:country-asian="TW"/>
    </style:style>
    <style:style style:name="T1029" style:parent-style-name="預設段落字型" style:family="text">
      <style:text-properties style:language-asian="zh" style:country-asian="TW"/>
    </style:style>
    <style:style style:name="T1030" style:parent-style-name="預設段落字型" style:family="text">
      <style:text-properties style:language-asian="zh" style:country-asian="TW"/>
    </style:style>
    <style:style style:name="T1031" style:parent-style-name="預設段落字型" style:family="text">
      <style:text-properties style:language-asian="zh" style:country-asian="TW"/>
    </style:style>
    <style:style style:name="T1032" style:parent-style-name="預設段落字型" style:family="text">
      <style:text-properties style:language-asian="zh" style:country-asian="TW"/>
    </style:style>
    <style:style style:name="T1033" style:parent-style-name="預設段落字型" style:family="text">
      <style:text-properties style:language-asian="zh" style:country-asian="TW"/>
    </style:style>
    <style:style style:name="T1034" style:parent-style-name="預設段落字型" style:family="text">
      <style:text-properties style:language-asian="zh" style:country-asian="TW"/>
    </style:style>
    <style:style style:name="T1035" style:parent-style-name="預設段落字型" style:family="text">
      <style:text-properties style:language-asian="zh" style:country-asian="TW"/>
    </style:style>
    <style:style style:name="T1036" style:parent-style-name="預設段落字型" style:family="text">
      <style:text-properties style:language-asian="zh" style:country-asian="TW"/>
    </style:style>
    <style:style style:name="T1037" style:parent-style-name="預設段落字型" style:family="text">
      <style:text-properties style:language-asian="zh" style:country-asian="TW"/>
    </style:style>
    <style:style style:name="T1038" style:parent-style-name="預設段落字型" style:family="text">
      <style:text-properties style:language-asian="zh" style:country-asian="TW"/>
    </style:style>
    <style:style style:name="T1039" style:parent-style-name="預設段落字型" style:family="text">
      <style:text-properties style:language-asian="zh" style:country-asian="TW"/>
    </style:style>
    <style:style style:name="T1040" style:parent-style-name="預設段落字型" style:family="text">
      <style:text-properties style:language-asian="zh" style:country-asian="TW"/>
    </style:style>
    <style:style style:name="T1041" style:parent-style-name="預設段落字型" style:family="text">
      <style:text-properties style:language-asian="zh" style:country-asian="TW"/>
    </style:style>
    <style:style style:name="P1042" style:parent-style-name="註腳文字" style:family="paragraph">
      <style:paragraph-properties fo:margin-left="0.0763in">
        <style:tab-stops/>
      </style:paragraph-properties>
      <style:text-properties style:language-asian="zh" style:country-asian="TW"/>
    </style:style>
    <style:style style:name="P1043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55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67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79" style:parent-style-name="內文" style:family="paragraph">
      <style:paragraph-properties fo:line-height="0.3333in" fo:margin-left="1.2604in" fo:text-indent="-0.275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9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9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08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1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2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2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璅扑擃?" fo:letter-spacing="-0.0944in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6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81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96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04" style:parent-style-name="內文" style:family="paragraph">
      <style:paragraph-properties fo:text-align="justify" fo:margin-top="0.0562in" fo:line-height="0.3333in" fo:margin-left="0.2291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P1233" style:parent-style-name="內文" style:family="paragraph">
      <style:paragraph-properties fo:margin-bottom="0.0881in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3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73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06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09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12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1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3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2pt" style:font-size-asian="12pt" style:font-size-complex="12pt" fo:background-color="#FFFFFF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2pt" style:font-size-asian="12pt" style:font-size-complex="12pt" fo:background-color="#FFFFFF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2pt" style:font-size-asian="12pt" style:font-size-complex="12pt" fo:background-color="#FFFFFF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4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5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70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9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9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08" style:parent-style-name="內文" style:family="paragraph">
      <style:paragraph-properties fo:line-height="0.3333in" fo:margin-left="1.193in" fo:text-indent="-0.5826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1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1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2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2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27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34" style:parent-style-name="內文" style:family="paragraph">
      <style:paragraph-properties style:snap-to-layout-grid="false" fo:text-align="justify" fo:margin-top="0.1666in" fo:line-height="0.3333in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44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5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66" style:parent-style-name="內文" style:family="paragraph">
      <style:paragraph-properties fo:line-height="0.3333in" fo:margin-left="1.1902in" fo:text-indent="-0.5791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70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8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0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2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3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4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5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68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79" style:parent-style-name="內文" style:family="paragraph">
      <style:paragraph-properties fo:text-align="justify" fo:line-height="0.3333in" fo:margin-left="1.1944in" fo:text-indent="-0.5833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9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1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3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47" style:parent-style-name="內文" style:family="paragraph">
      <style:paragraph-properties fo:margin-top="0.1666in" fo:line-height="0.3333in"/>
      <style:text-properties style:language-asian="zh" style:country-asian="TW" fo:hyphenate="true"/>
    </style:style>
    <style:style style:name="P1648" style:parent-style-name="內文" style:family="paragraph">
      <style:paragraph-properties style:snap-to-layout-grid="false" fo:line-height="0.3333in"/>
    </style:style>
    <style:style style:name="T164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68" style:parent-style-name="內文" style:family="paragraph">
      <style:paragraph-properties style:snap-to-layout-grid="false" fo:line-height="0.3333in"/>
    </style:style>
    <style:style style:name="T1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6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86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89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97" style:parent-style-name="內文" style:family="paragraph">
      <style:paragraph-properties fo:line-height="0.3333in" fo:margin-left="1.1812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5" style:parent-style-name="內文" style:family="paragraph">
      <style:paragraph-properties fo:line-height="0.3333in" fo:margin-left="1.1812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25" style:parent-style-name="內文" style:family="paragraph">
      <style:paragraph-properties fo:line-height="0.3333in" fo:margin-left="1.1812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35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4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8" style:parent-style-name="內文" style:family="paragraph">
      <style:paragraph-properties fo:line-height="0.3333in" fo:margin-left="0.6236in" fo:text-indent="0.3611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74" style:parent-style-name="內文" style:family="paragraph">
      <style:paragraph-properties fo:line-height="0.3333in" fo:margin-left="0.6222in" fo:text-indent="1.3465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79" style:parent-style-name="內文" style:family="paragraph">
      <style:paragraph-properties fo:line-height="0.3333in" fo:margin-left="0.6236in" fo:text-indent="0.3611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P1795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05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8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17" style:parent-style-name="內文" style:family="paragraph">
      <style:paragraph-properties fo:line-height="0.3333in" fo:margin-left="1.9687in" fo:text-indent="-0.9715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3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834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38" style:parent-style-name="內文" style:family="paragraph">
      <style:paragraph-properties fo:line-height="0.3333in" fo:margin-left="1.9687in" fo:text-indent="-0.9715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854" style:parent-style-name="內文" style:family="paragraph">
      <style:paragraph-properties fo:line-height="0.3333in" fo:margin-left="0.6236in" fo:text-indent="1.3451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59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8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64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7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89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01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0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919" style:parent-style-name="內文" style:family="paragraph">
      <style:paragraph-properties fo:line-height="0.3333in" fo:margin-left="1.5354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32" style:parent-style-name="內文" style:family="paragraph">
      <style:paragraph-properties fo:line-height="0.3333in" fo:margin-left="1.5354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3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45" style:parent-style-name="內文" style:family="paragraph">
      <style:paragraph-properties fo:line-height="0.3333in" fo:margin-left="1.5354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61" style:parent-style-name="內文" style:family="paragraph">
      <style:paragraph-properties fo:line-height="0.3333in" fo:margin-left="1.5354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70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971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72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9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7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90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04" style:parent-style-name="內文" style:family="paragraph">
      <style:paragraph-properties fo:line-height="0.3333in" fo:margin-left="2.1659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19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26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31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2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6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7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38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43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44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45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46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2047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20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49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5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2063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2073" style:parent-style-name="內文" style:family="paragraph">
      <style:paragraph-properties fo:line-height="0.3333in" fo:margin-left="2.1659in" fo:text-indent="-0.1944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78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0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20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098" style:parent-style-name="內文" style:family="paragraph">
      <style:paragraph-properties fo:line-height="0.3333in" fo:margin-left="1.575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05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122" style:parent-style-name="內文" style:family="paragraph">
      <style:paragraph-properties fo:text-align="justify" fo:margin-top="0.0562in" fo:line-height="0.3333in" fo:margin-left="1.1902in" fo:text-indent="-0.5791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41" style:parent-style-name="內文" style:family="paragraph">
      <style:paragraph-properties fo:line-height="0.3333in" fo:margin-left="3.6423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53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67" style:parent-style-name="內文" style:family="paragraph">
      <style:paragraph-properties fo:text-align="justify" fo:margin-top="0.0562in" fo:line-height="0.3333in" fo:margin-left="1.1902in" fo:text-indent="-0.5791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176" style:parent-style-name="內文" style:family="paragraph">
      <style:paragraph-properties fo:text-align="justify" fo:line-height="0.3333in" fo:margin-left="3.15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185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1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16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26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27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59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75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22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22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289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2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03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04" style:parent-style-name="內文" style:family="paragraph">
      <style:paragraph-properties fo:text-align="justify" fo:line-height="0.3333in" fo:margin-left="1.4722in" fo:text-indent="-0.6805in">
        <style:tab-stops/>
      </style:paragraph-properties>
    </style:style>
    <style:style style:name="T23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14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24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23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36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50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53" style:parent-style-name="內文" style:family="paragraph">
      <style:paragraph-properties fo:text-align="justify" fo:line-height="0.3333in" fo:margin-left="1.3791in" fo:text-indent="-0.5833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1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3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73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3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398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399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402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2419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29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2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24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46" style:parent-style-name="內文" style:family="paragraph">
      <style:paragraph-properties fo:text-align="justify" fo:line-height="0.3333in" fo:margin-left="2.5597in">
        <style:tab-stops/>
      </style:paragraph-properties>
    </style:style>
    <style:style style:name="T2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51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2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56" style:parent-style-name="內文" style:family="paragraph">
      <style:paragraph-properties fo:line-height="0.3333in" fo:margin-left="1.3784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64" style:parent-style-name="內文" style:family="paragraph">
      <style:paragraph-properties fo:line-height="0.3333in" fo:margin-left="1.3784in">
        <style:tab-stops/>
      </style:paragraph-properties>
    </style:style>
    <style:style style:name="T2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6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4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86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24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12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25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7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25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1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2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2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2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5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38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39" style:parent-style-name="內文" style:family="paragraph">
      <style:paragraph-properties fo:margin-top="0.0562in" fo:line-height="0.3333in" fo:margin-left="0.6236in">
        <style:tab-stops/>
      </style:paragraph-properties>
      <style:text-properties style:language-asian="zh" style:country-asian="TW"/>
    </style:style>
    <style:style style:name="P2540" style:parent-style-name="內文" style:family="paragraph">
      <style:paragraph-properties style:snap-to-layout-grid="false" fo:line-height="0.3333in"/>
    </style:style>
    <style:style style:name="T254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54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54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2544" style:parent-style-name="內文" style:family="paragraph">
      <style:paragraph-properties style:snap-to-layout-grid="false" fo:line-height="0.3333in"/>
    </style:style>
    <style:style style:name="T2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5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2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554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57" style:parent-style-name="內文" style:family="paragraph">
      <style:paragraph-properties fo:line-height="0.3333in" fo:margin-left="0.6222in" fo:text-indent="0.3861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58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68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78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81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25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84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language-asian="zh" style:country-asian="TW"/>
    </style:style>
    <style:style style:name="P2585" style:parent-style-name="內文" style:family="paragraph">
      <style:paragraph-properties style:snap-to-layout-grid="false" fo:line-height="0.3333in"/>
    </style:style>
    <style:style style:name="T2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8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5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90" style:parent-style-name="內文" style:family="paragraph">
      <style:paragraph-properties style:snap-to-layout-grid="false" fo:line-height="0.3333in"/>
    </style:style>
    <style:style style:name="T25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05" style:parent-style-name="內文" style:family="paragraph">
      <style:paragraph-properties fo:line-height="0.3333in" fo:margin-left="0.6236in">
        <style:tab-stops/>
      </style:paragraph-properties>
      <style:text-properties style:language-asian="zh" style:country-asian="TW"/>
    </style:style>
    <style:style style:name="P2606" style:parent-style-name="內文" style:family="paragraph">
      <style:paragraph-properties fo:text-align="justify" fo:line-height="0.3333in"/>
    </style:style>
    <style:style style:name="T2607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08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609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10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11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612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13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2614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2615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2616" style:parent-style-name="預設段落字型" style:family="text">
      <style:text-properties style:font-name="標楷體" style:font-name-asian="標楷體" style:font-name-complex="璅扑擃?" fo:letter-spacing="-0.0027in" fo:font-size="14pt" style:font-size-asian="14pt" style:font-size-complex="14pt" style:language-asian="zh" style:country-asian="TW"/>
    </style:style>
    <style:style style:name="P2617" style:parent-style-name="內文" style:family="paragraph">
      <style:paragraph-properties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18" style:parent-style-name="內文" style:family="paragraph">
      <style:paragraph-properties fo:line-height="0.3333in" fo:margin-left="0.6236in">
        <style:tab-stops/>
      </style:paragraph-properties>
    </style:style>
    <style:style style:name="T26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2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22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2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26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630" style:parent-style-name="內文" style:family="paragraph">
      <style:paragraph-properties fo:line-height="0.3333in" fo:margin-left="0.6236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3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34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3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63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638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6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6">家事聲請狀</text:span><text:span text:style-name="T7">（聲請民事暫時保護令、緊急保護令）</text:span></text:p>
      <text:p text:style-name="P8"><text:span text:style-name="T9"><text:s text:c="2"/></text:span></text:p>
      <text:p text:style-name="P10"><text:span text:style-name="T11">承辦股別</text:span><text:span text:style-name="T12">：</text:span></text:p>
      <text:p text:style-name="P13"><text:span text:style-name="T14">案號：</text:span><text:span text:style-name="T15"><text:s/></text:span><text:span text:style-name="T16"><text:s/></text:span><text:span text:style-name="T17"><text:s/></text:span><text:span text:style-name="T18">年度家</text:span><text:span text:style-name="T19">護</text:span><text:span text:style-name="T20">字第</text:span><text:span text:style-name="T21"><text:s text:c="2"/></text:span><text:span text:style-name="T22"><text:s text:c="2"/></text:span><text:span text:style-name="T23"><text:s/></text:span><text:span text:style-name="T24">號</text:span><text:span text:style-name="T25"><text:s text:c="2"/></text:span><text:span text:style-name="T26"><text:s text:c="2"/></text:span></text:p>
      <text:p text:style-name="P27"/>
      <text:p text:style-name="P28"><text:span text:style-name="T29">聲請人</text:span><text:span text:style-name="T30">：</text:span></text:p>
      <text:p text:style-name="P31"><text:span text:style-name="T32">國民身</text:span><text:span text:style-name="T33">分</text:span><text:span text:style-name="T34">證統</text:span><text:span text:style-name="T35">一編</text:span><text:span text:style-name="T36">號：</text:span></text:p>
      <text:p text:style-name="P37"><text:span text:style-name="T38">（如為</text:span><text:span text:style-name="T39">法</text:span><text:span text:style-name="T40">人或</text:span><text:span text:style-name="T41">非本</text:span><text:span text:style-name="T42">國人，</text:span><text:span text:style-name="T43">請</text:span><text:span text:style-name="T44">勾選</text:span><text:span text:style-name="T45">身分</text:span><text:span text:style-name="T46">證明文件如下</text:span><text:span text:style-name="T47">：</text:span><text:span text:style-name="T48">□</text:span><text:span text:style-name="T49">護照</text:span><text:span text:style-name="T50"><text:s text:c="2"/>□</text:span><text:span text:style-name="T51">居</text:span><text:span text:style-name="T52">留證</text:span><text:span text:style-name="T53"><text:s text:c="2"/></text:span><text:span text:style-name="T54">□</text:span><text:span text:style-name="T55">工作證</text:span><text:span text:style-name="T56"><text:s/>□</text:span><text:span text:style-name="T57">其</text:span><text:span text:style-name="T58">他。</text:span><text:span text:style-name="T59">證號</text:span><text:span text:style-name="T60">：</text:span><text:span text:style-name="T61"><text:s text:c="21"/></text:span><text:span text:style-name="T62">）</text:span></text:p>
      <text:p text:style-name="P63"><text:span text:style-name="T64">性別：</text:span><text:span text:style-name="T65">□</text:span><text:span text:style-name="T66">男</text:span><text:span text:style-name="T67"><text:s/>□</text:span><text:span text:style-name="T68">女</text:span><text:span text:style-name="T69"><text:s/>□</text:span><text:span text:style-name="T70">其</text:span><text:span text:style-name="T71">他</text:span></text:p>
      <text:p text:style-name="P72"><text:span text:style-name="T73">出生年月日</text:span><text:span text:style-name="T74">：</text:span></text:p>
      <text:p text:style-name="P75"><text:span text:style-name="T76">戶籍地：</text:span></text:p>
      <text:p text:style-name="P77"><text:span text:style-name="T78">現住地</text:span><text:span text:style-name="T79">：</text:span><text:span text:style-name="T80">□</text:span><text:span text:style-name="T81">同</text:span><text:span text:style-name="T82">戶籍</text:span><text:span text:style-name="T83">地。</text:span><text:span text:style-name="T84">：</text:span><text:span text:style-name="T85">（</text:span><text:span text:style-name="T86">□</text:span><text:span text:style-name="T87">請</text:span><text:span text:style-name="T88">保密</text:span><text:span text:style-name="T89">，</text:span><text:span text:style-name="T90">詳附</text:span><text:span text:style-name="T91">件</text:span><text:span text:style-name="T92">1</text:span><text:span text:style-name="T93">）</text:span><text:span text:style-name="T94"><text:s text:c="2"/></text:span></text:p>
      <text:p text:style-name="P95"><text:span text:style-name="T96">□</text:span><text:span text:style-name="T97">其他：</text:span><text:span text:style-name="T98"><text:s text:c="23"/></text:span><text:span text:style-name="T99">（</text:span><text:span text:style-name="T100">□</text:span><text:span text:style-name="T101">請保</text:span><text:span text:style-name="T102">密</text:span><text:span text:style-name="T103">，詳</text:span><text:span text:style-name="T104">附</text:span><text:span text:style-name="T105">件</text:span><text:span text:style-name="T106">1</text:span><text:span text:style-name="T107">）</text:span></text:p>
      <text:p text:style-name="P108"><text:span text:style-name="T109">電話</text:span><text:span text:style-name="T110">：</text:span><text:span text:style-name="T111">（</text:span><text:span text:style-name="T112">□</text:span><text:span text:style-name="T113">請</text:span><text:span text:style-name="T114">保密</text:span><text:span text:style-name="T115">，</text:span><text:span text:style-name="T116">詳附</text:span><text:span text:style-name="T117">件</text:span><text:span text:style-name="T118">1</text:span><text:span text:style-name="T119">）</text:span><text:span text:style-name="T120"><text:s text:c="2"/></text:span></text:p>
      <text:p text:style-name="P121"><text:span text:style-name="T122">傳真</text:span><text:span text:style-name="T123">：</text:span></text:p>
      <text:p text:style-name="P124"><text:span text:style-name="T125">電子郵</text:span><text:span text:style-name="T126">件</text:span><text:span text:style-name="T127">位址</text:span><text:span text:style-name="T128">：</text:span></text:p>
      <text:p text:style-name="P129"><text:span text:style-name="T130">送達代</text:span><text:span text:style-name="T131">收</text:span><text:span text:style-name="T132">人</text:span><text:span text:style-name="T133">：</text:span></text:p>
      <text:p text:style-name="P134"><text:span text:style-name="T135">送達處</text:span><text:span text:style-name="T136">所</text:span><text:span text:style-name="T137">：</text:span><text:span text:style-name="T138">：</text:span><text:span text:style-name="T139">（</text:span><text:span text:style-name="T140">□</text:span><text:span text:style-name="T141">請</text:span><text:span text:style-name="T142">保密，</text:span><text:span text:style-name="T143">詳</text:span><text:span text:style-name="T144">附</text:span><text:span text:style-name="T145">件</text:span><text:span text:style-name="T146">1</text:span><text:span text:style-name="T147">）</text:span><text:span text:style-name="T148"><text:s/></text:span></text:p>
      <text:p text:style-name="P149"><text:span text:style-name="T150">＊是否請求法</text:span><text:span text:style-name="T151">官隔</text:span><text:span text:style-name="T152">別詢問或為其</text:span><text:span text:style-name="T153">他適</text:span><text:span text:style-name="T154">當之安全措施：</text:span></text:p>
      <text:p text:style-name="P155">□是（原因：<text:s text:c="30"/>）</text:p>
      <text:p text:style-name="P156"><text:span text:style-name="T157">□</text:span><text:span text:style-name="T158">否</text:span></text:p>
      <text:p text:style-name="P159"/>
      <text:p text:style-name="P160"/>
      <text:p text:style-name="P161"><text:span text:style-name="T162">法定代理人</text:span><text:span text:style-name="T163">：</text:span></text:p>
      <text:p text:style-name="P164"><text:span text:style-name="T165">國民身</text:span><text:span text:style-name="T166">分</text:span><text:span text:style-name="T167">證統</text:span><text:span text:style-name="T168">一編</text:span><text:span text:style-name="T169">號：</text:span></text:p>
      <text:p text:style-name="P170"><text:span text:style-name="T171">（如為</text:span><text:span text:style-name="T172">法</text:span><text:span text:style-name="T173">人或</text:span><text:span text:style-name="T174">非本</text:span><text:span text:style-name="T175">國人，</text:span><text:span text:style-name="T176">請</text:span><text:span text:style-name="T177">勾選</text:span><text:span text:style-name="T178">身分</text:span><text:span text:style-name="T179">證明文件如下</text:span><text:span text:style-name="T180">：</text:span><text:span text:style-name="T181">□</text:span><text:span text:style-name="T182">護照</text:span><text:span text:style-name="T183"><text:s text:c="2"/>□</text:span><text:span text:style-name="T184">居</text:span><text:span text:style-name="T185">留證</text:span><text:span text:style-name="T186"><text:s text:c="2"/></text:span><text:soft-page-break/><text:span text:style-name="T187">□</text:span><text:span text:style-name="T188">工作證</text:span><text:span text:style-name="T189"><text:s/>□</text:span><text:span text:style-name="T190">其</text:span><text:span text:style-name="T191">他。</text:span><text:span text:style-name="T192">證號</text:span><text:span text:style-name="T193">：</text:span><text:span text:style-name="T194"><text:s text:c="21"/></text:span><text:span text:style-name="T195">）</text:span></text:p>
      <text:p text:style-name="P196"><text:span text:style-name="T197">性別：</text:span><text:span text:style-name="T198">□</text:span><text:span text:style-name="T199">男</text:span><text:span text:style-name="T200"><text:s/>□</text:span><text:span text:style-name="T201">女</text:span><text:span text:style-name="T202"><text:s/></text:span><text:span text:style-name="T203">□</text:span><text:span text:style-name="T204">其</text:span><text:span text:style-name="T205">他</text:span></text:p>
      <text:p text:style-name="P206"><text:span text:style-name="T207">出生年月日</text:span><text:span text:style-name="T208">：</text:span></text:p>
      <text:p text:style-name="P209"><text:span text:style-name="T210">戶籍地：</text:span></text:p>
      <text:p text:style-name="P211"><text:span text:style-name="T212">現住地</text:span><text:span text:style-name="T213">：</text:span><text:span text:style-name="T214">□</text:span><text:span text:style-name="T215">同</text:span><text:span text:style-name="T216">戶籍</text:span><text:span text:style-name="T217">地。</text:span><text:span text:style-name="T218">：</text:span><text:span text:style-name="T219">（</text:span><text:span text:style-name="T220">□</text:span><text:span text:style-name="T221">請</text:span><text:span text:style-name="T222">保密</text:span><text:span text:style-name="T223">，</text:span><text:span text:style-name="T224">詳附</text:span><text:span text:style-name="T225">件</text:span><text:span text:style-name="T226">1</text:span><text:span text:style-name="T227">）</text:span></text:p>
      <text:p text:style-name="P228"><text:span text:style-name="T229">□</text:span><text:span text:style-name="T230">其他：</text:span><text:span text:style-name="T231"><text:s text:c="24"/></text:span><text:span text:style-name="T232">（</text:span><text:span text:style-name="T233">□</text:span><text:span text:style-name="T234">請保</text:span><text:span text:style-name="T235">密</text:span><text:span text:style-name="T236">，詳</text:span><text:span text:style-name="T237">附</text:span><text:span text:style-name="T238">件</text:span><text:span text:style-name="T239">1</text:span><text:span text:style-name="T240">）</text:span></text:p>
      <text:p text:style-name="P241"><text:span text:style-name="T242">電話</text:span><text:span text:style-name="T243">：</text:span><text:span text:style-name="T244">（</text:span><text:span text:style-name="T245">□</text:span><text:span text:style-name="T246">請</text:span><text:span text:style-name="T247">保密</text:span><text:span text:style-name="T248">，</text:span><text:span text:style-name="T249">詳附</text:span><text:span text:style-name="T250">件</text:span><text:span text:style-name="T251">1</text:span><text:span text:style-name="T252">）</text:span></text:p>
      <text:p text:style-name="P253"><text:span text:style-name="T254">傳真</text:span><text:span text:style-name="T255">：</text:span></text:p>
      <text:p text:style-name="P256"><text:span text:style-name="T257">電子郵</text:span><text:span text:style-name="T258">件</text:span><text:span text:style-name="T259">位址</text:span><text:span text:style-name="T260">：</text:span></text:p>
      <text:p text:style-name="P261"><text:span text:style-name="T262">送達代</text:span><text:span text:style-name="T263">收</text:span><text:span text:style-name="T264">人</text:span><text:span text:style-name="T265">：</text:span></text:p>
      <text:p text:style-name="P266"><text:span text:style-name="T267">送達處</text:span><text:span text:style-name="T268">所</text:span><text:span text:style-name="T269">：</text:span><text:span text:style-name="T270">：</text:span><text:span text:style-name="T271">（</text:span><text:span text:style-name="T272">□</text:span><text:span text:style-name="T273">請</text:span><text:span text:style-name="T274">保密，</text:span><text:span text:style-name="T275">詳</text:span><text:span text:style-name="T276">附</text:span><text:span text:style-name="T277">件</text:span><text:span text:style-name="T278">1</text:span><text:span text:style-name="T279">）</text:span></text:p>
      <text:p text:style-name="P280"/>
      <text:p text:style-name="P281"/>
      <text:p text:style-name="P282"><text:span text:style-name="T283">代理人</text:span><text:span text:style-name="T284">：</text:span></text:p>
      <text:p text:style-name="P285"><text:span text:style-name="T286">國民身</text:span><text:span text:style-name="T287">分</text:span><text:span text:style-name="T288">證統</text:span><text:span text:style-name="T289">一編</text:span><text:span text:style-name="T290">號：</text:span></text:p>
      <text:p text:style-name="P291"><text:span text:style-name="T292">（如為</text:span><text:span text:style-name="T293">法</text:span><text:span text:style-name="T294">人或</text:span><text:span text:style-name="T295">非本</text:span><text:span text:style-name="T296">國人，</text:span><text:span text:style-name="T297">請</text:span><text:span text:style-name="T298">勾選</text:span><text:span text:style-name="T299">身分</text:span><text:span text:style-name="T300">證明文件如下</text:span><text:span text:style-name="T301">：</text:span><text:span text:style-name="T302">□</text:span><text:span text:style-name="T303">護照</text:span><text:span text:style-name="T304"><text:s text:c="2"/>□</text:span><text:span text:style-name="T305">居</text:span><text:span text:style-name="T306">留證</text:span><text:span text:style-name="T307"><text:s text:c="2"/></text:span><text:span text:style-name="T308">□</text:span><text:span text:style-name="T309">工作證</text:span><text:span text:style-name="T310"><text:s/>□</text:span><text:span text:style-name="T311">其他。</text:span><text:span text:style-name="T312">證號</text:span><text:span text:style-name="T313">：</text:span><text:span text:style-name="T314"><text:s text:c="19"/></text:span><text:span text:style-name="T315">）</text:span></text:p>
      <text:p text:style-name="P316"><text:span text:style-name="T317">性別：</text:span><text:span text:style-name="T318">□</text:span><text:span text:style-name="T319">男</text:span><text:span text:style-name="T320"><text:s/>□</text:span><text:span text:style-name="T321">女</text:span><text:span text:style-name="T322"><text:s/>□</text:span><text:span text:style-name="T323">其</text:span><text:span text:style-name="T324">他</text:span></text:p>
      <text:p text:style-name="P325"><text:span text:style-name="T326">出生年月日</text:span><text:span text:style-name="T327">：</text:span></text:p>
      <text:p text:style-name="P328"><text:span text:style-name="T329">戶籍地：</text:span></text:p>
      <text:p text:style-name="P330"><text:span text:style-name="T331">現住地</text:span><text:span text:style-name="T332">：</text:span><text:span text:style-name="T333">□</text:span><text:span text:style-name="T334">同</text:span><text:span text:style-name="T335">戶籍</text:span><text:span text:style-name="T336">地</text:span><text:span text:style-name="T337">。</text:span></text:p>
      <text:p text:style-name="P338"><text:span text:style-name="T339">□</text:span><text:span text:style-name="T340">其他：</text:span></text:p>
      <text:p text:style-name="P341"><text:span text:style-name="T342">電話</text:span><text:span text:style-name="T343">：</text:span></text:p>
      <text:p text:style-name="P344"><text:span text:style-name="T345">傳真</text:span><text:span text:style-name="T346">：</text:span></text:p>
      <text:p text:style-name="P347"><text:span text:style-name="T348">電子郵</text:span><text:span text:style-name="T349">件</text:span><text:span text:style-name="T350">位址</text:span><text:span text:style-name="T351">：</text:span></text:p>
      <text:p text:style-name="P352"><text:span text:style-name="T353">送達代</text:span><text:span text:style-name="T354">收</text:span><text:span text:style-name="T355">人</text:span><text:span text:style-name="T356">：</text:span></text:p>
      <text:p text:style-name="P357"><text:span text:style-name="T358">送達處</text:span><text:span text:style-name="T359">所：</text:span></text:p>
      <text:p text:style-name="P360"/>
      <text:p text:style-name="P361"><text:span text:style-name="T362">被害人</text:span><text:span text:style-name="T363">：</text:span><text:span text:style-name="T364"><text:s/></text:span></text:p>
      <text:p text:style-name="P365"><text:span text:style-name="T366">□</text:span><text:span text:style-name="T367">即聲請人（</text:span><text:span text:style-name="T368">如聲</text:span><text:span text:style-name="T369">請人與被害人</text:span><text:span text:style-name="T370">為同</text:span><text:span text:style-name="T371">一人，請逕於</text:span><text:span text:style-name="T372">下方</text:span><text:span text:style-name="T373">「</text:span><text:span text:style-name="T374">◎</text:span><text:span text:style-name="T375">」部分填</text:span><text:span text:style-name="T376">寫</text:span><text:span text:style-name="T377">資料；如有聲請</text:span><text:span text:style-name="T378">人以</text:span><text:span text:style-name="T379">外的其他被害</text:span><text:span text:style-name="T380">人，</text:span><text:span text:style-name="T381">仍須詳載其他</text:span><text:span text:style-name="T382">被害</text:span><text:span text:style-name="T383">人資料）</text:span></text:p>
      <text:p text:style-name="P384"><text:span text:style-name="T385">國民身</text:span><text:span text:style-name="T386">分</text:span><text:span text:style-name="T387">證統</text:span><text:span text:style-name="T388">一編</text:span><text:span text:style-name="T389">號：</text:span></text:p>
      <text:p text:style-name="P390"><text:span text:style-name="T391">（如為</text:span><text:span text:style-name="T392">法</text:span><text:span text:style-name="T393">人或</text:span><text:span text:style-name="T394">非本</text:span><text:span text:style-name="T395">國人，</text:span><text:span text:style-name="T396">請</text:span><text:span text:style-name="T397">勾選</text:span><text:span text:style-name="T398">身分</text:span><text:span text:style-name="T399">證明文件如下</text:span><text:span text:style-name="T400">：</text:span><text:span text:style-name="T401">□</text:span><text:span text:style-name="T402">護照</text:span><text:span text:style-name="T403"><text:s text:c="2"/>□</text:span><text:span text:style-name="T404">居</text:span><text:span text:style-name="T405">留證</text:span><text:span text:style-name="T406"><text:s text:c="2"/></text:span><text:span text:style-name="T407">□</text:span><text:span text:style-name="T408">工作證</text:span><text:span text:style-name="T409"><text:s/>□</text:span><text:span text:style-name="T410">其</text:span><text:span text:style-name="T411">他。</text:span><text:span text:style-name="T412">證號</text:span><text:span text:style-name="T413">：</text:span><text:span text:style-name="T414"><text:s text:c="21"/></text:span><text:span text:style-name="T415">）</text:span></text:p>
      <text:p text:style-name="P416"><text:span text:style-name="T417">性別：</text:span><text:span text:style-name="T418">□</text:span><text:span text:style-name="T419">男</text:span><text:span text:style-name="T420"><text:s/>□</text:span><text:span text:style-name="T421">女</text:span><text:span text:style-name="T422"><text:s/></text:span><text:span text:style-name="T423">□</text:span><text:span text:style-name="T424">其</text:span><text:span text:style-name="T425">他</text:span></text:p>
      <text:p text:style-name="P426"><text:span text:style-name="T427">出生年月日</text:span><text:span text:style-name="T428">：</text:span></text:p>
      <text:p text:style-name="P429"><text:span text:style-name="T430">戶籍地：</text:span></text:p>
      <text:p text:style-name="P431"><text:span text:style-name="T432">現住地</text:span><text:span text:style-name="T433">：</text:span><text:span text:style-name="T434">□</text:span><text:span text:style-name="T435">同</text:span><text:span text:style-name="T436">戶籍</text:span><text:span text:style-name="T437">地。</text:span><text:span text:style-name="T438">：</text:span><text:span text:style-name="T439">（</text:span><text:span text:style-name="T440">□</text:span><text:span text:style-name="T441">請</text:span><text:span text:style-name="T442">保密</text:span><text:span text:style-name="T443">，</text:span><text:span text:style-name="T444">詳附</text:span><text:span text:style-name="T445">件</text:span><text:span text:style-name="T446">1</text:span><text:span text:style-name="T447">）</text:span></text:p>
      <text:p text:style-name="P448"><text:span text:style-name="T449">□</text:span><text:span text:style-name="T450">其他：</text:span><text:span text:style-name="T451"><text:s text:c="24"/></text:span><text:span text:style-name="T452">（</text:span><text:span text:style-name="T453">□</text:span><text:span text:style-name="T454">請保密</text:span><text:span text:style-name="T455">，詳</text:span><text:span text:style-name="T456">附</text:span><text:span text:style-name="T457">件</text:span><text:span text:style-name="T458">1</text:span><text:span text:style-name="T459">）</text:span></text:p>
      <text:p text:style-name="P460"><text:span text:style-name="T461">電話</text:span><text:span text:style-name="T462">：</text:span><text:span text:style-name="T463">（</text:span><text:span text:style-name="T464">□</text:span><text:span text:style-name="T465">請</text:span><text:span text:style-name="T466">保密</text:span><text:span text:style-name="T467">，</text:span><text:span text:style-name="T468">詳附</text:span><text:span text:style-name="T469">件</text:span><text:span text:style-name="T470">1</text:span><text:span text:style-name="T471">）</text:span></text:p>
      <text:p text:style-name="P472"><text:span text:style-name="T473">傳真</text:span><text:span text:style-name="T474">：</text:span></text:p>
      <text:p text:style-name="P475"><text:span text:style-name="T476">電子郵</text:span><text:span text:style-name="T477">件</text:span><text:span text:style-name="T478">位址</text:span><text:span text:style-name="T479">：</text:span></text:p>
      <text:p text:style-name="P480"><text:span text:style-name="T481">＊是否請求法</text:span><text:span text:style-name="T482">官隔</text:span><text:span text:style-name="T483">別詢問或為其</text:span><text:span text:style-name="T484">他適</text:span><text:span text:style-name="T485">當之安全措施：</text:span></text:p>
      <text:p text:style-name="P486">□是（原因：<text:s text:c="30"/>）</text:p>
      <text:p text:style-name="P487"><text:span text:style-name="T488">□</text:span><text:span text:style-name="T489">否</text:span><text:span text:style-name="T490"><text:s text:c="2"/></text:span></text:p>
      <text:p text:style-name="P491"><text:span text:style-name="T492">◎</text:span><text:span text:style-name="T493">於審理時，是否需聲請親屬或</text:span><text:span text:style-name="T494">個案</text:span><text:span text:style-name="T495">輔導之社工人</text:span><text:span text:style-name="T496">員、</text:span><text:span text:style-name="T497">心理師陪同到場</text:span></text:p>
      <text:p text:style-name="P498"><text:span text:style-name="T499">□</text:span><text:span text:style-name="T500">是（姓名：</text:span><text:span text:style-name="T501"><text:s text:c="11"/></text:span><text:span text:style-name="T502">身分：</text:span><text:span text:style-name="T503"><text:s text:c="11"/></text:span><text:span text:style-name="T504">聯絡處所：</text:span></text:p>
      <text:p text:style-name="P505"><text:span text:style-name="T506">聯絡電</text:span><text:span text:style-name="T507">話</text:span><text:span text:style-name="T508">：</text:span><text:span text:style-name="T509"><text:s text:c="28"/></text:span><text:span text:style-name="T510">）</text:span></text:p>
      <text:p text:style-name="P511"><text:span text:style-name="T512">□</text:span><text:span text:style-name="T513">否</text:span></text:p>
      <text:p text:style-name="P514"><text:span text:style-name="T515">送達代收人</text:span><text:span text:style-name="T516">：</text:span></text:p>
      <text:p text:style-name="P517"><text:span text:style-name="T518">送達處</text:span><text:span text:style-name="T519">所</text:span><text:span text:style-name="T520">：</text:span><text:span text:style-name="T521">（</text:span><text:span text:style-name="T522">□</text:span><text:span text:style-name="T523">請</text:span><text:span text:style-name="T524">保</text:span><text:span text:style-name="T525">密，詳附</text:span><text:span text:style-name="T526">件</text:span><text:span text:style-name="T527">1</text:span><text:span text:style-name="T528">）</text:span></text:p>
      <text:p text:style-name="P529"/>
      <text:p text:style-name="P530"><text:span text:style-name="T531"><text:s text:c="2"/></text:span></text:p>
      <text:p text:style-name="P532"><text:span text:style-name="T533">相對人</text:span><text:span text:style-name="T534">：</text:span></text:p>
      <text:p text:style-name="P535"><text:span text:style-name="T536">國民身</text:span><text:span text:style-name="T537">分</text:span><text:span text:style-name="T538">證統</text:span><text:span text:style-name="T539">一編</text:span><text:span text:style-name="T540">號：</text:span></text:p>
      <text:p text:style-name="P541"><text:span text:style-name="T542">（如為</text:span><text:span text:style-name="T543">法</text:span><text:span text:style-name="T544">人或</text:span><text:span text:style-name="T545">非本</text:span><text:span text:style-name="T546">國人，</text:span><text:span text:style-name="T547">請</text:span><text:span text:style-name="T548">勾選</text:span><text:span text:style-name="T549">身分</text:span><text:span text:style-name="T550">證明文件如下</text:span><text:span text:style-name="T551">：</text:span><text:span text:style-name="T552">□</text:span><text:span text:style-name="T553">護照</text:span><text:span text:style-name="T554"><text:s text:c="2"/>□</text:span><text:span text:style-name="T555">居</text:span><text:span text:style-name="T556">留證</text:span><text:span text:style-name="T557"><text:s text:c="2"/></text:span><text:soft-page-break/><text:span text:style-name="T558">□</text:span><text:span text:style-name="T559">工作證</text:span><text:span text:style-name="T560"><text:s/>□</text:span><text:span text:style-name="T561">其他。</text:span><text:span text:style-name="T562">證號</text:span><text:span text:style-name="T563">：</text:span><text:span text:style-name="T564"><text:s text:c="21"/></text:span><text:span text:style-name="T565">）</text:span></text:p>
      <text:p text:style-name="P566"><text:span text:style-name="T567">性別：</text:span><text:span text:style-name="T568">□</text:span><text:span text:style-name="T569">男</text:span><text:span text:style-name="T570"><text:s/>□</text:span><text:span text:style-name="T571">女</text:span><text:span text:style-name="T572"><text:s/>□</text:span><text:span text:style-name="T573">其</text:span><text:span text:style-name="T574">他</text:span></text:p>
      <text:p text:style-name="P575"><text:span text:style-name="T576">出生年月日</text:span><text:span text:style-name="T577">：</text:span></text:p>
      <text:p text:style-name="P578"><text:span text:style-name="T579">戶籍地：</text:span></text:p>
      <text:p text:style-name="P580"><text:span text:style-name="T581">現住地</text:span><text:span text:style-name="T582">：</text:span><text:span text:style-name="T583">□</text:span><text:span text:style-name="T584">同</text:span><text:span text:style-name="T585">戶籍</text:span><text:span text:style-name="T586">地</text:span><text:span text:style-name="T587">。</text:span></text:p>
      <text:p text:style-name="P588"><text:span text:style-name="T589">□</text:span><text:span text:style-name="T590">其他：</text:span></text:p>
      <text:p text:style-name="P591"><text:span text:style-name="T592">電話</text:span><text:span text:style-name="T593">：</text:span></text:p>
      <text:p text:style-name="P594"><text:span text:style-name="T595">傳真</text:span><text:span text:style-name="T596">：</text:span></text:p>
      <text:p text:style-name="P597"><text:span text:style-name="T598">電子郵</text:span><text:span text:style-name="T599">件</text:span><text:span text:style-name="T600">位址</text:span><text:span text:style-name="T601">：</text:span></text:p>
      <text:p text:style-name="P602"><text:span text:style-name="T603">送達代</text:span><text:span text:style-name="T604">收</text:span><text:span text:style-name="T605">人</text:span><text:span text:style-name="T606">：</text:span></text:p>
      <text:p text:style-name="P607"><text:span text:style-name="T608">送達處</text:span><text:span text:style-name="T609">所：</text:span></text:p>
      <text:p text:style-name="P610"><text:s text:c="2"/></text:p>
      <text:p text:style-name="P611"/>
      <text:p text:style-name="P612"/>
      <text:p text:style-name="P613">為聲請民事<text:s/>□暫時保護令　<text:s text:c="6"/>事：</text:p>
      <text:p text:style-name="P614"><text:span text:style-name="T615">□</text:span><text:span text:style-name="T616">緊急保護令（只有檢察官、警察機關或直轄巿、縣【巿】主管機關才能聲請）</text:span></text:p>
      <text:p text:style-name="P617">聲請意旨：</text:p>
      <text:p text:style-name="P618">聲請對相對人核發下列內容的<text:s/>□暫時保護令</text:p>
      <text:p text:style-name="P619"><text:s text:c="27"/>□緊急保護令</text:p>
      <text:p text:style-name="P620">（請勾選符合所欲聲請之保護令種類及內容，內容後所示數字為家庭暴力防治法第14條第1項該款）</text:p>
      <text:p text:style-name="P621"><text:span text:style-name="T622">□</text:span><text:span text:style-name="T623">相對</text:span><text:span text:style-name="T624">人</text:span><text:span text:style-name="T625">不得</text:span><text:span text:style-name="T626">對下</text:span><text:span text:style-name="T627">列之人</text:span><text:span text:style-name="T628">實</text:span><text:span text:style-name="T629">施身</text:span><text:span text:style-name="T630">體、</text:span><text:span text:style-name="T631">精神或</text:span><text:span text:style-name="T632">經</text:span><text:span text:style-name="T633">濟上</text:span><text:span text:style-name="T634">之騷</text:span><text:span text:style-name="T635">擾、控</text:span><text:span text:style-name="T636">制</text:span><text:span text:style-name="T637">、脅迫或其他</text:span><text:span text:style-name="T638">不</text:span><text:span text:style-name="T639">法侵</text:span><text:span text:style-name="T640">害之</text:span><text:span text:style-name="T641">行為（</text:span><text:span text:style-name="T642">14-1-1</text:span><text:span text:style-name="T643">）</text:span><text:span text:style-name="T644">：</text:span></text:p>
      <text:p text:style-name="P645"><text:span text:style-name="T646">□</text:span><text:span text:style-name="T647">被害</text:span><text:span text:style-name="T648">人</text:span></text:p>
      <text:p text:style-name="P649"><text:span text:style-name="T650">□</text:span><text:span text:style-name="T651">被害</text:span><text:span text:style-name="T652">人</text:span><text:span text:style-name="T653">子女</text:span><text:span text:style-name="T654">＿＿</text:span><text:span text:style-name="T655">＿＿＿＿</text:span></text:p>
      <text:p text:style-name="P656"><text:span text:style-name="T657">□</text:span><text:span text:style-name="T658">目睹</text:span><text:span text:style-name="T659">家</text:span><text:span text:style-name="T660">庭暴</text:span><text:span text:style-name="T661">力兒</text:span><text:span text:style-name="T662">童及少</text:span><text:span text:style-name="T663">年</text:span><text:span text:style-name="T664">＿＿</text:span><text:span text:style-name="T665">＿＿</text:span><text:span text:style-name="T666">＿＿</text:span></text:p>
      <text:p text:style-name="P667"><text:span text:style-name="T668">□</text:span><text:span text:style-name="T669">被害</text:span><text:span text:style-name="T670">人</text:span><text:span text:style-name="T671">其他</text:span><text:span text:style-name="T672">家庭</text:span><text:span text:style-name="T673">成員＿</text:span><text:span text:style-name="T674">＿</text:span><text:span text:style-name="T675">＿＿</text:span><text:span text:style-name="T676">＿</text:span><text:span text:style-name="T677">＿</text:span></text:p>
      <text:p text:style-name="P678"><text:span text:style-name="T679">□</text:span><text:span text:style-name="T680">相對</text:span><text:span text:style-name="T681">人</text:span><text:span text:style-name="T682">不得</text:span><text:span text:style-name="T683">對於</text:span><text:span text:style-name="T684">□</text:span><text:span text:style-name="T685">被害人</text:span></text:p>
      <text:p text:style-name="P686"><text:span text:style-name="T687">□</text:span><text:span text:style-name="T688">目睹</text:span><text:span text:style-name="T689">家</text:span><text:span text:style-name="T690">庭</text:span><text:span text:style-name="T691">暴力</text:span><text:span text:style-name="T692">兒</text:span><text:span text:style-name="T693">童及少</text:span><text:span text:style-name="T694">年</text:span><text:span text:style-name="T695">＿＿</text:span><text:span text:style-name="T696">＿＿</text:span><text:span text:style-name="T697">＿</text:span></text:p>
      <text:p text:style-name="P698"><text:span text:style-name="T699">□</text:span><text:span text:style-name="T700">特定</text:span><text:span text:style-name="T701">家</text:span><text:span text:style-name="T702">庭</text:span><text:span text:style-name="T703">成員</text:span><text:span text:style-name="T704">＿</text:span><text:span text:style-name="T705">＿＿＿</text:span><text:span text:style-name="T706">＿</text:span><text:span text:style-name="T707">＿</text:span></text:p>
      <text:p text:style-name="P708"><text:span text:style-name="T709">為下列</text:span><text:span text:style-name="T710">聯</text:span><text:span text:style-name="T711">絡行為（</text:span><text:span text:style-name="T712">14-1-2</text:span><text:span text:style-name="T713">）</text:span><text:span text:style-name="T714">：</text:span></text:p>
      <text:p text:style-name="P715"><text:span text:style-name="T716">□</text:span><text:span text:style-name="T717">騷擾</text:span><text:span text:style-name="T718">；</text:span><text:span text:style-name="T719">□</text:span><text:span text:style-name="T720">接</text:span><text:span text:style-name="T721">觸；</text:span><text:span text:style-name="T722">□</text:span><text:span text:style-name="T723">跟蹤</text:span><text:span text:style-name="T724">；</text:span><text:span text:style-name="T725">□</text:span><text:span text:style-name="T726">通</text:span><text:span text:style-name="T727">話；</text:span><text:span text:style-name="T728">□</text:span><text:span text:style-name="T729">通信</text:span><text:span text:style-name="T730">；</text:span><text:span text:style-name="T731">□</text:span><text:span text:style-name="T732">其他</text:span><text:span text:style-name="T733">______</text:span><text:span text:style-name="T734">。</text:span></text:p>
      <text:p text:style-name="P735"><text:span text:style-name="T736">□</text:span><text:span text:style-name="T737">相對</text:span><text:span text:style-name="T738">人</text:span><text:span text:style-name="T739">應在民國</text:span><text:span text:style-name="T740"><text:s text:c="4"/></text:span><text:span text:style-name="T741">年</text:span><text:span text:style-name="T742"><text:s text:c="2"/></text:span><text:span text:style-name="T743">月</text:span><text:span text:style-name="T744"><text:s text:c="2"/></text:span><text:span text:style-name="T745">日</text:span><text:span text:style-name="T746"><text:s text:c="2"/></text:span><text:span text:style-name="T747">時前遷出</text:span><text:span text:style-name="T748">下</text:span><text:span text:style-name="T749">列住</text:span><text:span text:style-name="T750">居所</text:span><text:span text:style-name="T751">，並將</text:span><text:span text:style-name="T752">全</text:span><text:span text:style-name="T753">部鑰匙交付</text:span><text:span text:style-name="T754">被</text:span><text:span text:style-name="T755">害人</text:span><text:span text:style-name="T756">（請</text:span><text:span text:style-name="T757">提供房</text:span><text:span text:style-name="T758">屋</text:span><text:span text:style-name="T759">權狀</text:span><text:span text:style-name="T760">或租</text:span><text:span text:style-name="T761">約影</text:span><text:span text:style-name="T762">本</text:span><text:span text:style-name="T763">）</text:span><text:span text:style-name="T764">（</text:span><text:span text:style-name="T765">14-1-</text:span><text:span text:style-name="T766">3</text:span><text:span text:style-name="T767">前段</text:span><text:span text:style-name="T768">）</text:span><text:span text:style-name="T769">：</text:span></text:p>
      <text:p text:style-name="P770"><text:span text:style-name="T771">□</text:span><text:span text:style-name="T772">被害人</text:span></text:p>
      <text:p text:style-name="P773"><text:span text:style-name="T774">□</text:span><text:span text:style-name="T775">目睹家</text:span><text:span text:style-name="T776">庭暴</text:span><text:span text:style-name="T777">力兒</text:span><text:span text:style-name="T778">童及少年</text:span><text:span text:style-name="T779">_________</text:span></text:p>
      <text:p text:style-name="P780"><text:span text:style-name="T781">□</text:span><text:span text:style-name="T782">特定家</text:span><text:span text:style-name="T783">庭成員</text:span><text:span text:style-name="T784">__________</text:span></text:p>
      <text:p text:style-name="P785"><text:span text:style-name="T786">地址：</text:span><text:span text:style-name="T787">_________</text:span><text:span text:style-name="T788">縣</text:span><text:span text:style-name="T789">(</text:span><text:span text:style-name="T790">市</text:span><text:span text:style-name="T791">)_______</text:span><text:span text:style-name="T792">區</text:span><text:span text:style-name="T793">(</text:span><text:span text:style-name="T794">鄉</text:span><text:span text:style-name="T795">、鎮、市</text:span><text:span text:style-name="T796">)________</text:span><text:span text:style-name="T797">街</text:span><text:span text:style-name="T798">(</text:span><text:span text:style-name="T799">路</text:span><text:span text:style-name="T800">)____</text:span><text:span text:style-name="T801">號</text:span><text:span text:style-name="T802">____</text:span><text:span text:style-name="T803">樓</text:span></text:p>
      <text:p text:style-name="P804"><text:span text:style-name="T805">□</text:span><text:span text:style-name="T806">相對</text:span><text:span text:style-name="T807">人不得</text:span><text:span text:style-name="T808">就上</text:span><text:span text:style-name="T809">開不動</text:span><text:span text:style-name="T810">產</text:span><text:span text:style-name="T811">（包</text:span><text:span text:style-name="T812">括建</text:span><text:span text:style-name="T813">物及其</text:span><text:span text:style-name="T814">座</text:span><text:span text:style-name="T815">落土</text:span><text:span text:style-name="T816">地）</text:span><text:span text:style-name="T817">為任何</text:span><text:span text:style-name="T818">處</text:span><text:span text:style-name="T819">分行為；</text:span><text:soft-page-break/><text:span text:style-name="T820">亦</text:span><text:span text:style-name="T821">不</text:span><text:span text:style-name="T822">得為</text:span><text:span text:style-name="T823">下列</text:span><text:span text:style-name="T824">有礙於</text:span><text:span text:style-name="T825">被</text:span><text:span text:style-name="T826">害人</text:span><text:span text:style-name="T827">使用</text:span><text:span text:style-name="T828">該不動</text:span><text:span text:style-name="T829">產</text:span><text:span text:style-name="T830">之行為（</text:span><text:span text:style-name="T831">14-1-</text:span><text:span text:style-name="T832">3</text:span><text:span text:style-name="T833">後段</text:span><text:span text:style-name="T834">）</text:span><text:span text:style-name="T835">：</text:span></text:p>
      <text:p text:style-name="P836"><text:span text:style-name="T837">□</text:span><text:span text:style-name="T838">出租；</text:span><text:span text:style-name="T839">□</text:span><text:span text:style-name="T840">出</text:span><text:span text:style-name="T841">借；</text:span><text:span text:style-name="T842">□</text:span><text:span text:style-name="T843">設定</text:span><text:span text:style-name="T844">負</text:span><text:span text:style-name="T845">擔；</text:span><text:span text:style-name="T846">□</text:span><text:span text:style-name="T847">其</text:span><text:span text:style-name="T848">他</text:span><text:span text:style-name="T849">__________</text:span><text:span text:style-name="T850">。</text:span></text:p>
      <text:p text:style-name="P851"><text:span text:style-name="T852">□</text:span><text:span text:style-name="T853">相對人</text:span><text:span text:style-name="T854">應遠</text:span><text:span text:style-name="T855">離下</text:span><text:span text:style-name="T856">列</text:span><text:span text:style-name="T857">場所</text:span><text:span text:style-name="T858">至</text:span><text:span text:style-name="T859">少</text:span><text:span text:style-name="T860">____</text:span><text:span text:style-name="T861">公</text:span><text:span text:style-name="T862">尺（</text:span><text:span text:style-name="T863">14-1-4</text:span><text:span text:style-name="T864">）</text:span><text:span text:style-name="T865">：</text:span></text:p>
      <text:p text:style-name="P866"><text:span text:style-name="T867">1</text:span><text:span text:style-name="T868">、</text:span><text:span text:style-name="T869">住居</text:span><text:span text:style-name="T870">所</text:span><text:span text:style-name="T871">：</text:span><text:span text:style-name="T872">□</text:span><text:span text:style-name="T873">被</text:span><text:span text:style-name="T874">害</text:span><text:span text:style-name="T875">人</text:span><text:span text:style-name="T876"><text:s text:c="2"/></text:span><text:span text:style-name="T877">□</text:span><text:span text:style-name="T878">目睹</text:span><text:span text:style-name="T879">家庭</text:span><text:span text:style-name="T880">暴力兒</text:span><text:span text:style-name="T881">童</text:span><text:span text:style-name="T882">及少年</text:span><text:span text:style-name="T883">________</text:span></text:p>
      <text:p text:style-name="P884"><text:span text:style-name="T885">□</text:span><text:span text:style-name="T886">特定</text:span><text:span text:style-name="T887">家</text:span><text:span text:style-name="T888">庭成員</text:span><text:span text:style-name="T889">________<text:s/></text:span><text:span text:style-name="T890">之住</text:span><text:span text:style-name="T891">居</text:span><text:span text:style-name="T892">所</text:span></text:p>
      <text:p text:style-name="P893"><text:span text:style-name="T894">地址：</text:span><text:span text:style-name="T895">_____________________________________<text:s/></text:span></text:p>
      <text:p text:style-name="P896"><text:span text:style-name="T897">2</text:span><text:span text:style-name="T898">、</text:span><text:span text:style-name="T899">學校</text:span><text:span text:style-name="T900">：</text:span><text:span text:style-name="T901">□</text:span><text:span text:style-name="T902">被</text:span><text:span text:style-name="T903">害</text:span><text:span text:style-name="T904">人</text:span><text:span text:style-name="T905"><text:s text:c="2"/></text:span><text:span text:style-name="T906">□</text:span><text:span text:style-name="T907">目睹</text:span><text:span text:style-name="T908">家庭</text:span><text:span text:style-name="T909">暴力兒</text:span><text:span text:style-name="T910">童</text:span><text:span text:style-name="T911">及少年</text:span><text:span text:style-name="T912">_________</text:span></text:p>
      <text:p text:style-name="P913"><text:span text:style-name="T914">□</text:span><text:span text:style-name="T915">特定</text:span><text:span text:style-name="T916">家</text:span><text:span text:style-name="T917">庭成員</text:span><text:span text:style-name="T918">________</text:span><text:span text:style-name="T919"><text:s/></text:span><text:span text:style-name="T920">之學</text:span><text:span text:style-name="T921">校</text:span></text:p>
      <text:p text:style-name="P922">地址：_______________________________________</text:p>
      <text:p text:style-name="P923"><text:span text:style-name="T924">3</text:span><text:span text:style-name="T925">、</text:span><text:span text:style-name="T926">工作</text:span><text:span text:style-name="T927">場</text:span><text:span text:style-name="T928">所</text:span><text:span text:style-name="T929">：</text:span><text:span text:style-name="T930">□</text:span><text:span text:style-name="T931">被</text:span><text:span text:style-name="T932">害人</text:span><text:span text:style-name="T933"><text:s/></text:span><text:span text:style-name="T934"><text:s/></text:span><text:span text:style-name="T935">□</text:span><text:span text:style-name="T936">目</text:span><text:span text:style-name="T937">睹家</text:span><text:span text:style-name="T938">庭暴力</text:span><text:span text:style-name="T939">兒</text:span><text:span text:style-name="T940">童及</text:span><text:span text:style-name="T941">少</text:span><text:span text:style-name="T942">年</text:span><text:span text:style-name="T943">______</text:span></text:p>
      <text:p text:style-name="P944"><text:span text:style-name="T945">□</text:span><text:span text:style-name="T946">特定</text:span><text:span text:style-name="T947">家</text:span><text:span text:style-name="T948">庭成員</text:span><text:span text:style-name="T949">________</text:span><text:span text:style-name="T950"><text:s/></text:span><text:span text:style-name="T951">之工</text:span><text:span text:style-name="T952">作</text:span><text:span text:style-name="T953">場所</text:span></text:p>
      <text:p text:style-name="P954"><text:span text:style-name="T955">地址：</text:span><text:span text:style-name="T956">___________________________________ <text:s/></text:span></text:p>
      <text:p text:style-name="P957"><text:span text:style-name="T958">4</text:span><text:span text:style-name="T959">、經常出</text:span><text:span text:style-name="T960">入</text:span><text:span text:style-name="T961">之場</text:span><text:span text:style-name="T962">所</text:span><text:span text:style-name="T963">：</text:span><text:span text:style-name="T964">□</text:span><text:span text:style-name="T965">被</text:span><text:span text:style-name="T966">害</text:span><text:span text:style-name="T967">人</text:span></text:p>
      <text:p text:style-name="P968"><text:span text:style-name="T969">□</text:span><text:span text:style-name="T970">目睹</text:span><text:span text:style-name="T971">家</text:span><text:span text:style-name="T972">庭暴</text:span><text:span text:style-name="T973">力兒</text:span><text:span text:style-name="T974">童及少年</text:span><text:span text:style-name="T975">________</text:span></text:p>
      <text:p text:style-name="P976"><text:span text:style-name="T977">□</text:span><text:span text:style-name="T978">特定</text:span><text:span text:style-name="T979">家</text:span><text:span text:style-name="T980">庭成員</text:span><text:span text:style-name="T981">________</text:span><text:span text:style-name="T982"><text:s/></text:span></text:p>
      <text:p text:style-name="P983"><text:span text:style-name="T984">經</text:span><text:span text:style-name="T985">常出</text:span><text:span text:style-name="T986">入</text:span><text:span text:style-name="T987">之場所</text:span></text:p>
      <text:p text:style-name="P988">地址：_____________________________</text:p>
      <text:p text:style-name="P989"><text:span text:style-name="T990">□</text:span><text:span text:style-name="T991">相對</text:span><text:span text:style-name="T992">人</text:span><text:span text:style-name="T993">應遠</text:span><text:span text:style-name="T994">離下</text:span><text:span text:style-name="T995">列</text:span><text:span text:style-name="T996">區域</text:span><text:span text:style-name="T997">（</text:span><text:span text:style-name="T998">14-1-4</text:span><text:span text:style-name="T999">）</text:span><text:span text:style-name="T1000">：</text:span></text:p>
      <text:p text:style-name="P1001"><text:span text:style-name="T1002">□</text:span><text:span text:style-name="T1003"><text:s/></text:span><text:span text:style-name="T1004"><text:s text:c="4"/></text:span><text:span text:style-name="T1005">縣（</text:span><text:span text:style-name="T1006">市</text:span><text:span text:style-name="T1007">）</text:span><text:span text:style-name="T1008"><text:s text:c="4"/></text:span><text:span text:style-name="T1009">鄉鎮市</text:span><text:span text:style-name="T1010"><text:note text:note-class="footnote" text:id="_ftn0"><text:note-citation>1</text:note-citation><text:note-body><text:p text:style-name="註腳文字"><text:span text:style-name="T1011"><text:s/></text:span><text:span text:style-name="T1012">填寫範例</text:span><text:span text:style-name="T1013">：臺北市中正區延平南路</text:span><text:span text:style-name="T1014">(</text:span><text:span text:style-name="T1015">不含</text:span><text:span text:style-name="T1016">)</text:span><text:span text:style-name="T1017">、桃源街</text:span><text:span text:style-name="T1018">(</text:span><text:span text:style-name="T1019">含</text:span><text:span text:style-name="T1020">)</text:span><text:span text:style-name="T1021">、博愛路</text:span><text:span text:style-name="T1022">(</text:span><text:span text:style-name="T1023">含</text:span><text:span text:style-name="T1024">)</text:span><text:span text:style-name="T1025">以東，重慶南路一段、公園路</text:span><text:span text:style-name="T1026">(</text:span><text:span text:style-name="T1027">均含</text:span><text:span text:style-name="T1028">)</text:span><text:span text:style-name="T1029">以西，凱達格蘭大道</text:span><text:span text:style-name="T1030">(</text:span><text:span text:style-name="T1031">不含</text:span><text:span text:style-name="T1032">)</text:span><text:span text:style-name="T1033">、貴陽街一段</text:span><text:span text:style-name="T1034">(</text:span><text:span text:style-name="T1035">含</text:span><text:span text:style-name="T1036">)</text:span><text:span text:style-name="T1037">以南，愛國西路</text:span><text:span text:style-name="T1038">(</text:span><text:span text:style-name="T1039">含</text:span><text:span text:style-name="T1040">)</text:span><text:span text:style-name="T1041">以北。</text:span></text:p><text:p text:style-name="P1042"/></text:note-body></text:note></text:span></text:p>
      <text:p text:style-name="P1043"><text:span text:style-name="T1044">□ _______</text:span><text:span text:style-name="T1045">街</text:span><text:span text:style-name="T1046">(</text:span><text:span text:style-name="T1047">路、大道</text:span><text:span text:style-name="T1048">)____(</text:span><text:span text:style-name="T1049">段、巷、弄</text:span><text:span text:style-name="T1050">)(</text:span><text:span text:style-name="T1051">含／不含</text:span><text:span text:style-name="T1052">)</text:span><text:span text:style-name="T1053">以</text:span><text:span text:style-name="T1054">東</text:span></text:p>
      <text:p text:style-name="P1055"><text:span text:style-name="T1056">□ _______</text:span><text:span text:style-name="T1057">街</text:span><text:span text:style-name="T1058">(</text:span><text:span text:style-name="T1059">路、大道</text:span><text:span text:style-name="T1060">)____(</text:span><text:span text:style-name="T1061">段、巷、弄</text:span><text:span text:style-name="T1062">)(</text:span><text:span text:style-name="T1063">含／不含</text:span><text:span text:style-name="T1064">)</text:span><text:span text:style-name="T1065">以</text:span><text:span text:style-name="T1066">西</text:span></text:p>
      <text:p text:style-name="P1067"><text:span text:style-name="T1068">□ _______</text:span><text:span text:style-name="T1069">街</text:span><text:span text:style-name="T1070">(</text:span><text:span text:style-name="T1071">路、大道</text:span><text:span text:style-name="T1072">)____(</text:span><text:span text:style-name="T1073">段、巷、弄</text:span><text:span text:style-name="T1074">)(</text:span><text:span text:style-name="T1075">含／不含</text:span><text:span text:style-name="T1076">)</text:span><text:span text:style-name="T1077">以</text:span><text:span text:style-name="T1078">南</text:span></text:p>
      <text:p text:style-name="P1079"><text:span text:style-name="T1080">□ _______</text:span><text:span text:style-name="T1081">街</text:span><text:span text:style-name="T1082">(</text:span><text:span text:style-name="T1083">路、大道</text:span><text:span text:style-name="T1084">)____(</text:span><text:span text:style-name="T1085">段、巷、弄</text:span><text:span text:style-name="T1086">)(</text:span><text:span text:style-name="T1087">含／不含</text:span><text:span text:style-name="T1088">)</text:span><text:span text:style-name="T1089">以</text:span><text:span text:style-name="T1090">北</text:span></text:p>
      <text:p text:style-name="P1091"><text:span text:style-name="T1092">□</text:span><text:span text:style-name="T1093">其他</text:span><text:span text:style-name="T1094">__________</text:span></text:p>
      <text:p text:style-name="P1095"><text:span text:style-name="T1096">□</text:span><text:span text:style-name="T1097">下列</text:span><text:span text:style-name="T1098">物品</text:span><text:span text:style-name="T1099">之</text:span><text:span text:style-name="T1100">使用</text:span><text:span text:style-name="T1101">權歸被</text:span><text:span text:style-name="T1102">害</text:span><text:span text:style-name="T1103">人（</text:span><text:span text:style-name="T1104">14-1-5</text:span><text:span text:style-name="T1105">前段</text:span><text:span text:style-name="T1106">）</text:span><text:span text:style-name="T1107">：</text:span></text:p>
      <text:p text:style-name="P1108"><text:span text:style-name="T1109">□</text:span><text:span text:style-name="T1110">汽車</text:span><text:span text:style-name="T1111">（</text:span><text:span text:style-name="T1112">車號：</text:span><text:span text:style-name="T1113"><text:s text:c="6"/></text:span><text:span text:style-name="T1114">）</text:span></text:p>
      <text:soft-page-break/>
      <text:p text:style-name="P1115"><text:span text:style-name="T1116">□</text:span><text:span text:style-name="T1117">機車（</text:span><text:span text:style-name="T1118">車號：</text:span><text:span text:style-name="T1119"><text:s text:c="4"/></text:span><text:span text:style-name="T1120">）</text:span></text:p>
      <text:p text:style-name="P1121"><text:span text:style-name="T1122">□</text:span><text:span text:style-name="T1123">其他物</text:span><text:span text:style-name="T1124">品</text:span><text:span text:style-name="T1125">__________</text:span></text:p>
      <text:p text:style-name="P1126"><text:span text:style-name="T1127">□</text:span><text:span text:style-name="T1128">相對</text:span><text:span text:style-name="T1129">人</text:span><text:span text:style-name="T1130">應於</text:span><text:span text:style-name="T1131">民</text:span><text:span text:style-name="T1132">國</text:span><text:span text:style-name="T1133"><text:s text:c="4"/></text:span><text:span text:style-name="T1134">年</text:span><text:span text:style-name="T1135"><text:s text:c="2"/></text:span><text:span text:style-name="T1136">月</text:span><text:span text:style-name="T1137"><text:s text:c="2"/></text:span><text:span text:style-name="T1138">日</text:span><text:span text:style-name="T1139"><text:s/></text:span><text:span text:style-name="T1140">時</text:span><text:span text:style-name="T1141">前，在</text:span><text:span text:style-name="T1142"><text:s text:c="7"/></text:span><text:span text:style-name="T1143">將上開物品</text:span><text:span text:style-name="T1144">連</text:span><text:span text:style-name="T1145">同相關證件</text:span><text:span text:style-name="T1146">、</text:span><text:span text:style-name="T1147">鑰匙</text:span><text:span text:style-name="T1148">等交</text:span><text:span text:style-name="T1149">付被害</text:span><text:span text:style-name="T1150">人</text:span><text:span text:style-name="T1151">。</text:span><text:span text:style-name="T1152">（</text:span><text:span text:style-name="T1153">請提</text:span><text:span text:style-name="T1154">供</text:span><text:span text:style-name="T1155">車籍資</text:span><text:span text:style-name="T1156">料</text:span><text:span text:style-name="T1157">或相</text:span><text:span text:style-name="T1158">關證</text:span><text:span text:style-name="T1159">明文</text:span><text:span text:style-name="T1160">件</text:span><text:span text:style-name="T1161">）</text:span><text:span text:style-name="T1162">（</text:span><text:span text:style-name="T1163">14-1-5</text:span><text:span text:style-name="T1164">後段</text:span><text:span text:style-name="T1165">）</text:span></text:p>
      <text:p text:style-name="P1166"><text:span text:style-name="T1167">□</text:span><text:span text:style-name="T1168">對於</text:span><text:span text:style-name="T1169">下列</text:span><text:span text:style-name="T1170">未</text:span><text:span text:style-name="T1171">成年</text:span><text:span text:style-name="T1172">子女權</text:span><text:span text:style-name="T1173">利</text:span><text:span text:style-name="T1174">義務</text:span><text:span text:style-name="T1175">之行</text:span><text:span text:style-name="T1176">使或負</text:span><text:span text:style-name="T1177">擔</text:span><text:span text:style-name="T1178">，暫</text:span><text:span text:style-name="T1179">定</text:span><text:span text:style-name="T1180">由</text:span></text:p>
      <text:p text:style-name="P1181"><text:span text:style-name="T1182">□</text:span><text:span text:style-name="T1183">被害人</text:span><text:span text:style-name="T1184"><text:s/></text:span><text:span text:style-name="T1185">□</text:span><text:span text:style-name="T1186">相</text:span><text:span text:style-name="T1187">對人</text:span><text:span text:style-name="T1188"><text:s/></text:span><text:span text:style-name="T1189">□</text:span><text:span text:style-name="T1190">被</text:span><text:span text:style-name="T1191">害人</text:span><text:span text:style-name="T1192">及相對</text:span><text:span text:style-name="T1193">人</text:span><text:span text:style-name="T1194">共同，</text:span><text:span text:style-name="T1195"><text:s/></text:span></text:p>
      <text:p text:style-name="P1196"><text:span text:style-name="T1197">以下述</text:span><text:span text:style-name="T1198">方</text:span><text:span text:style-name="T1199">式任之（</text:span><text:span text:style-name="T1200">14-1-6</text:span><text:span text:style-name="T1201">前段</text:span><text:span text:style-name="T1202">）</text:span><text:span text:style-name="T1203">：</text:span></text:p>
      <text:p text:style-name="P1204"><text:span text:style-name="T1205">未成年</text:span><text:span text:style-name="T1206">子</text:span><text:span text:style-name="T1207">女姓</text:span><text:span text:style-name="T1208">名＿</text:span><text:span text:style-name="T1209">＿＿＿</text:span><text:span text:style-name="T1210">＿</text:span><text:span text:style-name="T1211">、性</text:span><text:span text:style-name="T1212">別＿</text:span><text:span text:style-name="T1213">＿、出</text:span><text:span text:style-name="T1214">生</text:span><text:span text:style-name="T1215">日期</text:span><text:span text:style-name="T1216">民</text:span><text:span text:style-name="T1217">國＿＿年</text:span><text:span text:style-name="T1218">___</text:span><text:span text:style-name="T1219">月</text:span><text:span text:style-name="T1220">___</text:span><text:span text:style-name="T1221">日、權</text:span><text:span text:style-name="T1222">利</text:span><text:span text:style-name="T1223">義務</text:span><text:span text:style-name="T1224">行使</text:span><text:span text:style-name="T1225">負擔之</text:span><text:span text:style-name="T1226">內</text:span><text:span text:style-name="T1227">容及</text:span><text:span text:style-name="T1228">方法</text:span><text:span text:style-name="T1229">：</text:span><text:span text:style-name="T1230">(</text:span><text:span text:style-name="T1231">請詳述</text:span><text:span text:style-name="T1232">)</text:span></text:p>
      <text:p text:style-name="P1233"/>
      <text:p text:style-name="P1234"><text:span text:style-name="T1235">□</text:span><text:span text:style-name="T1236">相對</text:span><text:span text:style-name="T1237">人</text:span><text:span text:style-name="T1238">應於</text:span><text:span text:style-name="T1239">民</text:span><text:span text:style-name="T1240">國＿＿＿</text:span><text:span text:style-name="T1241">年</text:span><text:span text:style-name="T1242">＿＿</text:span><text:span text:style-name="T1243">月＿</text:span><text:span text:style-name="T1244">＿日＿</text:span><text:span text:style-name="T1245">＿</text:span><text:span text:style-name="T1246">午＿</text:span><text:span text:style-name="T1247">＿時</text:span><text:span text:style-name="T1248">前，於</text:span><text:span text:style-name="T1249">＿</text:span><text:span text:style-name="T1250">＿＿＿處所前</text:span><text:span text:style-name="T1251">，</text:span><text:span text:style-name="T1252">將子</text:span><text:span text:style-name="T1253">女姓</text:span><text:span text:style-name="T1254">名＿＿</text:span><text:span text:style-name="T1255">＿</text:span><text:span text:style-name="T1256">＿＿</text:span><text:span text:style-name="T1257">、性</text:span><text:span text:style-name="T1258">別＿＿</text:span><text:span text:style-name="T1259">、</text:span><text:span text:style-name="T1260">出生</text:span><text:span text:style-name="T1261">日</text:span><text:span text:style-name="T1262">期民國＿</text:span><text:span text:style-name="T1263">＿</text:span><text:span text:style-name="T1264">年＿月＿日</text:span><text:span text:style-name="T1265">交</text:span><text:span text:style-name="T1266">付被</text:span><text:span text:style-name="T1267">害</text:span><text:span text:style-name="T1268">人（</text:span><text:span text:style-name="T1269">14-1-6</text:span><text:span text:style-name="T1270">後段</text:span><text:span text:style-name="T1271">）</text:span><text:span text:style-name="T1272">。</text:span></text:p>
      <text:p text:style-name="P1273"><text:span text:style-name="T1274">□</text:span><text:span text:style-name="T1275">相對</text:span><text:span text:style-name="T1276">人</text:span><text:span text:style-name="T1277">得依</text:span><text:span text:style-name="T1278">下列</text:span><text:span text:style-name="T1279">時間、</text:span><text:span text:style-name="T1280">地</text:span><text:span text:style-name="T1281">點、</text:span><text:span text:style-name="T1282">方式</text:span><text:span text:style-name="T1283">與前開</text:span><text:span text:style-name="T1284">未</text:span><text:span text:style-name="T1285">成年</text:span><text:span text:style-name="T1286">子女</text:span><text:span text:style-name="T1287">姓名＿</text:span><text:span text:style-name="T1288">＿</text:span><text:span text:style-name="T1289">＿＿＿、性</text:span><text:span text:style-name="T1290">別</text:span><text:span text:style-name="T1291">＿＿</text:span><text:span text:style-name="T1292">、出</text:span><text:span text:style-name="T1293">生日期</text:span><text:span text:style-name="T1294">民</text:span><text:span text:style-name="T1295">國＿</text:span><text:span text:style-name="T1296">＿年</text:span><text:span text:style-name="T1297">＿月＿</text:span><text:span text:style-name="T1298">日</text:span><text:span text:style-name="T1299">會面</text:span><text:span text:style-name="T1300">交</text:span><text:span text:style-name="T1301">往（</text:span><text:span text:style-name="T1302">14-1-7</text:span><text:span text:style-name="T1303">前段</text:span><text:span text:style-name="T1304">）</text:span><text:span text:style-name="T1305">：</text:span></text:p>
      <text:p text:style-name="P1306"><text:span text:style-name="T1307">時間</text:span><text:span text:style-name="T1308">：</text:span></text:p>
      <text:p text:style-name="P1309"><text:span text:style-name="T1310">地點</text:span><text:span text:style-name="T1311">：</text:span></text:p>
      <text:p text:style-name="P1312"><text:span text:style-name="T1313">方式</text:span><text:span text:style-name="T1314">：</text:span></text:p>
      <text:p text:style-name="P1315"><text:span text:style-name="T1316">□</text:span><text:span text:style-name="T1317">相對</text:span><text:span text:style-name="T1318">人</text:span><text:span text:style-name="T1319">不得</text:span><text:span text:style-name="T1320">與前</text:span><text:span text:style-name="T1321">開未成</text:span><text:span text:style-name="T1322">年</text:span><text:span text:style-name="T1323">子女</text:span><text:span text:style-name="T1324">為任</text:span><text:span text:style-name="T1325">何會面</text:span><text:span text:style-name="T1326">交</text:span><text:span text:style-name="T1327">往（</text:span><text:span text:style-name="T1328">14-1-7</text:span><text:span text:style-name="T1329">後段</text:span><text:span text:style-name="T1330">）</text:span><text:span text:style-name="T1331">。</text:span></text:p>
      <text:p text:style-name="P1332"><text:span text:style-name="T1333">□</text:span><text:span text:style-name="T1334">(</text:span><text:span text:style-name="T1335">主管機關為聲請人者，始得勾選</text:span><text:span text:style-name="T1336">)</text:span><text:span text:style-name="T1337">相對</text:span><text:span text:style-name="T1338">人</text:span><text:span text:style-name="T1339">應完</text:span><text:span text:style-name="T1340">成下</text:span><text:span text:style-name="T1341">列處遇</text:span><text:span text:style-name="T1342">計</text:span><text:span text:style-name="T1343">畫（</text:span><text:span text:style-name="T1344">14-1-10</text:span><text:span text:style-name="T1345">）</text:span><text:span text:style-name="T1346">：</text:span></text:p>
      <text:p text:style-name="P1347"><text:span text:style-name="T1348">□</text:span><text:span text:style-name="T1349">認知教</text:span><text:span text:style-name="T1350">育輔導</text:span><text:span text:style-name="T1351"><text:s/></text:span><text:span text:style-name="T1352"><text:s/></text:span><text:span text:style-name="T1353">□</text:span><text:span text:style-name="T1354">親</text:span><text:span text:style-name="T1355">職</text:span><text:span text:style-name="T1356">教育</text:span><text:span text:style-name="T1357">輔</text:span><text:span text:style-name="T1358">導</text:span></text:p>
      <text:p text:style-name="P1359"><text:span text:style-name="T1360">□</text:span><text:span text:style-name="T1361">心理輔</text:span><text:span text:style-name="T1362">導</text:span><text:span text:style-name="T1363"><text:s/></text:span><text:span text:style-name="T1364"><text:s text:c="3"/></text:span><text:span text:style-name="T1365">□</text:span><text:span text:style-name="T1366">精</text:span><text:span text:style-name="T1367">神</text:span><text:span text:style-name="T1368">治療</text:span><text:span text:style-name="T1369"><text:s/></text:span></text:p>
      <text:p text:style-name="P1370"><text:span text:style-name="T1371">□</text:span><text:span text:style-name="T1372">戒癮</text:span><text:span text:style-name="T1373">治</text:span><text:span text:style-name="T1374">療（</text:span><text:span text:style-name="T1375">□</text:span><text:span text:style-name="T1376">酒</text:span><text:span text:style-name="T1377">精</text:span><text:span text:style-name="T1378"><text:s/></text:span><text:span text:style-name="T1379">□</text:span><text:span text:style-name="T1380">藥</text:span><text:span text:style-name="T1381">物濫用</text:span><text:span text:style-name="T1382"><text:s/></text:span><text:span text:style-name="T1383">□</text:span><text:span text:style-name="T1384">毒品</text:span><text:span text:style-name="T1385"><text:s/></text:span><text:span text:style-name="T1386">□</text:span><text:span text:style-name="T1387">其他</text:span><text:span text:style-name="T1388">________</text:span><text:span text:style-name="T1389">）</text:span></text:p>
      <text:p text:style-name="P1390"><text:span text:style-name="T1391">□</text:span><text:span text:style-name="T1392">其他輔導或其他治療</text:span><text:span text:style-name="T1393">_____________________</text:span><text:span text:style-name="T1394">。</text:span></text:p>
      <text:p text:style-name="P1395"><text:span text:style-name="T1396">□</text:span><text:span text:style-name="T1397">禁止</text:span><text:span text:style-name="T1398">相對人</text:span><text:span text:style-name="T1399">與其特定家庭成員</text:span><text:span text:style-name="T1400">___________</text:span><text:span text:style-name="T1401">查閱被害人及受其暫時監護之未成年子女</text:span><text:span text:style-name="T1402">(</text:span><text:span text:style-name="T1403">姓名</text:span><text:span text:style-name="T1404">)_______</text:span><text:span text:style-name="T1405">下列資訊（</text:span><text:span text:style-name="T1406">14-1-12</text:span><text:span text:style-name="T1407">）：</text:span></text:p>
      <text:soft-page-break/>
      <text:p text:style-name="P1408"><text:span text:style-name="T1409">□</text:span><text:span text:style-name="T1410">戶籍</text:span><text:span text:style-name="T1411">　　</text:span><text:span text:style-name="T1412">□</text:span><text:span text:style-name="T1413">學籍　　</text:span><text:span text:style-name="T1414">□</text:span><text:span text:style-name="T1415">所得來源　　</text:span><text:span text:style-name="T1416">□</text:span><text:span text:style-name="T1417">其他＿＿＿＿＿＿</text:span></text:p>
      <text:p text:style-name="P1418">□禁止相對人重製、散布、播送、交付、公然陳列或其他方法供人觀覽被害人性影像(14-1-13)。</text:p>
      <text:p text:style-name="P1419">□相對人應交付持有之被害人性影像予被害人(14-1-14前段)。</text:p>
      <text:p text:style-name="P1420">□相對人應刪除持有之被害人性影像(14-1-14後段)。</text:p>
      <text:p text:style-name="P1421"><text:span text:style-name="T1422">□</text:span><text:span text:style-name="T1423">其他保護被害人、目睹家庭暴力兒童及少年與其特定家庭成員之必要命令（</text:span><text:span text:style-name="T1424">14-1-</text:span><text:span text:style-name="T1425">16</text:span><text:span text:style-name="T1426">）</text:span></text:p>
      <text:p text:style-name="P1427"><text:span text:style-name="T1428">＿＿＿＿＿＿＿＿＿＿＿＿＿＿＿＿＿＿＿＿＿＿</text:span><text:span text:style-name="T1429">______________</text:span><text:span text:style-name="T1430">。</text:span></text:p>
      <text:p text:style-name="P1431"><text:span text:style-name="T1432">□</text:span><text:span text:style-name="T1433">程序費用由相對人負擔。</text:span></text:p>
      <text:p text:style-name="P1434"><text:span text:style-name="T1435">如果因法院核發暫時保護令或緊急保護令，視為已聲請通常保護令時，一併聲請核發下列內容之通常保護令</text:span><text:span text:style-name="T1436">（請勾選符合所欲聲請之保護令種類及內容，內容後所示數字為家庭暴力防治法第</text:span><text:span text:style-name="T1437">14</text:span><text:span text:style-name="T1438">條第</text:span><text:span text:style-name="T1439">1</text:span><text:span text:style-name="T1440">項該款）：</text:span></text:p>
      <text:p text:style-name="P1441"><text:span text:style-name="T1442">□</text:span><text:span text:style-name="T1443">相對</text:span><text:span text:style-name="T1444">人</text:span><text:span text:style-name="T1445">應</text:span><text:span text:style-name="T1446">按月於</text:span><text:span text:style-name="T1447">每月</text:span><text:span text:style-name="T1448">___</text:span><text:span text:style-name="T1449">日前給付</text:span><text:span text:style-name="T1450">被</text:span><text:span text:style-name="T1451">害人（</text:span><text:span text:style-name="T1452">14-1-8</text:span><text:span text:style-name="T1453">）</text:span><text:span text:style-name="T1454">：</text:span></text:p>
      <text:p text:style-name="P1455"><text:span text:style-name="T1456">□</text:span><text:span text:style-name="T1457">住居</text:span><text:span text:style-name="T1458">所</text:span><text:span text:style-name="T1459">租金</text:span><text:span text:style-name="T1460">（新</text:span><text:span text:style-name="T1461">臺幣，</text:span><text:span text:style-name="T1462">下</text:span><text:span text:style-name="T1463">同）</text:span><text:span text:style-name="T1464">________</text:span><text:span text:style-name="T1465">元</text:span></text:p>
      <text:p text:style-name="P1466"><text:span text:style-name="T1467">□</text:span><text:span text:style-name="T1468">扶養費</text:span><text:span text:style-name="T1469">＿＿＿元</text:span></text:p>
      <text:p text:style-name="P1470"><text:span text:style-name="T1471">□</text:span><text:span text:style-name="T1472">未成年</text:span><text:span text:style-name="T1473">子女</text:span><text:span text:style-name="T1474">（姓</text:span><text:span text:style-name="T1475">名）＿</text:span><text:span text:style-name="T1476">＿</text:span><text:span text:style-name="T1477">＿＿</text:span><text:span text:style-name="T1478">之扶</text:span><text:span text:style-name="T1479">養費＿</text:span><text:span text:style-name="T1480">＿</text:span><text:span text:style-name="T1481">＿＿</text:span><text:span text:style-name="T1482">元</text:span><text:span text:style-name="T1483">。</text:span></text:p>
      <text:p text:style-name="P1484"><text:span text:style-name="T1485">□</text:span><text:span text:style-name="T1486">相對</text:span><text:span text:style-name="T1487">人</text:span><text:span text:style-name="T1488">應交</text:span><text:span text:style-name="T1489">付下</text:span><text:span text:style-name="T1490">列費用</text:span><text:span text:style-name="T1491">予</text:span><text:span text:style-name="T1492">□</text:span><text:span text:style-name="T1493">被</text:span><text:span text:style-name="T1494">害</text:span><text:span text:style-name="T1495">人</text:span><text:span text:style-name="T1496"><text:s text:c="2"/>□</text:span><text:span text:style-name="T1497">特定家</text:span><text:span text:style-name="T1498">庭</text:span><text:span text:style-name="T1499">成員</text:span><text:span text:style-name="T1500">（</text:span><text:span text:style-name="T1501">姓名）</text:span><text:span text:style-name="T1502">＿</text:span><text:span text:style-name="T1503">＿＿＿（</text:span><text:span text:style-name="T1504">14-1-9</text:span><text:span text:style-name="T1505">）</text:span><text:span text:style-name="T1506">：</text:span></text:p>
      <text:p text:style-name="P1507"><text:span text:style-name="T1508">□</text:span><text:span text:style-name="T1509">醫療費用</text:span><text:span text:style-name="T1510">＿</text:span><text:span text:style-name="T1511">＿＿</text:span><text:span text:style-name="T1512">＿元</text:span><text:span text:style-name="T1513"><text:s/></text:span><text:span text:style-name="T1514"><text:s/></text:span><text:span text:style-name="T1515"><text:s/></text:span><text:span text:style-name="T1516">□</text:span><text:span text:style-name="T1517">輔導</text:span><text:span text:style-name="T1518">費用＿</text:span><text:span text:style-name="T1519">＿</text:span><text:span text:style-name="T1520">＿＿元</text:span></text:p>
      <text:p text:style-name="P1521"><text:span text:style-name="T1522">□</text:span><text:span text:style-name="T1523">庇護所</text:span><text:span text:style-name="T1524">費用</text:span><text:span text:style-name="T1525">＿＿</text:span><text:span text:style-name="T1526">＿＿元</text:span><text:span text:style-name="T1527"><text:s/></text:span><text:span text:style-name="T1528"><text:s/></text:span><text:span text:style-name="T1529">□</text:span><text:span text:style-name="T1530">財物</text:span><text:span text:style-name="T1531">損害費</text:span><text:span text:style-name="T1532">用</text:span><text:span text:style-name="T1533">＿＿</text:span><text:span text:style-name="T1534">＿＿</text:span><text:span text:style-name="T1535">元</text:span></text:p>
      <text:p text:style-name="P1536"><text:span text:style-name="T1537">□</text:span><text:span text:style-name="T1538">其他費</text:span><text:span text:style-name="T1539">用＿</text:span><text:span text:style-name="T1540">＿＿</text:span><text:span text:style-name="T1541">＿＿＿</text:span><text:span text:style-name="T1542">元</text:span><text:span text:style-name="T1543">。</text:span></text:p>
      <text:p text:style-name="P1544"><text:span text:style-name="T1545">□</text:span><text:span text:style-name="T1546">相對</text:span><text:span text:style-name="T1547">人</text:span><text:span text:style-name="T1548">應完</text:span><text:span text:style-name="T1549">成下</text:span><text:span text:style-name="T1550">列處遇</text:span><text:span text:style-name="T1551">計</text:span><text:span text:style-name="T1552">畫（</text:span><text:span text:style-name="T1553">14-1-10</text:span><text:span text:style-name="T1554">）</text:span><text:span text:style-name="T1555">：</text:span></text:p>
      <text:p text:style-name="P1556"><text:span text:style-name="T1557">□</text:span><text:span text:style-name="T1558">認知教</text:span><text:span text:style-name="T1559">育輔導</text:span><text:span text:style-name="T1560"><text:s/></text:span><text:span text:style-name="T1561"><text:s/></text:span><text:span text:style-name="T1562">□</text:span><text:span text:style-name="T1563">親</text:span><text:span text:style-name="T1564">職</text:span><text:span text:style-name="T1565">教育</text:span><text:span text:style-name="T1566">輔</text:span><text:span text:style-name="T1567">導</text:span></text:p>
      <text:p text:style-name="P1568"><text:span text:style-name="T1569">□</text:span><text:span text:style-name="T1570">心理輔</text:span><text:span text:style-name="T1571">導</text:span><text:span text:style-name="T1572"><text:s/></text:span><text:span text:style-name="T1573"><text:s text:c="3"/></text:span><text:span text:style-name="T1574">□</text:span><text:span text:style-name="T1575">精</text:span><text:span text:style-name="T1576">神</text:span><text:span text:style-name="T1577">治療</text:span><text:span text:style-name="T1578"><text:s/></text:span></text:p>
      <text:p text:style-name="P1579"><text:span text:style-name="T1580">□</text:span><text:span text:style-name="T1581">戒癮</text:span><text:span text:style-name="T1582">治</text:span><text:span text:style-name="T1583">療（</text:span><text:span text:style-name="T1584">□</text:span><text:span text:style-name="T1585">酒</text:span><text:span text:style-name="T1586">精</text:span><text:span text:style-name="T1587"><text:s/></text:span><text:span text:style-name="T1588">□</text:span><text:span text:style-name="T1589">藥</text:span><text:span text:style-name="T1590">物濫用</text:span><text:span text:style-name="T1591"><text:s/></text:span><text:span text:style-name="T1592">□</text:span><text:span text:style-name="T1593">毒品</text:span><text:span text:style-name="T1594"><text:s/></text:span><text:span text:style-name="T1595">□</text:span><text:span text:style-name="T1596">其他</text:span><text:span text:style-name="T1597">________</text:span><text:span text:style-name="T1598">）</text:span></text:p>
      <text:p text:style-name="P1599"><text:span text:style-name="T1600">□</text:span><text:span text:style-name="T1601">其他輔導或其他治療</text:span><text:span text:style-name="T1602">_____________________</text:span><text:span text:style-name="T1603">。</text:span></text:p>
      <text:soft-page-break/>
      <text:p text:style-name="P1604"><text:span text:style-name="T1605">□</text:span><text:span text:style-name="T1606">相對</text:span><text:span text:style-name="T1607">人</text:span><text:span text:style-name="T1608">應負</text:span><text:span text:style-name="T1609">擔律</text:span><text:span text:style-name="T1610">師費</text:span><text:span text:style-name="T1611">______________</text:span><text:span text:style-name="T1612">元（</text:span><text:span text:style-name="T1613">14-1-11</text:span><text:span text:style-name="T1614">）</text:span><text:span text:style-name="T1615">。</text:span></text:p>
      <text:p text:style-name="P1616"><text:span text:style-name="T1617">□</text:span><text:span text:style-name="T1618">相對人</text:span><text:span text:style-name="T1619">應刪除</text:span><text:span text:style-name="T1620">其已上傳至網際網路平臺提供者</text:span><text:span text:style-name="T1621">(_______)</text:span><text:span text:style-name="T1622">、網際網路平臺應用服務提供者</text:span><text:span text:style-name="T1623">(________)</text:span><text:span text:style-name="T1624">或網際網路接取服務提供者</text:span><text:span text:style-name="T1625">(_________)</text:span><text:span text:style-name="T1626">之被害人性影像</text:span><text:span text:style-name="T1627">(14-1-15</text:span><text:span text:style-name="T1628">前段</text:span><text:span text:style-name="T1629">)</text:span><text:span text:style-name="T1630">。</text:span></text:p>
      <text:p text:style-name="P1631"><text:span text:style-name="T1632">□</text:span><text:span text:style-name="T1633">相對人</text:span><text:span text:style-name="T1634">應向</text:span><text:span text:style-name="T1635">網際網路平臺提供者</text:span><text:span text:style-name="T1636">(_______)</text:span><text:span text:style-name="T1637">、網際網路平臺應用服務提供者</text:span><text:span text:style-name="T1638">(________)</text:span><text:span text:style-name="T1639">或網際網路接取服務提供者</text:span><text:span text:style-name="T1640">(_________)</text:span><text:span text:style-name="T1641">申請移除</text:span><text:span text:style-name="T1642">其已上傳之被害人性影像</text:span><text:span text:style-name="T1643">(14-1-15</text:span><text:span text:style-name="T1644">後段</text:span><text:span text:style-name="T1645">)</text:span><text:span text:style-name="T1646">。</text:span></text:p>
      <text:p text:style-name="P1647"/>
      <text:p text:style-name="P1648"><text:span text:style-name="T1649">原因事實</text:span><text:span text:style-name="T1650">（</text:span><text:span text:style-name="T1651">請</text:span><text:span text:style-name="T1652">勾</text:span><text:span text:style-name="T1653">選</text:span><text:span text:style-name="T1654">符合您</text:span><text:span text:style-name="T1655">本</text:span><text:span text:style-name="T1656">件聲</text:span><text:span text:style-name="T1657">請的</text:span><text:span text:style-name="T1658">原因及</text:span><text:span text:style-name="T1659">事</text:span><text:span text:style-name="T1660">實，如</text:span><text:span text:style-name="T1661">有其他補充陳述</text:span><text:span text:style-name="T1662">，</text:span><text:span text:style-name="T1663">請在「其他」項</text:span><text:span text:style-name="T1664">下填</text:span><text:span text:style-name="T1665">寫</text:span><text:span text:style-name="T1666">）</text:span><text:span text:style-name="T1667"><text:s/></text:span></text:p>
      <text:p text:style-name="P1668"><text:span text:style-name="T1669">（一）</text:span><text:span text:style-name="T1670">被</text:span><text:span text:style-name="T1671">害人</text:span><text:span text:style-name="T1672">、相</text:span><text:span text:style-name="T1673">對人的</text:span><text:span text:style-name="T1674">關</text:span><text:span text:style-name="T1675">係：</text:span></text:p>
      <text:p text:style-name="P1676"><text:span text:style-name="T1677">□</text:span><text:span text:style-name="T1678">婚姻中</text:span><text:span text:style-name="T1679">（</text:span><text:span text:style-name="T1680">□</text:span><text:span text:style-name="T1681">共同</text:span><text:span text:style-name="T1682">生活</text:span><text:span text:style-name="T1683">□</text:span><text:span text:style-name="T1684">分</text:span><text:span text:style-name="T1685">居）</text:span></text:p>
      <text:p text:style-name="P1686"><text:span text:style-name="T1687">□</text:span><text:span text:style-name="T1688">離婚</text:span></text:p>
      <text:p text:style-name="P1689"><text:span text:style-name="T1690">□</text:span><text:span text:style-name="T1691">現有或</text:span><text:span text:style-name="T1692"><text:s text:c="2"/></text:span><text:span text:style-name="T1693">□</text:span><text:span text:style-name="T1694">曾</text:span><text:span text:style-name="T1695">有下</text:span><text:span text:style-name="T1696">列關係：</text:span></text:p>
      <text:p text:style-name="P1697"><text:span text:style-name="T1698">□</text:span><text:span text:style-name="T1699">同居</text:span><text:span text:style-name="T1700">關</text:span><text:span text:style-name="T1701">係</text:span><text:span text:style-name="T1702"><text:s/></text:span><text:span text:style-name="T1703">□</text:span><text:span text:style-name="T1704">家</text:span><text:span text:style-name="T1705">長家屬</text:span><text:span text:style-name="T1706"><text:s/></text:span><text:span text:style-name="T1707">□</text:span><text:span text:style-name="T1708">家</text:span><text:span text:style-name="T1709">屬間</text:span><text:span text:style-name="T1710"><text:s/></text:span><text:span text:style-name="T1711">□</text:span><text:span text:style-name="T1712">直</text:span><text:span text:style-name="T1713">系</text:span><text:span text:style-name="T1714">血親</text:span></text:p>
      <text:p text:style-name="P1715"><text:span text:style-name="T1716">□</text:span><text:span text:style-name="T1717">四</text:span><text:span text:style-name="T1718">親等內</text:span><text:span text:style-name="T1719">旁</text:span><text:span text:style-name="T1720">系血親</text:span><text:span text:style-name="T1721"><text:s text:c="2"/></text:span><text:span text:style-name="T1722">□</text:span><text:span text:style-name="T1723">四</text:span><text:span text:style-name="T1724">親等內血親之配偶</text:span></text:p>
      <text:p text:style-name="P1725"><text:span text:style-name="T1726">□</text:span><text:span text:style-name="T1727">配偶之</text:span><text:span text:style-name="T1728">四</text:span><text:span text:style-name="T1729">親等內血親</text:span><text:span text:style-name="T1730"><text:s text:c="2"/></text:span><text:span text:style-name="T1731">□</text:span><text:span text:style-name="T1732">配偶之</text:span><text:span text:style-name="T1733">四</text:span><text:span text:style-name="T1734">親等內血親之配偶</text:span></text:p>
      <text:p text:style-name="P1735"><text:span text:style-name="T1736">□</text:span><text:span text:style-name="T1737">親密關係之</text:span><text:span text:style-name="T1738">未</text:span><text:span text:style-name="T1739">同居</text:span><text:span text:style-name="T1740">伴侶</text:span><text:span text:style-name="T1741"><text:s text:c="3"/></text:span><text:span text:style-name="T1742">□</text:span><text:span text:style-name="T1743">其他：</text:span><text:span text:style-name="T1744">__________</text:span><text:span text:style-name="T1745">。</text:span></text:p>
      <text:p text:style-name="P1746"><text:span text:style-name="T1747">（二）</text:span><text:span text:style-name="T1748">被</text:span><text:span text:style-name="T1749">害人</text:span><text:span text:style-name="T1750">的職</text:span><text:span text:style-name="T1751">業：</text:span><text:span text:style-name="T1752">□</text:span><text:span text:style-name="T1753">無</text:span><text:span text:style-name="T1754"><text:s text:c="2"/></text:span><text:span text:style-name="T1755">□</text:span><text:span text:style-name="T1756">有</text:span><text:span text:style-name="T1757">＿＿＿</text:span></text:p>
      <text:p text:style-name="P1758"><text:span text:style-name="T1759">經濟狀</text:span><text:span text:style-name="T1760">況</text:span><text:span text:style-name="T1761">：</text:span><text:span text:style-name="T1762">□</text:span><text:span text:style-name="T1763">低收</text:span><text:span text:style-name="T1764">入戶</text:span><text:span text:style-name="T1765"><text:s/></text:span><text:span text:style-name="T1766">□</text:span><text:span text:style-name="T1767">小康</text:span><text:span text:style-name="T1768">之家</text:span><text:span text:style-name="T1769"><text:s/></text:span><text:span text:style-name="T1770">□</text:span><text:span text:style-name="T1771">中</text:span><text:span text:style-name="T1772">產</text:span><text:span text:style-name="T1773">以上</text:span></text:p>
      <text:p text:style-name="P1774"><text:span text:style-name="T1775">□</text:span><text:span text:style-name="T1776">其他</text:span><text:span text:style-name="T1777">＿</text:span><text:span text:style-name="T1778">＿＿</text:span></text:p>
      <text:p text:style-name="P1779"><text:span text:style-name="T1780">教育程</text:span><text:span text:style-name="T1781">度</text:span><text:span text:style-name="T1782">：</text:span><text:span text:style-name="T1783">□</text:span><text:span text:style-name="T1784">國</text:span><text:span text:style-name="T1785">小</text:span><text:span text:style-name="T1786"><text:s/></text:span><text:span text:style-name="T1787">□</text:span><text:span text:style-name="T1788">國</text:span><text:span text:style-name="T1789">中</text:span><text:span text:style-name="T1790"><text:s/></text:span><text:span text:style-name="T1791">□</text:span><text:span text:style-name="T1792">高中</text:span><text:span text:style-name="T1793">（職）</text:span><text:span text:style-name="T1794"><text:s/></text:span></text:p>
      <text:p text:style-name="P1795"><text:span text:style-name="T1796">□</text:span><text:span text:style-name="T1797">大學（專）</text:span><text:span text:style-name="T1798">□</text:span><text:span text:style-name="T1799">研究所</text:span><text:span text:style-name="T1800"><text:s/></text:span><text:span text:style-name="T1801">□</text:span><text:span text:style-name="T1802">其他</text:span><text:span text:style-name="T1803">＿</text:span><text:span text:style-name="T1804">＿＿</text:span></text:p>
      <text:p text:style-name="P1805"><text:span text:style-name="T1806">相對人</text:span><text:span text:style-name="T1807">的</text:span><text:span text:style-name="T1808">職業</text:span><text:span text:style-name="T1809">：</text:span><text:span text:style-name="T1810">□</text:span><text:span text:style-name="T1811">無</text:span><text:span text:style-name="T1812"><text:s text:c="2"/></text:span><text:span text:style-name="T1813">□</text:span><text:span text:style-name="T1814">有＿</text:span><text:span text:style-name="T1815">＿</text:span><text:span text:style-name="T1816">＿</text:span></text:p>
      <text:p text:style-name="P1817"><text:span text:style-name="T1818">經濟狀</text:span><text:span text:style-name="T1819">況</text:span><text:span text:style-name="T1820">：</text:span><text:span text:style-name="T1821">□</text:span><text:span text:style-name="T1822">低收</text:span><text:span text:style-name="T1823">入戶</text:span><text:span text:style-name="T1824"><text:s/></text:span><text:span text:style-name="T1825">□</text:span><text:span text:style-name="T1826">小康</text:span><text:span text:style-name="T1827">之家</text:span><text:span text:style-name="T1828"><text:s/></text:span><text:span text:style-name="T1829">□</text:span><text:span text:style-name="T1830">中</text:span><text:span text:style-name="T1831">產</text:span><text:span text:style-name="T1832">以上</text:span><text:span text:style-name="T1833"><text:s/></text:span></text:p>
      <text:p text:style-name="P1834"><text:span text:style-name="T1835">□</text:span><text:span text:style-name="T1836">其他＿＿</text:span><text:span text:style-name="T1837">＿</text:span></text:p>
      <text:p text:style-name="P1838"><text:span text:style-name="T1839">教育程</text:span><text:span text:style-name="T1840">度</text:span><text:span text:style-name="T1841">：</text:span><text:span text:style-name="T1842">□</text:span><text:span text:style-name="T1843">國</text:span><text:span text:style-name="T1844">小</text:span><text:span text:style-name="T1845"><text:s/></text:span><text:span text:style-name="T1846">□</text:span><text:span text:style-name="T1847">國</text:span><text:span text:style-name="T1848">中</text:span><text:span text:style-name="T1849"><text:s/></text:span><text:span text:style-name="T1850">□</text:span><text:span text:style-name="T1851">高中</text:span><text:span text:style-name="T1852">（職）</text:span><text:span text:style-name="T1853"><text:s/></text:span></text:p>
      <text:p text:style-name="P1854"><text:span text:style-name="T1855">□</text:span><text:span text:style-name="T1856">大學（專）</text:span><text:span text:style-name="T1857">□</text:span><text:span text:style-name="T1858">研究所</text:span><text:span text:style-name="T1859"><text:s/></text:span><text:span text:style-name="T1860">□</text:span><text:span text:style-name="T1861">其他</text:span><text:span text:style-name="T1862">＿</text:span><text:span text:style-name="T1863">＿＿</text:span></text:p>
      <text:soft-page-break/>
      <text:p text:style-name="P1864"><text:span text:style-name="T1865">有共同</text:span><text:span text:style-name="T1866">子</text:span><text:span text:style-name="T1867">女＿</text:span><text:span text:style-name="T1868">人；</text:span><text:span text:style-name="T1869">其中未</text:span><text:span text:style-name="T1870">成</text:span><text:span text:style-name="T1871">年子</text:span><text:span text:style-name="T1872">女＿</text:span><text:span text:style-name="T1873">人，姓</text:span><text:span text:style-name="T1874">名</text:span><text:span text:style-name="T1875">＿＿</text:span><text:span text:style-name="T1876">＿＿</text:span><text:span text:style-name="T1877">、年齡＿＿</text:span><text:span text:style-name="T1878">。</text:span></text:p>
      <text:p text:style-name="P1879"><text:span text:style-name="T1880">（三）</text:span><text:span text:style-name="T1881">家</text:span><text:span text:style-name="T1882">庭暴</text:span><text:span text:style-name="T1883">力發</text:span><text:span text:style-name="T1884">生的時</text:span><text:span text:style-name="T1885">間</text:span><text:span text:style-name="T1886">、原</text:span><text:span text:style-name="T1887">因、</text:span><text:span text:style-name="T1888">地點：</text:span></text:p>
      <text:p text:style-name="P1889"><text:span text:style-name="T1890">發生時</text:span><text:span text:style-name="T1891">間</text:span><text:span text:style-name="T1892">：民</text:span><text:span text:style-name="T1893">國＿</text:span><text:span text:style-name="T1894">＿＿年</text:span><text:span text:style-name="T1895">＿</text:span><text:span text:style-name="T1896">＿月</text:span><text:span text:style-name="T1897">＿＿</text:span><text:span text:style-name="T1898">日＿＿</text:span><text:span text:style-name="T1899">時</text:span><text:span text:style-name="T1900">＿＿分</text:span></text:p>
      <text:p text:style-name="P1901"><text:span text:style-name="T1902">發生原</text:span><text:span text:style-name="T1903">因</text:span><text:span text:style-name="T1904">：</text:span><text:span text:style-name="T1905">□</text:span><text:span text:style-name="T1906">感情</text:span><text:span text:style-name="T1907">問題</text:span><text:span text:style-name="T1908"><text:s/></text:span><text:span text:style-name="T1909">□</text:span><text:span text:style-name="T1910">個</text:span><text:span text:style-name="T1911">性不合</text:span><text:span text:style-name="T1912"><text:s/></text:span><text:span text:style-name="T1913">□</text:span><text:span text:style-name="T1914">口角</text:span><text:span text:style-name="T1915"><text:s/>□</text:span><text:span text:style-name="T1916">慣</text:span><text:span text:style-name="T1917">常性虐</text:span><text:span text:style-name="T1918">待</text:span></text:p>
      <text:p text:style-name="P1919"><text:span text:style-name="T1920">□</text:span><text:span text:style-name="T1921">酗酒</text:span><text:span text:style-name="T1922"><text:s/></text:span><text:span text:style-name="T1923">□</text:span><text:span text:style-name="T1924">施</text:span><text:span text:style-name="T1925">用毒品</text:span><text:span text:style-name="T1926">、</text:span><text:span text:style-name="T1927">禁藥</text:span><text:span text:style-name="T1928">或其</text:span><text:span text:style-name="T1929">他迷幻</text:span><text:span text:style-name="T1930">藥</text:span><text:span text:style-name="T1931">物</text:span></text:p>
      <text:p text:style-name="P1932"><text:span text:style-name="T1933">□</text:span><text:span text:style-name="T1934">經濟</text:span><text:span text:style-name="T1935">（</text:span><text:span text:style-name="T1936">財務</text:span><text:span text:style-name="T1937">）問</text:span><text:span text:style-name="T1938">題</text:span><text:span text:style-name="T1939"><text:s/></text:span><text:span text:style-name="T1940">□</text:span><text:span text:style-name="T1941">兒</text:span><text:span text:style-name="T1942">女管</text:span><text:span text:style-name="T1943">教問</text:span><text:span text:style-name="T1944">題</text:span></text:p>
      <text:p text:style-name="P1945"><text:span text:style-name="T1946">□</text:span><text:span text:style-name="T1947">親屬</text:span><text:span text:style-name="T1948">相</text:span><text:span text:style-name="T1949">處問</text:span><text:span text:style-name="T1950">題</text:span><text:span text:style-name="T1951"><text:s/></text:span><text:span text:style-name="T1952">□</text:span><text:span text:style-name="T1953">不</text:span><text:span text:style-name="T1954">良</text:span><text:span text:style-name="T1955">嗜好</text:span><text:span text:style-name="T1956"><text:s/></text:span><text:span text:style-name="T1957">□</text:span><text:span text:style-name="T1958">精神</text:span><text:span text:style-name="T1959">異</text:span><text:span text:style-name="T1960">常</text:span></text:p>
      <text:p text:style-name="P1961"><text:span text:style-name="T1962">□</text:span><text:span text:style-name="T1963">出入不當場</text:span><text:span text:style-name="T1964">所（</text:span><text:span text:style-name="T1965">場所種</text:span><text:span text:style-name="T1966">類</text:span><text:span text:style-name="T1967">：</text:span><text:span text:style-name="T1968">__________</text:span><text:span text:style-name="T1969">）</text:span><text:bookmark-start text:name="_Hlk120719895"/></text:p>
      <text:p text:style-name="P1970">□跟蹤、騷擾行為<text:bookmark-end text:name="_Hlk120719895"/></text:p>
      <text:p text:style-name="P1971">□其他：__________。</text:p>
      <text:p text:style-name="P1972"><text:span text:style-name="T1973">發生地</text:span><text:span text:style-name="T1974">點</text:span><text:span text:style-name="T1975">：</text:span><text:span text:style-name="T1976">__________________________________________</text:span><text:span text:style-name="T1977">。</text:span></text:p>
      <text:p text:style-name="P1978"><text:span text:style-name="T1979">（四）被害人</text:span><text:span text:style-name="T1980">及其</text:span><text:span text:style-name="T1981">家庭成</text:span><text:span text:style-name="T1982">員</text:span><text:span text:style-name="T1983">是否</text:span><text:span text:style-name="T1984">遭受</text:span><text:span text:style-name="T1985">相對人</text:span><text:span text:style-name="T1986">暴</text:span><text:span text:style-name="T1987">力攻</text:span><text:span text:style-name="T1988">擊</text:span><text:span text:style-name="T1989">？</text:span></text:p>
      <text:p text:style-name="P1990"><text:span text:style-name="T1991">□</text:span><text:span text:style-name="T1992">否；</text:span><text:span text:style-name="T1993"><text:s/></text:span><text:span text:style-name="T1994">□</text:span><text:span text:style-name="T1995">是</text:span><text:span text:style-name="T1996">（遭</text:span><text:span text:style-name="T1997">受攻擊</text:span><text:span text:style-name="T1998">者</text:span><text:span text:style-name="T1999">姓名</text:span><text:span text:style-name="T2000">：＿</text:span><text:span text:style-name="T2001">＿＿＿</text:span><text:span text:style-name="T2002">＿</text:span><text:span text:style-name="T2003">＿，</text:span></text:p>
      <text:p text:style-name="P2004"><text:span text:style-name="T2005">係</text:span><text:span text:style-name="T2006">□</text:span><text:span text:style-name="T2007">兒童</text:span><text:span text:style-name="T2008">□</text:span><text:span text:style-name="T2009">少</text:span><text:span text:style-name="T2010">年</text:span><text:span text:style-name="T2011"><text:s/></text:span><text:span text:style-name="T2012">□</text:span><text:span text:style-name="T2013">成人</text:span><text:span text:style-name="T2014">□</text:span><text:span text:style-name="T2015">老</text:span><text:span text:style-name="T2016">人</text:span><text:span text:style-name="T2017">）</text:span><text:span text:style-name="T2018">。</text:span></text:p>
      <text:p text:style-name="P2019"><text:span text:style-name="T2020">遭受何</text:span><text:span text:style-name="T2021">種</text:span><text:span text:style-name="T2022">暴力</text:span><text:span text:style-name="T2023">？</text:span><text:span text:style-name="T2024">□</text:span><text:span text:style-name="T2025">普通傷害</text:span></text:p>
      <text:p text:style-name="P2026"><text:span text:style-name="T2027">□</text:span><text:span text:style-name="T2028">重傷</text:span><text:span text:style-name="T2029">害</text:span><text:span text:style-name="T2030">（</text:span><text:span text:style-name="T2031">指</text:span><text:span text:style-name="T2032">毀壞</text:span><text:span text:style-name="T2033">眼睛、</text:span><text:span text:style-name="T2034">耳</text:span><text:span text:style-name="T2035">朵、</text:span><text:span text:style-name="T2036">四肢</text:span><text:span text:style-name="T2037">、言語</text:span><text:span text:style-name="T2038">、</text:span><text:span text:style-name="T2039">味覺、嗅</text:span><text:span text:style-name="T2040">覺</text:span><text:span text:style-name="T2041">、生</text:span><text:span text:style-name="T2042">殖等</text:span><text:span text:style-name="T2043">機能或</text:span><text:span text:style-name="T2044">造</text:span><text:span text:style-name="T2045">成嚴</text:span><text:span text:style-name="T2046">重</text:span><text:span text:style-name="T2047">損害</text:span><text:span text:style-name="T2048">）</text:span></text:p>
      <text:p text:style-name="P2049"><text:span text:style-name="T2050">□</text:span><text:span text:style-name="T2051">殺人</text:span><text:span text:style-name="T2052">未</text:span><text:span text:style-name="T2053">遂</text:span><text:span text:style-name="T2054"><text:s/></text:span><text:span text:style-name="T2055">□</text:span><text:span text:style-name="T2056">殺</text:span><text:span text:style-name="T2057">人</text:span><text:span text:style-name="T2058"><text:s/></text:span><text:span text:style-name="T2059">□</text:span><text:span text:style-name="T2060">性</text:span><text:span text:style-name="T2061">侵害</text:span><text:span text:style-name="T2062"><text:s/></text:span></text:p>
      <text:p text:style-name="P2063"><text:span text:style-name="T2064">□</text:span><text:span text:style-name="T2065">妨害自</text:span><text:span text:style-name="T2066">由</text:span><text:span text:style-name="T2067"><text:s text:c="2"/></text:span><text:span text:style-name="T2068">□</text:span><text:span text:style-name="T2069">目睹</text:span><text:span text:style-name="T2070">家</text:span><text:span text:style-name="T2071">庭暴力</text:span><text:span text:style-name="T2072"><text:s/></text:span></text:p>
      <text:p text:style-name="P2073"><text:span text:style-name="T2074">□</text:span><text:span text:style-name="T2075">其他</text:span><text:span text:style-name="T2076">__________</text:span><text:span text:style-name="T2077">。</text:span></text:p>
      <text:p text:style-name="P2078"><text:span text:style-name="T2079">攻擊態</text:span><text:span text:style-name="T2080">樣</text:span><text:span text:style-name="T2081">：</text:span><text:span text:style-name="T2082">□</text:span><text:span text:style-name="T2083">使用</text:span><text:span text:style-name="T2084">槍枝</text:span><text:span text:style-name="T2085"><text:s/></text:span><text:span text:style-name="T2086">□</text:span><text:span text:style-name="T2087">使用</text:span><text:span text:style-name="T2088">刀</text:span><text:span text:style-name="T2089">械</text:span><text:span text:style-name="T2090"><text:s/></text:span><text:span text:style-name="T2091">□</text:span><text:span text:style-name="T2092">使</text:span><text:span text:style-name="T2093">用</text:span><text:span text:style-name="T2094">棍棒</text:span><text:span text:style-name="T2095"><text:s/></text:span><text:span text:style-name="T2096">□</text:span><text:span text:style-name="T2097">徒手</text:span></text:p>
      <text:p text:style-name="P2098"><text:span text:style-name="T2099">□</text:span><text:span text:style-name="T2100">其他：＿</text:span><text:span text:style-name="T2101">＿</text:span><text:span text:style-name="T2102">＿＿</text:span><text:span text:style-name="T2103">＿＿</text:span><text:span text:style-name="T2104">。</text:span></text:p>
      <text:p text:style-name="P2105"><text:span text:style-name="T2106">是否受</text:span><text:span text:style-name="T2107">傷</text:span><text:span text:style-name="T2108">：</text:span><text:span text:style-name="T2109">□</text:span><text:span text:style-name="T2110">否</text:span><text:span text:style-name="T2111"><text:s/></text:span><text:span text:style-name="T2112"><text:s/></text:span><text:span text:style-name="T2113">□</text:span><text:span text:style-name="T2114">是</text:span><text:span text:style-name="T2115">（</text:span><text:span text:style-name="T2116">受傷</text:span><text:span text:style-name="T2117">部位</text:span><text:span text:style-name="T2118">：</text:span><text:span text:style-name="T2119">__________</text:span><text:span text:style-name="T2120">。</text:span><text:span text:style-name="T2121">）</text:span></text:p>
      <text:p text:style-name="P2122"><text:span text:style-name="T2123">是否</text:span><text:span text:style-name="T2124">驗</text:span><text:span text:style-name="T2125">傷</text:span><text:span text:style-name="T2126">：</text:span><text:span text:style-name="T2127">□</text:span><text:span text:style-name="T2128">否</text:span><text:span text:style-name="T2129"><text:s/></text:span><text:span text:style-name="T2130"><text:s/></text:span><text:span text:style-name="T2131">□</text:span><text:span text:style-name="T2132">是</text:span><text:span text:style-name="T2133">（</text:span><text:span text:style-name="T2134">是否</text:span><text:span text:style-name="T2135">經醫</text:span><text:span text:style-name="T2136">療院所</text:span><text:span text:style-name="T2137">開</text:span><text:span text:style-name="T2138">具驗</text:span><text:span text:style-name="T2139">傷單</text:span><text:span text:style-name="T2140">？</text:span></text:p>
      <text:p text:style-name="P2141"><text:span text:style-name="T2142">□</text:span><text:span text:style-name="T2143">否</text:span><text:span text:style-name="T2144">；</text:span><text:span text:style-name="T2145">□</text:span><text:span text:style-name="T2146">是【請提</text:span><text:span text:style-name="T2147">供</text:span><text:span text:style-name="T2148">驗傷</text:span><text:span text:style-name="T2149">單</text:span><text:span text:style-name="T2150">】</text:span><text:span text:style-name="T2151">）</text:span><text:span text:style-name="T2152">。</text:span></text:p>
      <text:p text:style-name="P2153"><text:span text:style-name="T2154">對暴力</text:span><text:span text:style-name="T2155">行</text:span><text:span text:style-name="T2156">為有</text:span><text:span text:style-name="T2157">無具</text:span><text:span text:style-name="T2158">體描述</text:span><text:span text:style-name="T2159">？</text:span><text:span text:style-name="T2160">□</text:span><text:span text:style-name="T2161">無</text:span><text:span text:style-name="T2162">；</text:span><text:span text:style-name="T2163">□</text:span><text:span text:style-name="T2164">有（請</text:span><text:span text:style-name="T2165">描</text:span><text:span text:style-name="T2166">述）</text:span></text:p>
      <text:p text:style-name="P2167"><text:span text:style-name="T2168">被害人是</text:span><text:span text:style-name="T2169">否覺</text:span><text:span text:style-name="T2170">得有</text:span><text:span text:style-name="T2171">生命危</text:span><text:span text:style-name="T2172">險</text:span><text:span text:style-name="T2173">？</text:span><text:span text:style-name="T2174">□</text:span><text:span text:style-name="T2175">否；</text:span></text:p>
      <text:soft-page-break/>
      <text:p text:style-name="P2176"><text:span text:style-name="T2177">□</text:span><text:span text:style-name="T2178">是（</text:span><text:span text:style-name="T2179">請</text:span><text:span text:style-name="T2180">描述</text:span><text:span text:style-name="T2181">原</text:span><text:span text:style-name="T2182">因</text:span><text:span text:style-name="T2183">__________</text:span><text:span text:style-name="T2184">）</text:span></text:p>
      <text:p text:style-name="P2185"><text:span text:style-name="T2186">（五）</text:span><text:span text:style-name="T2187">被</text:span><text:span text:style-name="T2188">害人</text:span><text:span text:style-name="T2189">及其</text:span><text:span text:style-name="T2190">家庭成</text:span><text:span text:style-name="T2191">員</text:span><text:span text:style-name="T2192">是否</text:span><text:span text:style-name="T2193">遭受</text:span><text:span text:style-name="T2194">相對人</text:span><text:span text:style-name="T2195">恐</text:span><text:span text:style-name="T2196">嚇、</text:span><text:span text:style-name="T2197">脅迫</text:span><text:span text:style-name="T2198">、辱罵</text:span><text:span text:style-name="T2199">及</text:span><text:span text:style-name="T2200">其他</text:span><text:span text:style-name="T2201">精</text:span><text:span text:style-name="T2202">神上不法</text:span><text:span text:style-name="T2203">侵</text:span><text:span text:style-name="T2204">害？</text:span><text:span text:style-name="T2205">□</text:span><text:span text:style-name="T2206">否</text:span><text:span text:style-name="T2207">；</text:span><text:span text:style-name="T2208">□</text:span><text:span text:style-name="T2209">是</text:span><text:span text:style-name="T2210">（</text:span><text:span text:style-name="T2211">其具</text:span><text:span text:style-name="T2212">體內</text:span><text:span text:style-name="T2213">容為：</text:span><text:span text:style-name="T2214">__________</text:span><text:span text:style-name="T2215">）</text:span></text:p>
      <text:p text:style-name="P2216"><text:bookmark-start text:name="_Hlk120719908"/><text:span text:style-name="T2217">（六）</text:span><text:span text:style-name="T2218">被</text:span><text:span text:style-name="T2219">害人</text:span><text:span text:style-name="T2220">及其</text:span><text:span text:style-name="T2221">家庭成</text:span><text:span text:style-name="T2222">員</text:span><text:span text:style-name="T2223">是否</text:span><text:span text:style-name="T2224">遭受</text:span><text:span text:style-name="T2225">相對人跟蹤、騷擾之不法侵害？</text:span></text:p>
      <text:p text:style-name="P2226"><text:bookmark-start text:name="_Hlk120719985"/>□否；□是（其具體內容為：__________________________）</text:p>
      <text:p text:style-name="P2227"><text:bookmark-end text:name="_Hlk120719908"/><text:bookmark-end text:name="_Hlk120719985"/><text:span text:style-name="T2228">（七）</text:span><text:span text:style-name="T2229">被</text:span><text:span text:style-name="T2230">害人</text:span><text:span text:style-name="T2231">及其</text:span><text:span text:style-name="T2232">家庭成</text:span><text:span text:style-name="T2233">員</text:span><text:span text:style-name="T2234">是否</text:span><text:span text:style-name="T2235">遭受</text:span><text:span text:style-name="T2236">相對人</text:span><text:span text:style-name="T2237">經</text:span><text:span text:style-name="T2238">濟上</text:span><text:span text:style-name="T2239">控制</text:span><text:span text:style-name="T2240">、脅迫</text:span><text:span text:style-name="T2241">或</text:span><text:span text:style-name="T2242">其他</text:span><text:span text:style-name="T2243">經</text:span><text:span text:style-name="T2244">濟上不法</text:span><text:span text:style-name="T2245">侵</text:span><text:span text:style-name="T2246">害？</text:span><text:span text:style-name="T2247">□</text:span><text:span text:style-name="T2248">否</text:span><text:span text:style-name="T2249">；</text:span><text:span text:style-name="T2250">□</text:span><text:span text:style-name="T2251">是</text:span><text:span text:style-name="T2252">（</text:span><text:span text:style-name="T2253">其具</text:span><text:span text:style-name="T2254">體內</text:span><text:span text:style-name="T2255">容為：</text:span><text:span text:style-name="T2256">__________</text:span><text:span text:style-name="T2257">。</text:span><text:span text:style-name="T2258">）</text:span></text:p>
      <text:p text:style-name="P2259"><text:span text:style-name="T2260">（八）</text:span><text:span text:style-name="T2261">是</text:span><text:span text:style-name="T2262">否有</text:span><text:span text:style-name="T2263">任何</text:span><text:span text:style-name="T2264">財物毀</text:span><text:span text:style-name="T2265">損</text:span><text:span text:style-name="T2266">？</text:span><text:span text:style-name="T2267">□</text:span><text:span text:style-name="T2268">否；</text:span><text:span text:style-name="T2269">□</text:span><text:span text:style-name="T2270">是（</text:span><text:span text:style-name="T2271">被</text:span><text:span text:style-name="T2272">毀損</text:span><text:span text:style-name="T2273">之物</text:span><text:span text:style-name="T2274">品為：</text:span></text:p>
      <text:p text:style-name="P2275"><text:span text:style-name="T2276">________</text:span><text:span text:style-name="T2277">、</text:span><text:span text:style-name="T2278">________</text:span><text:span text:style-name="T2279">，屬於</text:span><text:span text:style-name="T2280">________</text:span><text:span text:style-name="T2281">所有</text:span><text:span text:style-name="T2282">。</text:span><text:span text:style-name="T2283">【</text:span><text:span text:style-name="T2284">請提</text:span><text:span text:style-name="T2285">供</text:span><text:span text:style-name="T2286">證明文件</text:span><text:span text:style-name="T2287">】</text:span><text:span text:style-name="T2288">）</text:span></text:p>
      <text:p text:style-name="P2289"><text:span text:style-name="T2290">（九）</text:span><text:span text:style-name="T2291">相</text:span><text:span text:style-name="T2292">對人</text:span><text:span text:style-name="T2293">以前</text:span><text:span text:style-name="T2294">是否曾</text:span><text:span text:style-name="T2295">對</text:span><text:span text:style-name="T2296">被害</text:span><text:span text:style-name="T2297">人及</text:span><text:span text:style-name="T2298">其家庭</text:span><text:span text:style-name="T2299">成</text:span><text:span text:style-name="T2300">員實</text:span><text:span text:style-name="T2301">施暴</text:span><text:span text:style-name="T2302">力行為？</text:span></text:p>
      <text:p text:style-name="P2303">□否</text:p>
      <text:p text:style-name="P2304"><text:span text:style-name="T2305">□</text:span><text:span text:style-name="T2306">是（</text:span><text:span text:style-name="T2307">共</text:span><text:span text:style-name="T2308">＿次</text:span><text:span text:style-name="T2309">，距</text:span><text:span text:style-name="T2310">離本次</text:span><text:span text:style-name="T2311">事</text:span><text:span text:style-name="T2312">件之</text:span><text:span text:style-name="T2313">前，</text:span></text:p>
      <text:p text:style-name="P2314"><text:span text:style-name="T2315">上次發</text:span><text:span text:style-name="T2316">生</text:span><text:span text:style-name="T2317">的時</text:span><text:span text:style-name="T2318">間</text:span><text:span text:style-name="T2319">：民國＿</text:span><text:span text:style-name="T2320">＿</text:span><text:span text:style-name="T2321">年＿月＿</text:span><text:span text:style-name="T2322">日</text:span><text:span text:style-name="T2323">，</text:span></text:p>
      <text:p text:style-name="P2324"><text:span text:style-name="T2325">被</text:span><text:span text:style-name="T2326">害人</text:span><text:span text:style-name="T2327">＿＿＿</text:span><text:span text:style-name="T2328">，</text:span><text:span text:style-name="T2329">具體</text:span><text:span text:style-name="T2330">內容</text:span><text:span text:style-name="T2331">為：</text:span><text:span text:style-name="T2332">＿</text:span><text:span text:style-name="T2333">＿＿</text:span><text:span text:style-name="T2334">＿</text:span><text:span text:style-name="T2335">。</text:span></text:p>
      <text:p text:style-name="P2336"><text:span text:style-name="T2337">相對人</text:span><text:span text:style-name="T2338">以</text:span><text:span text:style-name="T2339">前是</text:span><text:span text:style-name="T2340">否曾</text:span><text:span text:style-name="T2341">因家庭</text:span><text:span text:style-name="T2342">暴</text:span><text:span text:style-name="T2343">力行</text:span><text:span text:style-name="T2344">為，</text:span><text:span text:style-name="T2345">經法院</text:span><text:span text:style-name="T2346">核</text:span><text:span text:style-name="T2347">發民</text:span><text:span text:style-name="T2348">事保</text:span><text:span text:style-name="T2349">護令？</text:span></text:p>
      <text:p text:style-name="P2350"><text:span text:style-name="T2351">□</text:span><text:span text:style-name="T2352">否</text:span></text:p>
      <text:p text:style-name="P2353"><text:span text:style-name="T2354">□</text:span><text:span text:style-name="T2355">是【</text:span><text:span text:style-name="T2356">共</text:span><text:span text:style-name="T2357">＿次</text:span><text:span text:style-name="T2358">，並</text:span><text:span text:style-name="T2359">請記載</text:span><text:span text:style-name="T2360">案</text:span><text:span text:style-name="T2361">號：</text:span><text:span text:style-name="T2362">○○</text:span><text:span text:style-name="T2363">法院</text:span><text:span text:style-name="T2364">○</text:span><text:span text:style-name="T2365">年</text:span><text:span text:style-name="T2366">度</text:span><text:span text:style-name="T2367">○</text:span><text:span text:style-name="T2368">字第</text:span><text:span text:style-name="T2369">○</text:span><text:span text:style-name="T2370">號民事裁定</text:span><text:span text:style-name="T2371">】</text:span><text:span text:style-name="T2372">。）</text:span></text:p>
      <text:p text:style-name="P2373"><text:span text:style-name="T2374">（十）相對人</text:span><text:span text:style-name="T2375">以前</text:span><text:span text:style-name="T2376">是否曾</text:span><text:span text:style-name="T2377">以</text:span><text:span text:style-name="T2378">言詞</text:span><text:span text:style-name="T2379">、文</text:span><text:span text:style-name="T2380">字或其</text:span><text:span text:style-name="T2381">他</text:span><text:span text:style-name="T2382">方法</text:span><text:span text:style-name="T2383">恐嚇</text:span><text:span text:style-name="T2384">被害人</text:span><text:span text:style-name="T2385">不</text:span><text:span text:style-name="T2386">得報</text:span><text:span text:style-name="T2387">警</text:span><text:span text:style-name="T2388">或尋求協</text:span><text:span text:style-name="T2389">助</text:span><text:span text:style-name="T2390">？</text:span><text:span text:style-name="T2391">□</text:span><text:span text:style-name="T2392">否</text:span><text:span text:style-name="T2393"><text:s/></text:span><text:span text:style-name="T2394"><text:s/></text:span><text:span text:style-name="T2395">□</text:span><text:span text:style-name="T2396">是</text:span><text:span text:style-name="T2397">。</text:span></text:p>
      <text:p text:style-name="P2398">（十一）相對人以前是否曾經接受治療或輔導：</text:p>
      <text:p text:style-name="P2399"><text:span text:style-name="T2400">□</text:span><text:span text:style-name="T2401">否</text:span></text:p>
      <text:p text:style-name="P2402"><text:span text:style-name="T2403">□</text:span><text:span text:style-name="T2404">是，</text:span><text:span text:style-name="T2405">□</text:span><text:span text:style-name="T2406">認知</text:span><text:span text:style-name="T2407">教育</text:span><text:span text:style-name="T2408">輔導</text:span><text:span text:style-name="T2409"><text:s/></text:span><text:span text:style-name="T2410">□</text:span><text:span text:style-name="T2411">親職</text:span><text:span text:style-name="T2412">教育</text:span><text:span text:style-name="T2413">輔導</text:span><text:span text:style-name="T2414"><text:s/>□</text:span><text:span text:style-name="T2415">心</text:span><text:span text:style-name="T2416">理輔</text:span><text:span text:style-name="T2417">導</text:span><text:span text:style-name="T2418"><text:s/></text:span></text:p>
      <text:p text:style-name="P2419"><text:span text:style-name="T2420">□</text:span><text:span text:style-name="T2421">其他</text:span><text:span text:style-name="T2422">輔導</text:span><text:span text:style-name="T2423">(________)</text:span><text:span text:style-name="T2424"><text:s text:c="2"/>□</text:span><text:span text:style-name="T2425">精神</text:span><text:span text:style-name="T2426">治</text:span><text:span text:style-name="T2427">療</text:span><text:span text:style-name="T2428"><text:s/></text:span></text:p>
      <text:p text:style-name="P2429"><text:span text:style-name="T2430">□</text:span><text:span text:style-name="T2431">戒癮治</text:span><text:span text:style-name="T2432">療</text:span><text:span text:style-name="T2433">（</text:span><text:span text:style-name="T2434">□</text:span><text:span text:style-name="T2435">酒</text:span><text:span text:style-name="T2436">精</text:span><text:span text:style-name="T2437"><text:s/></text:span><text:span text:style-name="T2438">□</text:span><text:span text:style-name="T2439">藥</text:span><text:span text:style-name="T2440">物</text:span><text:span text:style-name="T2441">濫用</text:span><text:span text:style-name="T2442"><text:s/></text:span><text:span text:style-name="T2443">□</text:span><text:span text:style-name="T2444">毒品</text:span><text:span text:style-name="T2445"><text:s/></text:span></text:p>
      <text:p text:style-name="P2446"><text:span text:style-name="T2447">□</text:span><text:span text:style-name="T2448">其他</text:span><text:span text:style-name="T2449">____________________</text:span><text:span text:style-name="T2450">）</text:span></text:p>
      <text:p text:style-name="P2451"><text:span text:style-name="T2452">□</text:span><text:span text:style-name="T2453">其他治療</text:span><text:span text:style-name="T2454">________</text:span><text:span text:style-name="T2455"><text:s/></text:span></text:p>
      <text:soft-page-break/>
      <text:p text:style-name="P2456"><text:span text:style-name="T2457">治療或</text:span><text:span text:style-name="T2458">輔</text:span><text:span text:style-name="T2459">導機</text:span><text:span text:style-name="T2460">構為</text:span><text:span text:style-name="T2461">：</text:span><text:span text:style-name="T2462">__________</text:span><text:span text:style-name="T2463">，</text:span></text:p>
      <text:p text:style-name="P2464"><text:span text:style-name="T2465">成</text:span><text:span text:style-name="T2466">效如何？</text:span><text:span text:style-name="T2467"><text:s/>__________</text:span></text:p>
      <text:p text:style-name="P2468"><text:span text:style-name="T2469">（十二</text:span><text:span text:style-name="T2470">）</text:span><text:span text:style-name="T2471">被害</text:span><text:span text:style-name="T2472">人希</text:span><text:span text:style-name="T2473">望相對</text:span><text:span text:style-name="T2474">人</text:span><text:span text:style-name="T2475">交付</text:span><text:span text:style-name="T2476">物品</text:span><text:span text:style-name="T2477">之場所</text:span><text:span text:style-name="T2478">為</text:span><text:span text:style-name="T2479">：</text:span><text:span text:style-name="T2480">＿＿</text:span><text:span text:style-name="T2481">＿＿＿</text:span><text:span text:style-name="T2482">＿</text:span><text:span text:style-name="T2483">＿＿</text:span><text:span text:style-name="T2484">＿</text:span><text:span text:style-name="T2485">。</text:span></text:p>
      <text:p text:style-name="P2486"><text:span text:style-name="T2487">（十三</text:span><text:span text:style-name="T2488">）被害人是</text:span><text:span text:style-name="T2489">否要求</text:span><text:span text:style-name="T2490">對</text:span><text:span text:style-name="T2491">其本</text:span><text:span text:style-name="T2492">人及</text:span><text:span text:style-name="T2493">子女的</text:span><text:span text:style-name="T2494"><text:s/></text:span><text:span text:style-name="T2495">□</text:span><text:span text:style-name="T2496">住居所</text:span><text:span text:style-name="T2497"><text:s/></text:span><text:span text:style-name="T2498">□</text:span><text:span text:style-name="T2499">聯絡</text:span><text:span text:style-name="T2500">地</text:span><text:span text:style-name="T2501">址</text:span><text:span text:style-name="T2502"><text:s/></text:span><text:span text:style-name="T2503">□</text:span><text:span text:style-name="T2504">電話及手機予</text:span><text:span text:style-name="T2505">以保</text:span><text:span text:style-name="T2506">密？</text:span><text:span text:style-name="T2507"><text:s text:c="3"/>□</text:span><text:span text:style-name="T2508">否</text:span><text:span text:style-name="T2509"><text:s/></text:span><text:span text:style-name="T2510">□</text:span><text:span text:style-name="T2511">是。</text:span></text:p>
      <text:p text:style-name="P2512"><text:span text:style-name="T2513">（十四</text:span><text:span text:style-name="T2514">）</text:span><text:span text:style-name="T2515">相對人未經被害人同意，散布、重製、播送、公然陳列被害人性私密影像，被害人</text:span><text:span text:style-name="T2516">是否已向衛生福利部「</text:span><text:a xlink:href="https://tw-ncii.win.org.tw/#help" office:target-frame-name="_top" xlink:show="replace"><text:span text:style-name="T2517">性影像處理中心</text:span></text:a><text:span text:style-name="T2518">」</text:span><text:span text:style-name="T2519">(</text:span><text:span text:style-name="T2520">網址：</text:span><text:a xlink:href="https://tw-ncii.win.org.tw/#help" office:target-frame-name="_top" xlink:show="replace"><text:span text:style-name="T2521">https://tw-ncii.win.org.tw/#help</text:span></text:a><text:span text:style-name="T2522">)</text:span><text:span text:style-name="T2523">進行申訴？</text:span><text:span text:style-name="T2524">□</text:span><text:span text:style-name="T2525">否</text:span><text:span text:style-name="T2526"><text:s/></text:span><text:span text:style-name="T2527">□</text:span><text:span text:style-name="T2528">是。</text:span></text:p>
      <text:p text:style-name="P2529"><text:span text:style-name="T2530">（</text:span><text:span text:style-name="T2531">十五</text:span><text:span text:style-name="T2532">）</text:span><text:span text:style-name="T2533">其他：</text:span><text:span text:style-name="T2534">(</text:span><text:span text:style-name="T2535">請</text:span><text:span text:style-name="T2536">敘明</text:span><text:span text:style-name="T2537">)</text:span></text:p>
      <text:p text:style-name="P2538"><text:s/></text:p>
      <text:p text:style-name="P2539"/>
      <text:p text:style-name="P2540"><text:span text:style-name="T2541">證物名稱及件</text:span><text:span text:style-name="T2542">數</text:span><text:span text:style-name="T2543">：</text:span></text:p>
      <text:p text:style-name="P2544"><text:span text:style-name="T2545">一、證</text:span><text:span text:style-name="T2546">人</text:span><text:span text:style-name="T2547">姓名</text:span><text:span text:style-name="T2548">及住</text:span><text:span text:style-name="T2549">所：</text:span></text:p>
      <text:p text:style-name="P2550"><text:span text:style-name="T2551">二、證</text:span><text:span text:style-name="T2552">物</text:span><text:span text:style-name="T2553">：（如有提供下列證物者，請勾選並依序排列）</text:span></text:p>
      <text:p text:style-name="P2554"><text:span text:style-name="T2555">□</text:span><text:span text:style-name="T2556">家暴通報表。</text:span></text:p>
      <text:p text:style-name="P2557">□驗傷單或診斷證明。</text:p>
      <text:p text:style-name="P2558"><text:span text:style-name="T2559">□</text:span><text:span text:style-name="T2560">　　</text:span><text:span text:style-name="T2561">縣</text:span><text:span text:style-name="T2562">(</text:span><text:span text:style-name="T2563">市</text:span><text:span text:style-name="T2564">)</text:span><text:span text:style-name="T2565">警察局</text:span><text:span text:style-name="T2566">　　</text:span><text:span text:style-name="T2567">分局報案單。</text:span></text:p>
      <text:p text:style-name="P2568"><text:span text:style-name="T2569">□</text:span><text:span text:style-name="T2570">　　</text:span><text:span text:style-name="T2571">縣</text:span><text:span text:style-name="T2572">(</text:span><text:span text:style-name="T2573">市</text:span><text:span text:style-name="T2574">)</text:span><text:span text:style-name="T2575">警察局</text:span><text:span text:style-name="T2576">　　</text:span><text:span text:style-name="T2577">分局核發書面告誡。</text:span></text:p>
      <text:p text:style-name="P2578"><text:span text:style-name="T2579">□</text:span><text:span text:style-name="T2580">性影像處理中心申訴表單。</text:span></text:p>
      <text:p text:style-name="P2581"><text:span text:style-name="T2582">□</text:span><text:span text:style-name="T2583">其他證明文件。</text:span></text:p>
      <text:p text:style-name="P2584"/>
      <text:p text:style-name="P2585"><text:span text:style-name="T2586"><text:s text:c="4"/></text:span><text:span text:style-name="T2587">此</text:span><text:span text:style-name="T2588"><text:s/></text:span><text:span text:style-name="T2589">致</text:span></text:p>
      <text:p text:style-name="P2590"><text:span text:style-name="T2591">○○○</text:span><text:span text:style-name="T2592">○</text:span><text:span text:style-name="T2593">地方</text:span><text:span text:style-name="T2594">法院</text:span><text:span text:style-name="T2595">（少年</text:span><text:span text:style-name="T2596">及</text:span><text:span text:style-name="T2597">家事</text:span><text:span text:style-name="T2598">法院</text:span><text:span text:style-name="T2599">）家事</text:span><text:span text:style-name="T2600">法</text:span><text:span text:style-name="T2601">庭</text:span><text:span text:style-name="T2602"><text:s text:c="2"/></text:span><text:span text:style-name="T2603">公</text:span><text:span text:style-name="T2604">鑒</text:span></text:p>
      <text:p text:style-name="P2605"/>
      <text:p text:style-name="P2606"><text:span text:style-name="T2607">中華民國</text:span><text:span text:style-name="T2608"><text:s/></text:span><text:span text:style-name="T2609"><text:s text:c="2"/></text:span><text:span text:style-name="T2610">年</text:span><text:span text:style-name="T2611"><text:s/></text:span><text:span text:style-name="T2612"><text:s/></text:span><text:span text:style-name="T2613">月</text:span><text:span text:style-name="T2614"><text:s/></text:span><text:span text:style-name="T2615"><text:s/></text:span><text:span text:style-name="T2616">日</text:span></text:p>
      <text:p text:style-name="P2617"/>
      <text:p text:style-name="P2618"><text:span text:style-name="T2619">具狀人</text:span><text:span text:style-name="T2620"><text:s/></text:span><text:span text:style-name="T2621"><text:s text:c="2"/></text:span><text:span text:style-name="T2622"><text:s/></text:span><text:span text:style-name="T2623"><text:s/></text:span><text:span text:style-name="T2624"><text:s/></text:span><text:span text:style-name="T2625"><text:s text:c="2"/></text:span><text:span text:style-name="T2626"><text:s/></text:span><text:span text:style-name="T2627">簽</text:span><text:span text:style-name="T2628">名蓋</text:span><text:span text:style-name="T2629">章</text:span></text:p>
      <text:p text:style-name="P2630"><text:span text:style-name="T2631">撰狀人</text:span><text:span text:style-name="T2632"><text:s/></text:span><text:span text:style-name="T2633"><text:s text:c="2"/></text:span><text:span text:style-name="T2634"><text:s/></text:span><text:span text:style-name="T2635"><text:s/></text:span><text:span text:style-name="T2636"><text:s/></text:span><text:span text:style-name="T2637"><text:s text:c="2"/></text:span><text:span text:style-name="T2638"><text:s/></text:span><text:span text:style-name="T2639">簽</text:span><text:span text:style-name="T2640">名蓋</text:span><text:span text:style-name="T2641">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志陽</meta:initial-creator>
    <dc:creator>user</dc:creator>
    <meta:creation-date>2023-12-29T06:07:00Z</meta:creation-date>
    <dc:date>2023-12-29T06:07:00Z</dc:date>
    <meta:print-date>2023-12-29T06:03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35" meta:character-count="6256" meta:row-count="44" meta:non-whitespace-character-count="5333"/>
  </office:meta>
</office:document-meta>
</file>