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347in"/>
    </style:style>
    <style:style style:name="TableColumn3" style:family="table-column">
      <style:table-column-properties style:column-width="0.3597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0.0895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0.1479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0.2291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0.1159in"/>
    </style:style>
    <style:style style:name="TableColumn15" style:family="table-column">
      <style:table-column-properties style:column-width="0.8861in"/>
    </style:style>
    <style:style style:name="Table1" style:family="table" style:master-page-name="MP0">
      <style:table-properties style:width="6.3395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18" style:parent-style-name="狀標" style:family="paragraph">
      <style:paragraph-properties fo:break-before="page"/>
      <style:text-properties style:font-name="標楷體" style:font-name-asian="標楷體"/>
    </style:style>
    <style:style style:name="TableCell24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25" style:parent-style-name="身分證等" style:family="paragraph">
      <style:paragraph-properties style:line-break="normal" fo:text-align="end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P32" style:parent-style-name="身分證等" style:family="paragraph">
      <style:paragraph-properties style:line-break="normal" fo:text-align="end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0pt" style:font-size-asian="10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1.4173in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依序填寫" style:family="paragraph">
      <style:paragraph-properties fo:line-height="0.2222in" fo:margin-left="0.0833in">
        <style:tab-stops/>
      </style:paragraph-properties>
      <style:text-properties style:font-name="標楷體" style:font-name-asian="標楷體" fo:letter-spacing="normal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1.0888in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4958in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4548in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4548in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text-indent="0.41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2652in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986in" fo:keep-together="always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5361in" fo:keep-together="always"/>
    </style:style>
    <style:style style:name="TableCell13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173in" fo:keep-together="always"/>
    </style:style>
    <style:style style:name="TableCell146" style:family="table-cell">
      <style:table-cell-properties fo:border-top="0.0138in solid #000000" fo:border-left="none" fo:border-bottom="0.0138in solid #FFFFFF" fo:border-right="none" style:vertical-align="middle" fo:padding-top="0in" fo:padding-left="0.0194in" fo:padding-bottom="0in" fo:padding-right="0.0194in"/>
    </style:style>
    <style:style style:name="P147" style:parent-style-name="身分證等" style:family="paragraph">
      <style:paragraph-properties fo:margin-bottom="0.1666in" fo:line-height="0.3333in"/>
      <style:text-properties style:font-name="標楷體" style:font-name-asian="標楷體"/>
    </style:style>
    <style:style style:name="TableRow148" style:family="table-row">
      <style:table-row-properties style:min-row-height="0.9611in" fo:keep-together="always"/>
    </style:style>
    <style:style style:name="TableCell149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-top="0.0138in solid #FFFFFF" fo:border-left="0.0138in solid #FFFFFF" fo:border-bottom="0.0138in solid #FFFFFF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61" style:family="table-row">
      <style:table-row-properties style:min-row-height="1.0527in" fo:keep-together="always"/>
    </style:style>
    <style:style style:name="TableCell162" style:family="table-cell">
      <style:table-cell-properties fo:border-top="0.0138in solid #FFFFFF" fo:border-left="0.0138in solid #FFFFFF" fo:border-bottom="none" fo:border-right="none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margin-left="0.5in" fo:text-indent="-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依序填寫" style:family="paragraph">
      <style:paragraph-properties fo:line-height="0.0277in"/>
      <style:text-properties style:font-name="標楷體" style:font-name-asian="標楷體" fo:letter-spacing="normal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公證請求書</text:p>
          </table:table-cell>
          <table:covered-table-cell/>
          <table:covered-table-cell/>
          <table:covered-table-cell/>
          <table:table-cell table:style-name="TableCell24" table:number-columns-spanned="10">
            <text:p text:style-name="P25"><text:span text:style-name="T26"><text:s text:c="4"/></text:span><text:span text:style-name="T27">年度</text:span><text:span text:style-name="T28"><text:s text:c="2"/></text:span><text:span text:style-name="T29">第</text:span><text:span text:style-name="T30"><text:s text:c="5"/></text:span><text:span text:style-name="T31">號（收件流水號，請求人勿填）</text:span></text:p>
            <text:p text:style-name="P32"><text:span text:style-name="T33">標的金額（價額）新臺幣</text:span><text:span text:style-name="T34"><text:s text:c="14"/></text:span><text:span text:style-name="T35">元（標的如無財產上價值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請求人</text:p>
          </table:table-cell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身分證明文件</text:p>
            <text:p text:style-name="P45">名稱及其字號</text:p>
          </table:table-cell>
          <table:covered-table-cell/>
          <table:table-cell table:style-name="TableCell46" table:number-columns-spanned="6">
            <text:p text:style-name="P47">住居所或事務所地址、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已為同意或允許之<text:line-break/>第三人、通譯或見<text:line-break/>證人姓名或名稱</text:p>
          </table:table-cell>
          <table:table-cell table:style-name="TableCell62">
            <text:p text:style-name="P63">性別</text:p>
          </table:table-cell>
          <table:table-cell table:style-name="TableCell64" table:number-columns-spanned="4">
            <text:p text:style-name="P65">出生年月日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身分證明文件</text:p>
            <text:p text:style-name="P68">名稱及其字號</text:p>
          </table:table-cell>
          <table:covered-table-cell/>
          <table:table-cell table:style-name="TableCell69" table:number-columns-spanned="4">
            <text:p text:style-name="P70">住居所或事務所地址、電話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同意或允許<text:line-break/>其在場事由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請求公證事項（法律行為或私權事實）</text:p>
          </table:table-cell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約定逕受強制</text:p>
            <text:p text:style-name="P94">執行事項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<text:s text:c="3"/>考</text:p>
          </table:table-cell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證明文件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rows-spanned="2">
            <text:p text:style-name="P112">發還</text:p>
            <text:p text:style-name="P113">證件</text:p>
          </table:table-cell>
          <table:table-cell table:style-name="TableCell114" table:number-columns-spanned="2">
            <text:p text:style-name="P115">件數</text:p>
          </table:table-cell>
          <table:covered-table-cell/>
          <table:table-cell table:style-name="TableCell116">
            <text:p text:style-name="P117">收受人簽章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交付公證書</text:p>
          </table:table-cell>
          <table:table-cell table:style-name="TableCell134" table:number-columns-spanned="4">
            <text:p text:style-name="P135">正　　　本</text:p>
            <text:p text:style-name="P136">　　　　份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繕本或影本</text:p>
            <text:p text:style-name="P139">　　　　份</text:p>
          </table:table-cell>
          <table:covered-table-cell/>
          <table:table-cell table:style-name="TableCell140" table:number-columns-spanned="3">
            <text:p text:style-name="P141">譯　　　本</text:p>
            <text:p text:style-name="P142">　　　　份</text:p>
          </table:table-cell>
          <table:covered-table-cell/>
          <table:covered-table-cell/>
          <table:table-cell table:style-name="TableCell143" table:number-columns-spanned="4">
            <text:p text:style-name="P144">節本　　　　　　　　　份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4">
            <text:p text:style-name="P147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（請求人為法人</text:p>
            <text:p text:style-name="P151">或團體</text:p>
            <text:p text:style-name="P152">蓋印信處）</text:p>
          </table:table-cell>
          <table:covered-table-cell/>
          <table:covered-table-cell/>
          <table:table-cell table:style-name="TableCell153" table:number-columns-spanned="6">
            <text:p text:style-name="P154">請求人</text:p>
            <text:p text:style-name="P155">法定代理人或代表人</text:p>
            <text:p text:style-name="P156">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（簽名或蓋章）</text:p>
            <text:p text:style-name="P159">（簽名或蓋章）</text:p>
            <text:p text:style-name="P160">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4">
            <text:p text:style-name="P163"><text:span text:style-name="T164">備註</text:span><text:span text:style-name="T165">：委任代理人者，應提出授權書，並於備考欄註明代理人授權書種類、字號及代理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9"><text:span text:style-name="T20">法院書狀參考範例</text:span></text:p>
      </style:header>
      <style:footer>
        <text:p text:style-name="P21"><text:span text:style-name="T22"><text:page-number text:fixed="false">1</text:page-number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ADMIN</dc:creator>
    <meta:creation-date>2021-02-04T04:00:00Z</meta:creation-date>
    <dc:date>2021-02-04T04:00:00Z</dc:date>
    <meta:print-date>2016-10-26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