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in" text:min-label-width="0.5847in" text:list-level-position-and-space-mode="label-alignment">
          <style:list-level-label-alignment text:label-followed-by="nothing" fo:margin-left="0.9847in" fo:text-indent="-0.5847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25in" text:min-label-width="0.2916in" text:list-level-position-and-space-mode="label-alignment">
          <style:list-level-label-alignment text:label-followed-by="listtab" fo:margin-left="1.3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25in" text:min-label-width="0.2916in" text:list-level-position-and-space-mode="label-alignment">
          <style:list-level-label-alignment text:label-followed-by="listtab" fo:margin-left="1.3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.125in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end" fo:margin-top="0.125in" fo:line-height="0.3055in" fo:text-indent="1.9444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3472in"/>
    </style:style>
    <style:style style:name="TableColumn16" style:family="table-column">
      <style:table-column-properties style:column-width="1.493in"/>
    </style:style>
    <style:style style:name="TableColumn17" style:family="table-column">
      <style:table-column-properties style:column-width="1.6in"/>
    </style:style>
    <style:style style:name="TableColumn18" style:family="table-column">
      <style:table-column-properties style:column-width="2.0666in"/>
    </style:style>
    <style:style style:name="Table14" style:family="table">
      <style:table-properties style:width="6.5069in" fo:margin-left="0in" table:align="center"/>
    </style:style>
    <style:style style:name="TableRow19" style:family="table-row">
      <style:table-row-properties style:min-row-height="0.3819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443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9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041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3.0534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125in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bottom="0.125in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bottom="0.125in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.6416in"/>
    </style:style>
    <style:style style:name="TableColumn76" style:family="table-column">
      <style:table-column-properties style:column-width="3.5569in"/>
    </style:style>
    <style:style style:name="Table74" style:family="table">
      <style:table-properties style:width="5.1986in" fo:margin-left="0in" table:align="center"/>
    </style:style>
    <style:style style:name="TableRow77" style:family="table-row">
      <style:table-row-properties style:min-row-height="0.44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45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45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854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5208in"/>
    </style:style>
    <style:style style:name="TableColumn99" style:family="table-column">
      <style:table-column-properties style:column-width="4.5868in"/>
    </style:style>
    <style:style style:name="Table97" style:family="table">
      <style:table-properties style:width="5.1076in" fo:margin-left="1.3861in" table:align="left"/>
    </style:style>
    <style:style style:name="TableRow100" style:family="table-row">
      <style:table-row-properties style:min-row-height="0.506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start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638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108" style:parent-style-name="註釋標題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/>
    </style:style>
    <style:style style:name="P110" style:parent-style-name="註釋標題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11" style:parent-style-name="清單段落" style:list-style-name="LFO12" style:family="paragraph">
      <style:paragraph-properties fo:line-height="0.25in" fo:margin-left="0.157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list-style-name="LFO12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3" style:parent-style-name="內文" style:list-style-name="LFO12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4" style:parent-style-name="內文" style:list-style-name="LFO12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5" style:parent-style-name="清單段落" style:list-style-name="LFO13" style:family="paragraph">
      <style:paragraph-properties fo:text-align="justify" fo:line-height="0.25in" fo:margin-left="0.4076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13" style:family="paragraph">
      <style:paragraph-properties fo:text-align="justify" fo:line-height="0.25in" fo:margin-left="0.4076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list-style-name="LFO12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8" style:parent-style-name="內文" style:list-style-name="LFO12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5in" fo:margin-left="0.157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本表請</text:span><text:span text:style-name="T5">申請人</text:span><text:span text:style-name="T6">填寫後密封送人事室申請</text:span><text:span text:style-name="T7"><text:s text:c="43"/></text:span></text:p>
      <text:p text:style-name="P8"><text:span text:style-name="T9">臺灣桃園地方法院</text:span><text:span text:style-name="T10">心理諮</text:span><text:span text:style-name="T11">商申請表</text:span><text:span text:style-name="T12">（B表）</text:span></text:p>
      <text:p text:style-name="P13"><text:s text:c="5"/>填表日期：<text:s text:c="3"/>年 <text:s text:c="3"/>月 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一、個人基本資料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服務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分機或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二、欲前往之諮商機構(請擇一勾選，勿複選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(一)本院合作之諮商機構</text:p>
            <text:p text:style-name="P53"><text:span text:style-name="T54"><text:s text:c="4"/></text:span><text:span text:style-name="T55"></text:span><text:span text:style-name="T56">財團法人張老師基金會</text:span><text:span text:style-name="T57">桃園</text:span><text:span text:style-name="T58">分事務所</text:span><text:span text:style-name="T59">(</text:span><text:span text:style-name="T60">桃園市桃園區成功路二段7號7樓</text:span><text:span text:style-name="T61">)</text:span></text:p>
            <text:p text:style-name="P62"><text:span text:style-name="T63"><text:s text:c="4"/></text:span><text:span text:style-name="T64"></text:span><text:span text:style-name="T65">桃園長庚醫院</text:span><text:span text:style-name="T66">(</text:span><text:span text:style-name="T67">桃園市龜山區頂湖路123號</text:span><text:span text:style-name="T68">)</text:span><text:span text:style-name="T69">(尚在重新洽談合作方案)</text:span></text:p>
            <text:p text:style-name="P70"><text:span text:style-name="T71">(二)</text:span><text:span text:style-name="T72"></text:span><text:span text:style-name="T73">其他經主管機關核准登記之醫療機構、心理治療所、心理諮商所</text:span></text:p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機構、診所名稱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機構、診所電話</text:p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機構、診所地址</text:p>
                </table:table-cell>
                <table:table-cell table:style-name="TableCell90">
                  <text:p text:style-name="P91"/>
                </table:table-cell>
              </table:table-row>
            </table:table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申請人簽名：</text:p>
          </table:table-cell>
          <table:covered-table-cell/>
          <table:covered-table-cell/>
          <table:covered-table-cell/>
        </table:table-row>
      </table:table>
      <text:p text:style-name="P96"><text:s text:c="16"/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轉介紀錄</text:p>
          </table:table-cell>
          <table:table-cell table:style-name="TableCell103">
            <text:p text:style-name="P104">※此部分由人事室聯繫諮商機構後填寫<text:s/></text:p>
            <text:p text:style-name="P105">轉介時間：<text:s/><text:s/><text:s/>年<text:s/><text:s/><text:s/>月<text:s/><text:s/><text:s/>日（星期<text:s/><text:s/><text:s/>）<text:s/><text:s/><text:s/>時<text:s/><text:s/><text:s/><text:s/>分</text:p>
            <text:p text:style-name="P106">轉介機構：</text:p>
            <text:p text:style-name="P107">機構負責人員：</text:p>
          </table:table-cell>
        </table:table-row>
      </table:table>
      <text:p text:style-name="P108"/>
      <text:p text:style-name="內文"/>
      <text:p text:style-name="P109"/>
      <text:soft-page-break/>
      <text:p text:style-name="P110">備註：</text:p>
      <text:list text:style-name="LFO12" text:continue-numbering="true">
        <text:list-item>
          <text:p text:style-name="P111">本表採隱密、不公開之方式，予以保密及保存，請放心填寫。</text:p>
        </text:list-item>
        <text:list-item>
          <text:p text:style-name="P112">最高補助新臺幣(下同)2,500元(低於2,500元核實補助)，每人每年至多補助8次。但經諮商機構專業評估有增加諮商次數之需要，並由諮商機構提出證明者，得於每年總數12次範圍內酌予增加。</text:p>
        </text:list-item>
        <text:list-item>
          <text:p text:style-name="P113">如需於辦公時間至機關外接受諮詢，應依公務人員請假規則之規定，辦理請假事宜。</text:p>
        </text:list-item>
        <text:list-item>
          <text:p text:style-name="P114">核銷方式：</text:p>
        </text:list-item>
      </text:list>
      <text:list text:style-name="LFO13" text:continue-numbering="true">
        <text:list-item>
          <text:p text:style-name="P115">至「桃園長庚醫院」者，由該諮商機構向本院申請核銷經費，申請者在本方案所定補助費用範圍內，無須先行墊付。</text:p>
        </text:list-item>
        <text:list-item>
          <text:p text:style-name="P116">至「財團法人張老師基金會桃園分事務所」及其他經主管機關核准登記之醫療機構、心理治療所、心理諮商所接受諮商者，如無法由各該機構向本院申請核銷，應由申請人先行墊付後，另填具「臺灣桃園地方法院心理諮商補助費申請表兼領據」，並檢附收據正本覈實結報。</text:p>
        </text:list-item>
      </text:list>
      <text:list text:style-name="LFO12" text:continue-numbering="true">
        <text:list-item>
          <text:p text:style-name="P117">本表填寫後，請逕送人事室，經人事室洽諮商機構確認機構聯絡人員及連絡電話並通知申請者後，由申請者自行與諮商機構預約諮商時間。</text:p>
        </text:list-item>
        <text:list-item>
          <text:p text:style-name="P118">申請者若不克前往諮商，應自行與諮商機構聯繫，取消預約，如未取消產生須支付各該諮商機構之費用，由申請者負擔。</text:p>
        </text:list-item>
      </text:list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in" text:min-label-width="0.5847in" text:list-level-position-and-space-mode="label-alignment">
          <style:list-level-label-alignment text:label-followed-by="nothing" fo:margin-left="0.9847in" fo:text-indent="-0.5847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25in" text:min-label-width="0.2916in" text:list-level-position-and-space-mode="label-alignment">
          <style:list-level-label-alignment text:label-followed-by="listtab" fo:margin-left="1.3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25in" text:min-label-width="0.2916in" text:list-level-position-and-space-mode="label-alignment">
          <style:list-level-label-alignment text:label-followed-by="listtab" fo:margin-left="1.3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尤碧鳳</dc:creator>
    <meta:creation-date>2024-04-22T08:05:00Z</meta:creation-date>
    <dc:date>2024-04-22T08:05:00Z</dc:date>
    <meta:print-date>2019-08-23T02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