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 fo:text-indent="0.0972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font-size-complex="12pt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2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font-size-complex="12pt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6993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5027in" style:use-optimal-column-width="false"/>
    </style:style>
    <style:style style:name="TableColumn30" style:family="table-column">
      <style:table-column-properties style:column-width="0.4659in" style:use-optimal-column-width="false"/>
    </style:style>
    <style:style style:name="TableColumn31" style:family="table-column">
      <style:table-column-properties style:column-width="0.077in" style:use-optimal-column-width="false"/>
    </style:style>
    <style:style style:name="TableColumn32" style:family="table-column">
      <style:table-column-properties style:column-width="0.2277in" style:use-optimal-column-width="false"/>
    </style:style>
    <style:style style:name="TableColumn33" style:family="table-column">
      <style:table-column-properties style:column-width="0.5812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0.3979in" style:use-optimal-column-width="false"/>
    </style:style>
    <style:style style:name="TableColumn38" style:family="table-column">
      <style:table-column-properties style:column-width="0.4569in" style:use-optimal-column-width="false"/>
    </style:style>
    <style:style style:name="TableColumn39" style:family="table-column">
      <style:table-column-properties style:column-width="1.259in" style:use-optimal-column-width="false"/>
    </style:style>
    <style:style style:name="TableColumn40" style:family="table-column">
      <style:table-column-properties style:column-width="1.5909in" style:use-optimal-column-width="false"/>
    </style:style>
    <style:style style:name="Table25" style:family="table">
      <style:table-properties style:width="7.418in" fo:margin-left="0in" table:align="left"/>
    </style:style>
    <style:style style:name="TableRow41" style:family="table-row">
      <style:table-row-properties style:min-row-height="0.4159in" style:use-optimal-row-height="false"/>
    </style:style>
    <style:style style:name="TableCell42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4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60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T64" style:parent-style-name="預設段落字型" style:family="text">
      <style:text-properties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star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83" style:family="table-row">
      <style:table-row-properties style:min-row-height="0.5479in" style:use-optimal-row-height="false"/>
    </style:style>
    <style:style style:name="TableCell8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star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.1111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top="0.0694in" fo:margin-bottom="0.0694in" style:line-height-at-least="0.1111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top="0.0694in" fo:margin-bottom="0.0694in" style:line-height-at-least="0.1111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100" style:family="table-row">
      <style:table-row-properties style:min-row-height="0.2819in" style:use-optimal-row-height="false"/>
    </style:style>
    <style:style style:name="TableCell10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margin-left="-0.0902in" fo:margin-righ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0833in"/>
      <style:text-properties style:font-name-asian="標楷體" style:font-weight-complex="bold" style:font-size-complex="12pt"/>
    </style:style>
    <style:style style:name="TableRow109" style:family="table-row">
      <style:table-row-properties style:min-row-height="0.4951in" style:use-optimal-row-height="false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121" style:family="table-row">
      <style:table-row-properties style:min-row-height="0.7541in" style:use-optimal-row-height="false"/>
    </style:style>
    <style:style style:name="TableCell12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638in" fo:margin-left="-0.0902in" fo:text-indent="0.0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638in" fo:margin-left="-0.0902in" fo:margin-right="0.1666in" fo:text-indent="0.0902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055in" fo:text-indent="0.3472in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P136" style:parent-style-name="內文" style:family="paragraph">
      <style:paragraph-properties fo:text-align="end" fo:line-height="0.2777in" fo:margin-right="-0.0166in" fo:text-indent="1.598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5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156" style:family="table-row">
      <style:table-row-properties style:min-row-height="0.1986in" style:use-optimal-row-height="false"/>
    </style:style>
    <style:style style:name="TableCell15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2534in" style:use-optimal-row-height="false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end" style:line-height-at-least="0.1666in" fo:text-indent="0.3472in"/>
      <style:text-properties style:font-name="標楷體" style:font-name-asian="標楷體" fo:letter-spacing="-0.0138in"/>
    </style:style>
    <style:style style:name="TableRow183" style:family="table-row">
      <style:table-row-properties style:min-row-height="0.2868in" style:use-optimal-row-height="false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416in" fo:margin-bottom="0.0416in" style:line-height-at-least="0.1666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 style:line-height-at-least="0.1666in" fo:text-indent="0.3472in"/>
      <style:text-properties style:font-name="標楷體" style:font-name-asian="標楷體" fo:letter-spacing="-0.0138in"/>
    </style:style>
    <style:style style:name="TableRow194" style:family="table-row">
      <style:table-row-properties style:min-row-height="1.8541in" style:use-optimal-row-height="false"/>
    </style:style>
    <style:style style:name="TableCell195" style:family="table-cell">
      <style:table-cell-properties fo:border-top="0.0104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196" style:parent-style-name="內文" style:list-style-name="LFO7" style:family="paragraph">
      <style:paragraph-properties fo:widows="2" fo:orphans="2" style:snap-to-layout-grid="false" fo:text-align="justify" fo:line-height="0.2361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justify" fo:line-height="0.2083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list-style-name="LFO7" style:family="paragraph">
      <style:paragraph-properties fo:widows="2" fo:orphans="2" style:snap-to-layout-grid="false"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03" style:parent-style-name="內文" style:list-style-name="LFO7" style:family="paragraph">
      <style:paragraph-properties fo:widows="2" fo:orphans="2" style:snap-to-layout-grid="false" fo:text-align="justify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widows="2" fo:orphans="2"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209in" style:use-optimal-row-height="false"/>
    </style:style>
    <style:style style:name="TableCell218" style:family="table-cell">
      <style:table-cell-properties fo:border-top="0.0069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388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min-row-height="1.4256in" style:use-optimal-row-height="false"/>
    </style:style>
    <style:style style:name="TableCell225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247" style:parent-style-name="內文" style:family="paragraph">
      <style:paragraph-properties fo:widows="2" fo:orphans="2" style:snap-to-layout-grid="false" fo:text-align="justify" style:line-height-at-least="0.1666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style:snap-to-layout-grid="false" fo:text-align="justify" style:line-height-at-least="0.1666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style:line-height-at-least="0.166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snap-to-layout-grid="false" fo:text-align="justify" style:line-height-at-least="0.1666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widows="2" fo:orphans="2"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widows="2" fo:orphans="2" style:snap-to-layout-grid="false" fo:text-align="justify" style:line-height-at-least="0.1666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min-row-height="0.5784in" style:use-optimal-row-height="false"/>
    </style:style>
    <style:style style:name="TableCell28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104in" style:use-optimal-row-height="false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size-complex="12pt" fo:background-color="#FFFFFF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30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2868in" style:use-optimal-row-height="false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33" style:family="table-row">
      <style:table-row-properties style:min-row-height="0.7097in" style:use-optimal-row-height="false"/>
    </style:style>
    <style:style style:name="TableCell3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41" style:parent-style-name="內文" style:family="paragraph">
      <style:text-properties text:display="none"/>
    </style:style>
    <style:style style:name="P342" style:parent-style-name="內文" style:family="paragraph">
      <style:text-properties fo:font-size="8pt" style:font-size-asian="8pt" style:font-size-complex="8pt"/>
    </style:style>
    <style:style style:name="TableColumn344" style:family="table-column">
      <style:table-column-properties style:column-width="3.5493in" style:use-optimal-column-width="false"/>
    </style:style>
    <style:style style:name="TableColumn345" style:family="table-column">
      <style:table-column-properties style:column-width="3.4472in" style:use-optimal-column-width="false"/>
    </style:style>
    <style:style style:name="Table343" style:family="table">
      <style:table-properties style:width="6.9965in" fo:margin-left="0in" table:align="left"/>
    </style:style>
    <style:style style:name="TableRow346" style:family="table-row">
      <style:table-row-properties style:min-row-height="2.3666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694in" fo:line-height="0.2777in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7.8583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694in" fo:line-height="0.25in" fo:margin-left="1.8743in" fo:text-indent="-1.8743in">
        <style:tab-stops/>
      </style:paragraph-properties>
      <style:text-properties style:font-name-asian="標楷體" fo:font-size="14pt" style:font-size-asian="14pt"/>
    </style:style>
    <style:style style:name="TableRow360" style:family="table-row">
      <style:table-row-properties style:min-row-height="0.0659in" style:use-optimal-row-height="false" fo:keep-together="always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694in" fo:line-height="0.25in" fo:margin-left="1.8743in" fo:text-indent="-1.8743in">
        <style:tab-stops/>
      </style:paragraph-properties>
      <style:text-properties style:font-name-asian="標楷體" fo:font-size="14pt" style:font-size-asian="14pt"/>
    </style:style>
    <style:style style:name="P36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臺灣</text:span><text:span text:style-name="T5">桃園</text:span><text:span text:style-name="T6">地方法院</text:span><text:span text:style-name="T7">1</text:span><text:span text:style-name="T8">1</text:span><text:span text:style-name="T9">3</text:span><text:span text:style-name="T10">年第</text:span><text:span text:style-name="T11">1</text:span><text:span text:style-name="T12">次</text:span><text:span text:style-name="T13">儲</text:span><text:span text:style-name="T14">備聘</text:span><text:span text:style-name="T15">用</text:span><text:span text:style-name="T16">法官助理</text:span><text:span text:style-name="T17">甄試</text:span><text:span text:style-name="T18">報名表</text:span><text:span text:style-name="T19">（應試編</text:span><text:span text:style-name="T20">號</text:span><text:span text:style-name="T21"><text:s text:c="3"/></text:span><text:span text:style-name="T22"><text:s text:c="2"/></text:span><text:span text:style-name="T23"><text:s text:c="2"/>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性別</text:span></text:p>
          </table:table-cell>
          <table:table-cell table:style-name="TableCell50" table:number-columns-spanned="3">
            <text:p text:style-name="P51">□男</text:p>
            <text:p text:style-name="P52"><text:span text:style-name="T53">□女</text:span></text:p>
          </table:table-cell>
          <table:covered-table-cell/>
          <table:covered-table-cell/>
          <table:table-cell table:style-name="TableCell54" table:number-columns-spanned="2">
            <text:p text:style-name="P55">出生</text:p>
            <text:p text:style-name="P56"><text:span text:style-name="T57">年月日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4">
            <text:p text:style-name="P61">黏貼相片處</text:p>
            <text:p text:style-name="P62"><text:span text:style-name="T63">（請自行黏貼</text:span><text:span text:style-name="T64">最</text:span><text:span text:style-name="T65">近</text:span><text:span text:style-name="T66">3個月內之彩色正面脫帽照片1張，背面需書寫姓名</text:span><text:span text:style-name="T67">）</text:span></text:p>
          </table:table-cell>
        </table:table-row>
        <table:table-row table:style-name="TableRow68">
          <table:table-cell table:style-name="TableCell69" table:number-columns-spanned="3">
            <text:p text:style-name="P70">身分證</text:p>
            <text:p text:style-name="P71"><text:span text:style-name="T72">統一編號</text:span>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兵役</text:span></text:p>
          </table:table-cell>
          <table:table-cell table:style-name="TableCell78" table:number-columns-spanned="6">
            <text:p text:style-name="P79"><text:span text:style-name="T80">□尚未服役 <text:s text:c="2"/>□役畢 <text:s/>□免役</text:span></text:p>
            <text:p text:style-name="P81">□服役中(預定於 <text:s/>年 <text:s/>月 <text:s/>日退伍)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3">
            <text:p text:style-name="P85">聯絡電話</text:p>
            <text:p text:style-name="P86"><text:span text:style-name="T87">（務請詳填）</text:span></text:p>
          </table:table-cell>
          <table:covered-table-cell/>
          <table:covered-table-cell/>
          <table:table-cell table:style-name="TableCell88" table:number-columns-spanned="5">
            <text:p text:style-name="P89">（O）</text:p>
            <text:p text:style-name="P90">（H）</text:p>
            <text:p text:style-name="P91">行動：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 table:number-rows-spanned="2">
            <text:p text:style-name="P93">緊急</text:p>
            <text:p text:style-name="P94">聯絡人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>姓名</text:p>
            <text:p text:style-name="P97">關係</text:p>
            <text:p text:style-name="P98">連絡電話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p text:style-name="P102"><text:span text:style-name="T103">E-mail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3">
            <text:p text:style-name="P111"><text:span text:style-name="T112">聯絡地址</text:span><text:span text:style-name="T113">（</text:span><text:span text:style-name="T114">請詳填）</text:span></text:p>
          </table:table-cell>
          <table:covered-table-cell/>
          <table:covered-table-cell/>
          <table:table-cell table:style-name="TableCell115" table:number-columns-spanned="12">
            <text:p text:style-name="P116">戶籍地：□□□□□</text:p>
            <text:p text:style-name="P117"><text:span text:style-name="T118">通訊處：□□□□□</text:span><text:span text:style-name="T119"><text:s text:c="36"/></text:span><text:span text:style-name="T120">（同戶籍地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最高學歷</text:p>
          </table:table-cell>
          <table:covered-table-cell/>
          <table:covered-table-cell/>
          <table:table-cell table:style-name="TableCell124" table:number-columns-spanned="8">
            <text:p text:style-name="P125"><text:span text:style-name="T126">具□學士□碩士□博士資格</text:span></text:p>
            <text:p text:style-name="P127">學校：</text:p>
            <text:p text:style-name="P128">科系：<text:s text:c="19"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國家</text:p>
            <text:p text:style-name="P131">考試</text:p>
            <text:p text:style-name="P132">及格</text:p>
          </table:table-cell>
          <table:covered-table-cell/>
          <table:table-cell table:style-name="TableCell133" table:number-columns-spanned="2">
            <text:p text:style-name="P134"><text:span text:style-name="T135">年 <text:s text:c="28"/>考試</text:span></text:p>
            <text:p text:style-name="P136"><text:span text:style-name="T137"><text:s/></text:span><text:span text:style-name="T138">類科考試及格</text:span><text:span text:style-name="T139"><text:s/></text:span><text:span text:style-name="T140">(請註明考試及格年度名稱並附證明影本；無則免填附。)</text:span>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電腦中文輸入法</text:p>
          </table:table-cell>
          <table:covered-table-cell/>
          <table:covered-table-cell/>
          <table:table-cell table:style-name="TableCell144" table:number-columns-spanned="12">
            <text:p text:style-name="P145"><text:span text:style-name="T146">□倉頡 □注音 □大易 □追音 □微軟新倉頡 □微軟新注音</text:span><text:span text:style-name="T147"><text:s/></text:span><text:span text:style-name="T148">□簡易(速成)<text:s/></text:span><text:span text:style-name="T149"><text:s/></text:span><text:span text:style-name="T150">□行列 □其它</text:span><text:span text:style-name="T151"><text:s text:c="10"/>（自備）</text:span><text:span text:style-name="T152"><text:s/></text:span><text:span text:style-name="T153">附註：輸入法選擇其它者，請於</text:span><text:span text:style-name="T154">甄試當日攜帶正版軟體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 table:number-rows-spanned="3">
            <text:p text:style-name="P158">家屬姓名</text:p>
          </table:table-cell>
          <table:covered-table-cell/>
          <table:covered-table-cell/>
          <table:table-cell table:style-name="TableCell159">
            <text:p text:style-name="P160">父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職業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 table:number-rows-spanned="3">
            <text:p text:style-name="P168">三親等內血親姻親現職為法官之姓名暨現職機關（無，免填）</text:p>
            <text:p text:style-name="P169">姓名</text:p>
            <text:p text:style-name="P170"><text:span text:style-name="T171">現職機關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母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職業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配偶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職業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15">
            <text:list text:style-name="LFO7" text:continue-numbering="true">
              <text:list-item>
                <text:p text:style-name="P196">□是 □否 曾任法官助理【任職法院： <text:s text:c="9"/><text:s text:c="7"/><text:s text:c="2"/>任職期間：<text:s text:c="19"/><text:s/>】</text:p>
              </text:list-item>
            </text:list>
            <text:p text:style-name="P197"><text:s text:c="26"/>最近4年考評列等：112年（ <text:s/>）111年（ <text:s/>）110年（ <text:s/>）109年（ <text:s/>）</text:p>
            <text:p text:style-name="P198"><text:s text:c="3"/>□是 □否 具有雙重國籍 <text:s text:c="6"/></text:p>
            <text:p text:style-name="P199"><text:span text:style-name="T200">※</text:span><text:span text:style-name="T201"><text:s/>□是 □否 為大陸地區人民來臺定居設籍未滿10年之人員</text:span></text:p>
            <text:list text:style-name="LFO7" text:continue-numbering="true">
              <text:list-item>
                <text:p text:style-name="P202">本人所具應試資格及所填附資料均詳實無誤，如有不實或偽造，經貴院查證屬實，同意註銷應考或受聘資格，已錄取者則撤銷儲備資格，已進用者無條件同意解聘。</text:p>
              </text:list-item>
              <text:list-item>
                <text:p text:style-name="P203"><text:span text:style-name="T204">本人同意貴院以電腦查詢個人資料。</text:span></text:p>
              </text:list-item>
            </text:list>
            <text:p text:style-name="P205"><text:span text:style-name="T206">報考人簽章：</text:span><text:span text:style-name="T207"><text:s text:c="8"/></text:span><text:span text:style-name="T208"><text:s text:c="6"/></text:span><text:span text:style-name="T209"><text:s/></text:span><text:span text:style-name="T210"><text:s text:c="3"/></text:span><text:span text:style-name="T211">（務請親自簽名）</text:span><text:span text:style-name="T212"><text:s text:c="2"/></text:span><text:span text:style-name="T213">報名日期：</text:span><text:span text:style-name="T214">11</text:span><text:span text:style-name="T215">3</text:span><text:span text:style-name="T21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P219"><text:span text:style-name="T220">應繳證表件如下(</text:span><text:span text:style-name="T221">寄出前再審酌文件是否齊備，並確實勾選</text:span><text:span text:style-name="T222">)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<text:span text:style-name="T227">□</text:span><text:span text:style-name="T228"><text:s/></text:span><text:span text:style-name="T229">報名表</text:span><text:span text:style-name="T230">1份，</text:span><text:span text:style-name="T231">相片</text:span><text:span text:style-name="T232">黏貼於右上方</text:span></text:p>
            <text:p text:style-name="P233">□<text:s/>國民身分證正反面影本</text:p>
            <text:p text:style-name="P234"><text:span text:style-name="T235">□</text:span><text:span text:style-name="T236"><text:s/></text:span><text:span text:style-name="T237">自傳（字數600字以內，並以電腦製作）</text:span></text:p>
            <text:p text:style-name="P238"><text:span text:style-name="T239">□</text:span><text:span text:style-name="T240"><text:s/></text:span><text:span text:style-name="T241">最高學歷</text:span><text:span text:style-name="T242">畢業證書或同等學歷證明文件</text:span><text:span text:style-name="T243"><text:s text:c="5"/></text:span><text:span text:style-name="T244"><text:line-break/></text:span><text:span text:style-name="T245"><text:s text:c="4"/></text:span><text:span text:style-name="T246">（非法律系所畢業者請檢附學分證明書）</text:span></text:p>
            <text:p text:style-name="P247"><text:span text:style-name="T248">□</text:span><text:span text:style-name="T249"><text:s/></text:span><text:span text:style-name="T250">專業證照證明文件影本</text:span><text:span text:style-name="T251">（</text:span><text:span text:style-name="T252">無免附</text:span><text:span text:style-name="T253">）</text:span></text:p>
            <text:p text:style-name="P254"><text:span text:style-name="T255">□</text:span><text:span text:style-name="T256"><text:s/></text:span><text:span text:style-name="T257">律師、高等</text:span><text:span text:style-name="T258">考試及格證書影本</text:span><text:span text:style-name="T259">（</text:span><text:span text:style-name="T260">無免附</text:span><text:span text:style-name="T2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□</text:span><text:span text:style-name="T265"><text:s/></text:span><text:span text:style-name="T266">退伍令或免役證明影本</text:span><text:span text:style-name="T267">1</text:span><text:span text:style-name="T268">份（</text:span><text:span text:style-name="T269">無免附</text:span><text:span text:style-name="T270">）</text:span></text:p>
            <text:p text:style-name="P271">□<text:s/>身心障礙手冊影本1份（無免附）</text:p>
            <text:p text:style-name="P272"><text:span text:style-name="T273">□</text:span><text:span text:style-name="T274"><text:s/></text:span><text:span text:style-name="T275">具有原住民身分（檢附戶籍謄本正本1份）</text:span></text:p>
            <text:p text:style-name="P276"><text:span text:style-name="T277">□</text:span><text:span text:style-name="T278"><text:s/></text:span><text:span text:style-name="T279">蒐集個人資料告知事項暨個人資料提供同意</text:span><text:span text:style-name="T280">書</text:span><text:span text:style-name="T281">1</text:span><text:span text:style-name="T282"><text:line-break/></text:span><text:span text:style-name="T283"><text:s text:c="3"/></text:span><text:span text:style-name="T284">份</text:span></text:p>
            <text:p text:style-name="P285">□<text:s/>其他證明文件（如因更改姓名致所繳證件姓名<text:s text:c="3"/><text:s/>不一致者應檢附相關證明，曾任法院職務證明等）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初審</text:p>
          </table:table-cell>
          <table:table-cell table:style-name="TableCell289" table:number-columns-spanned="5">
            <text:p text:style-name="P290">□符合應考資格</text:p>
            <text:p text:style-name="P291">□不符合應考資格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初審人員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複審</text:p>
          </table:table-cell>
          <table:table-cell table:style-name="TableCell296" table:number-columns-spanned="2">
            <text:p text:style-name="P297">□符合應考資格</text:p>
            <text:p text:style-name="P298">□不符合應考資格</text:p>
          </table:table-cell>
          <table:covered-table-cell/>
          <table:table-cell table:style-name="TableCell299">
            <text:p text:style-name="P300">複審人員</text:p>
          </table:table-cell>
        </table:table-row>
        <table:table-row table:style-name="TableRow301">
          <table:table-cell table:style-name="TableCell302" table:number-columns-spanned="9">
            <text:p text:style-name="P303"><text:span text:style-name="T304">筆試到考紀錄</text:span><text:span text:style-name="T305">（到考「○」缺考「</text:span><text:span text:style-name="T306"></text:span><text:span text:style-name="T307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 table:number-rows-spanned="3">
            <text:p text:style-name="P309">1.此表由應考人用正楷填寫不得潦草（注意姓名切勿簡寫）。</text:p>
            <text:p text:style-name="P310">2.姓名、出生年月日、出生地應與繳驗證明文件相符，不得隨意更改。</text:p>
            <text:p text:style-name="P311"><text:span text:style-name="T312">3.報名應辦各項手續及應繳交文件務須齊全，如有短漏，</text:span><text:span text:style-name="T313">視為報名資格不符</text:span><text:span text:style-name="T314">，</text:span><text:span text:style-name="T315">不另通知補正及退件</text:span><text:span text:style-name="T316">。</text:span></text:p>
            <text:p text:style-name="P317"><text:span text:style-name="T318">4.</text:span><text:span text:style-name="T319">本次考試不製發准考證，請應試人員於考試當日攜帶國民身分證、</text:span><text:span text:style-name="T320">具有照片之</text:span><text:span text:style-name="T321">健保IC卡或駕照（請準備雙證件</text:span><text:span text:style-name="T322">正本</text:span><text:span text:style-name="T323">）以供查驗。</text:span></text:p>
            <text:p text:style-name="P324">5.應考人通訊地址或電話如有變更，應即通知本院人事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第1節</text:p>
          </table:table-cell>
          <table:covered-table-cell/>
          <table:table-cell table:style-name="TableCell328" table:number-columns-spanned="3">
            <text:p text:style-name="P329">第2節</text:p>
          </table:table-cell>
          <table:covered-table-cell/>
          <table:covered-table-cell/>
          <table:table-cell table:style-name="TableCell330" table:number-columns-spanned="4">
            <text:p text:style-name="P331">第3節</text:p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請粘貼身</text:span><text:span text:style-name="T350">分</text:span><text:span text:style-name="T351">證正面影本</text:span></text:p>
          </table:table-cell>
          <table:table-cell table:style-name="TableCell352">
            <text:p text:style-name="P353"><text:span text:style-name="T354">請粘貼身</text:span><text:span text:style-name="T355">分</text:span><text:span text:style-name="T356">證反面影本</text:span></text:p>
          </table:table-cell>
        </table:table-row>
        <table:table-row table:style-name="TableRow357">
          <table:table-cell table:style-name="TableCell358" table:number-columns-spanned="2">
            <text:p text:style-name="P359">自傳（600字以內）：（含求學過程、職涯規劃、特殊經歷及專長、嗜好及興趣、報考原因、對司法的期待及將來志向等）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中<text:s text:c="2"/>華<text:s text:c="2"/>民<text:s text:c="2"/>國<text:s text:c="14"/>年<text:s text:c="18"/>月<text:s text:c="18"/>日</text:p>
          </table:table-cell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3-11T09:21:00Z</meta:creation-date>
    <dc:date>2024-03-11T09:21:00Z</dc:date>
    <meta:print-date>2024-02-02T08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