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text:style-name="WW_CharLFO6LV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text:style-name="WW_CharLFO6LV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text:style-name="WW_CharLFO6LV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text:style-name="WW_CharLFO6LV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text:style-name="WW_CharLFO6LV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text:style-name="WW_CharLFO6LV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text:style-name="WW_CharLFO6LV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text:style-name="WW_CharLFO6LV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7">
      <text:list-level-style-number text:level="1" text:style-name="WW_CharLFO7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7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7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7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7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7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7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7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7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6"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P7" style:parent-style-name="內文" style:list-style-name="LFO1" style:family="paragraph">
      <style:paragraph-properties style:text-autospace="none" style:snap-to-layout-grid="false" fo:text-align="justify" fo:margin-top="0.0833in" fo:margin-bottom="0.0833in" fo:margin-left="0in" fo:text-indent="0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list-style-name="LFO2" style:family="paragraph">
      <style:paragraph-properties style:text-autospace="none" style:snap-to-layout-grid="false" fo:text-align="justify" fo:margin-left="0.4923in" fo:text-indent="-0.4923in">
        <style:tab-stops/>
      </style:paragraph-properties>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 style:parent-style-name="內文" style:list-style-name="LFO2" style:family="paragraph">
      <style:paragraph-properties style:text-autospace="none" style:snap-to-layout-grid="false" fo:text-align="justify" fo:margin-left="0.4923in" fo:text-indent="-0.4923in">
        <style:tab-stops/>
      </style:paragraph-properties>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list-style-name="LFO2" style:family="paragraph">
      <style:paragraph-properties style:text-autospace="none" style:snap-to-layout-grid="false" fo:text-align="justify" fo:margin-left="0.4923in" fo:text-indent="-0.4923in">
        <style:tab-stops/>
      </style:paragraph-properties>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list-style-name="LFO8" style:family="paragraph">
      <style:paragraph-properties style:text-autospace="none" style:snap-to-layout-grid="false" fo:text-align="justify" fo:margin-left="0.6895in" fo:text-indent="-0.6895in">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 style:parent-style-name="內文" style:list-style-name="LFO8" style:family="paragraph">
      <style:paragraph-properties style:text-autospace="none" style:snap-to-layout-grid="false" fo:text-align="justify" fo:margin-left="0.6895in" fo:text-indent="-0.6895in">
        <style:tab-stops/>
      </style:paragraph-properties>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 style:parent-style-name="內文" style:list-style-name="LFO8" style:family="paragraph">
      <style:paragraph-properties style:text-autospace="none" style:snap-to-layout-grid="false" fo:text-align="justify" fo:margin-left="0.6895in" fo:text-indent="-0.6895in">
        <style:tab-stops/>
      </style:paragraph-properties>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 style:parent-style-name="內文" style:list-style-name="LFO8" style:family="paragraph">
      <style:paragraph-properties style:text-autospace="none" style:snap-to-layout-grid="false" fo:text-align="justify" fo:margin-left="0.6895in" fo:text-indent="-0.6895in">
        <style:tab-stops/>
      </style:paragraph-properties>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 style:parent-style-name="內文" style:list-style-name="LFO8" style:family="paragraph">
      <style:paragraph-properties style:text-autospace="none" style:snap-to-layout-grid="false" fo:text-align="justify" fo:margin-left="0.6895in" fo:text-indent="-0.6895in">
        <style:tab-stops/>
      </style:paragraph-properties>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 style:parent-style-name="內文" style:list-style-name="LFO8" style:family="paragraph">
      <style:paragraph-properties style:text-autospace="none" style:snap-to-layout-grid="false" fo:text-align="justify" fo:margin-left="0.6895in" fo:text-indent="-0.6895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7" style:parent-style-name="內文" style:list-style-name="LFO8" style:family="paragraph">
      <style:paragraph-properties style:text-autospace="none" style:snap-to-layout-grid="false" fo:text-align="justify" fo:margin-left="0.6895in" fo:text-indent="-0.6895in">
        <style:tab-stops/>
      </style:paragraph-properties>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4" style:parent-style-name="內文" style:list-style-name="LFO8" style:family="paragraph">
      <style:paragraph-properties style:text-autospace="none" style:snap-to-layout-grid="false" fo:text-align="justify" fo:margin-left="0.6895in" fo:text-indent="-0.6895in">
        <style:tab-stops/>
      </style:paragraph-properties>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內文" style:list-style-name="LFO8" style:family="paragraph">
      <style:paragraph-properties style:text-autospace="none" style:snap-to-layout-grid="false" fo:text-align="justify" fo:margin-left="0.6895in" fo:text-indent="-0.6895in">
        <style:tab-stops/>
      </style:paragraph-properties>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 style:parent-style-name="內文" style:list-style-name="LFO8" style:family="paragraph">
      <style:paragraph-properties style:text-autospace="none" style:snap-to-layout-grid="false" fo:text-align="justify" fo:margin-left="0.6895in" fo:text-indent="-0.6895in">
        <style:tab-stops/>
      </style:paragraph-properties>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 style:parent-style-name="內文" style:list-style-name="LFO8" style:family="paragraph">
      <style:paragraph-properties style:text-autospace="none" style:snap-to-layout-grid="false" fo:text-align="justify" fo:margin-left="0.9333in" fo:text-indent="-0.9333in">
        <style:tab-stops/>
      </style:paragraph-propertie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0" style:parent-style-name="內文" style:list-style-name="LFO8" style:family="paragraph">
      <style:paragraph-properties style:text-autospace="none" style:snap-to-layout-grid="false" fo:text-align="justify" fo:margin-left="0.9333in" fo:text-indent="-0.9333in">
        <style:tab-stops/>
      </style:paragraph-properties>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5" style:parent-style-name="內文" style:list-style-name="LFO8" style:family="paragraph">
      <style:paragraph-properties style:text-autospace="none" style:snap-to-layout-grid="false" fo:text-align="justify" fo:margin-left="0.9333in" fo:text-indent="-0.9333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89" style:parent-style-name="無間距" style:family="paragraph">
      <style:text-properties style:letter-kerning="false"/>
    </style:style>
    <style:style style:name="P190" style:parent-style-name="內文" style:list-style-name="LFO1" style:family="paragraph">
      <style:paragraph-properties style:text-autospace="none" style:snap-to-layout-grid="false" fo:text-align="justify" fo:margin-top="0.0833in" fo:margin-bottom="0.0833in" fo:margin-left="0in" fo:text-indent="0in">
        <style:tab-stops/>
      </style:paragraph-properties>
    </style:style>
    <style:style style:name="T1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95" style:parent-style-name="內文" style:list-style-name="LFO9" style:family="paragraph">
      <style:paragraph-properties style:text-autospace="none" style:snap-to-layout-grid="false" fo:text-align="justify" fo:margin-left="0.4923in" fo:text-indent="-0.4923in">
        <style:tab-stops/>
      </style:paragraph-properties>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5" style:parent-style-name="內文" style:list-style-name="LFO9" style:family="paragraph">
      <style:paragraph-properties style:text-autospace="none" style:snap-to-layout-grid="false" fo:text-align="justify" fo:margin-left="0.4923in" fo:text-indent="-0.4923in">
        <style:tab-stops/>
      </style:paragraph-properties>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 style:parent-style-name="內文" style:list-style-name="LFO9" style:family="paragraph">
      <style:paragraph-properties style:text-autospace="none" style:snap-to-layout-grid="false" fo:text-align="justify" fo:margin-left="0.4923in" fo:text-indent="-0.4923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9" style:parent-style-name="內文" style:list-style-name="LFO10" style:family="paragraph">
      <style:paragraph-properties style:text-autospace="none" style:snap-to-layout-grid="false" fo:text-align="justify" fo:margin-left="0.6895in" fo:text-indent="-0.6895in">
        <style:tab-stops/>
      </style:paragraph-properties>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 style:parent-style-name="內文" style:list-style-name="LFO10" style:family="paragraph">
      <style:paragraph-properties style:text-autospace="none" style:snap-to-layout-grid="false" fo:text-align="justify" fo:margin-left="0.6895in" fo:text-indent="-0.6895in">
        <style:tab-stops/>
      </style:paragraph-properties>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0" style:parent-style-name="內文" style:list-style-name="LFO10" style:family="paragraph">
      <style:paragraph-properties style:text-autospace="none" style:snap-to-layout-grid="false" fo:text-align="justify" fo:margin-left="0.6895in" fo:text-indent="-0.6895in">
        <style:tab-stops/>
      </style:paragraph-properties>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4" style:parent-style-name="內文" style:list-style-name="LFO10" style:family="paragraph">
      <style:paragraph-properties style:text-autospace="none" style:snap-to-layout-grid="false" fo:text-align="justify" fo:margin-left="0.6895in" fo:text-indent="-0.6895in">
        <style:tab-stops/>
      </style:paragraph-properties>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9" style:parent-style-name="內文" style:list-style-name="LFO10" style:family="paragraph">
      <style:paragraph-properties style:text-autospace="none" style:snap-to-layout-grid="false" fo:text-align="justify" fo:margin-left="0.6895in" fo:text-indent="-0.6895in">
        <style:tab-stops/>
      </style:paragraph-properties>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 style:parent-style-name="內文" style:list-style-name="LFO10" style:family="paragraph">
      <style:paragraph-properties style:text-autospace="none" style:snap-to-layout-grid="false" fo:text-align="justify" fo:margin-left="0.6895in" fo:text-indent="-0.6895in">
        <style:tab-stops/>
      </style:paragraph-properties>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6" style:parent-style-name="內文" style:list-style-name="LFO10" style:family="paragraph">
      <style:paragraph-properties style:text-autospace="none" style:snap-to-layout-grid="false" fo:text-align="justify" fo:margin-left="0.6895in" fo:text-indent="-0.6895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289" style:parent-style-name="內文" style:list-style-name="LFO1" style:family="paragraph">
      <style:paragraph-properties style:text-autospace="none" style:snap-to-layout-grid="false" fo:text-align="justify" fo:margin-top="0.0833in" fo:margin-bottom="0.0833in" fo:margin-left="0in" fo:text-indent="0in">
        <style:tab-stops/>
      </style:paragraph-properties>
    </style:style>
    <style:style style:name="T2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94" style:parent-style-name="內文" style:list-style-name="LFO11" style:family="paragraph">
      <style:paragraph-properties style:text-autospace="none" style:snap-to-layout-grid="false" fo:text-align="justify" fo:margin-left="0.4923in" fo:text-indent="-0.4923in">
        <style:tab-stops/>
      </style:paragraph-properties>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3" style:parent-style-name="內文" style:list-style-name="LFO11" style:family="paragraph">
      <style:paragraph-properties style:text-autospace="none" style:snap-to-layout-grid="false" fo:text-align="justify" fo:margin-left="0.4923in" fo:text-indent="-0.4923in">
        <style:tab-stops/>
      </style:paragraph-properties>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5" style:parent-style-name="內文" style:list-style-name="LFO11" style:family="paragraph">
      <style:paragraph-properties style:text-autospace="none" style:snap-to-layout-grid="false" fo:text-align="justify" fo:margin-left="0.4923in" fo:text-indent="-0.4923in">
        <style:tab-stops/>
      </style:paragraph-properties>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0" style:parent-style-name="內文" style:list-style-name="LFO12" style:family="paragraph">
      <style:paragraph-properties style:text-autospace="none" style:snap-to-layout-grid="false" fo:text-align="justify" fo:margin-left="0.6895in" fo:text-indent="-0.6895in">
        <style:tab-stops/>
      </style:paragraph-properties>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4" style:parent-style-name="內文" style:list-style-name="LFO12" style:family="paragraph">
      <style:paragraph-properties style:text-autospace="none" style:snap-to-layout-grid="false" fo:text-align="justify" fo:margin-left="0.6895in" fo:text-indent="-0.6895in">
        <style:tab-stops/>
      </style:paragraph-properties>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9" style:parent-style-name="內文" style:list-style-name="LFO12" style:family="paragraph">
      <style:paragraph-properties style:text-autospace="none" style:snap-to-layout-grid="false" fo:text-align="justify" fo:margin-left="0.6895in" fo:text-indent="-0.6895in">
        <style:tab-stops/>
      </style:paragraph-properties>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3" style:parent-style-name="內文" style:list-style-name="LFO12" style:family="paragraph">
      <style:paragraph-properties style:text-autospace="none" style:snap-to-layout-grid="false" fo:text-align="justify" fo:margin-left="0.6895in" fo:text-indent="-0.6895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5" style:parent-style-name="內文" style:list-style-name="LFO12" style:family="paragraph">
      <style:paragraph-properties style:text-autospace="none" style:snap-to-layout-grid="false" fo:text-align="justify" fo:margin-left="0.6895in" fo:text-indent="-0.6895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368"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3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74" style:parent-style-name="內文" style:list-style-name="LFO13" style:family="paragraph">
      <style:paragraph-properties style:text-autospace="none" style:snap-to-layout-grid="false" fo:text-align="justify" fo:margin-left="0.4923in" fo:text-indent="-0.4923in">
        <style:tab-stops/>
      </style:paragraph-properties>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細明體" style:letter-kerning="false" fo:font-size="16pt" style:font-size-asian="16pt" style:font-size-complex="16pt"/>
    </style:style>
    <style:style style:name="T383" style:parent-style-name="預設段落字型" style:family="text">
      <style:text-properties style:font-name="標楷體" style:font-name-asian="標楷體" style:font-name-complex="細明體" style:letter-kerning="false" fo:font-size="16pt" style:font-size-asian="16pt" style:font-size-complex="16pt"/>
    </style:style>
    <style:style style:name="T384" style:parent-style-name="預設段落字型" style:family="text">
      <style:text-properties style:font-name="標楷體" style:font-name-asian="標楷體" style:font-name-complex="細明體" style:letter-kerning="false" fo:font-size="16pt" style:font-size-asian="16pt" style:font-size-complex="16pt"/>
    </style:style>
    <style:style style:name="T385" style:parent-style-name="預設段落字型" style:family="text">
      <style:text-properties style:font-name="標楷體" style:font-name-asian="標楷體" style:font-name-complex="細明體" style:letter-kerning="false" fo:font-size="16pt" style:font-size-asian="16pt" style:font-size-complex="16pt"/>
    </style:style>
    <style:style style:name="T386" style:parent-style-name="預設段落字型" style:family="text">
      <style:text-properties style:font-name="標楷體" style:font-name-asian="標楷體" style:font-name-complex="細明體" style:letter-kerning="false" fo:font-size="16pt" style:font-size-asian="16pt" style:font-size-complex="16pt"/>
    </style:style>
    <style:style style:name="T387" style:parent-style-name="預設段落字型" style:family="text">
      <style:text-properties style:font-name="標楷體" style:font-name-asian="標楷體" style:font-name-complex="細明體" style:letter-kerning="false" fo:font-size="16pt" style:font-size-asian="16pt" style:font-size-complex="16pt"/>
    </style:style>
    <style:style style:name="T388" style:parent-style-name="預設段落字型" style:family="text">
      <style:text-properties style:font-name="標楷體" style:font-name-asian="標楷體" style:font-name-complex="細明體"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5" style:parent-style-name="內文" style:list-style-name="LFO13" style:family="paragraph">
      <style:paragraph-properties style:text-autospace="none" style:snap-to-layout-grid="false" fo:text-align="justify" fo:margin-left="0.4923in" fo:text-indent="-0.4923in">
        <style:tab-stops/>
      </style:paragraph-properties>
    </style:style>
    <style:style style:name="T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7" style:parent-style-name="內文" style:list-style-name="LFO13" style:family="paragraph">
      <style:paragraph-properties style:text-autospace="none" style:snap-to-layout-grid="false" fo:text-align="justify" fo:margin-left="0.4923in" fo:text-indent="-0.4923in">
        <style:tab-stops/>
      </style:paragraph-properties>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2" style:parent-style-name="內文" style:list-style-name="LFO14" style:family="paragraph">
      <style:paragraph-properties style:text-autospace="none" style:snap-to-layout-grid="false" fo:text-align="justify" fo:margin-left="0.6895in" fo:text-indent="-0.6895in">
        <style:tab-stops/>
      </style:paragraph-properties>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6" style:parent-style-name="內文" style:list-style-name="LFO14" style:family="paragraph">
      <style:paragraph-properties style:text-autospace="none" style:snap-to-layout-grid="false" fo:text-align="justify" fo:margin-left="0.6895in" fo:text-indent="-0.6895in">
        <style:tab-stops/>
      </style:paragraph-properties>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0" style:parent-style-name="內文" style:list-style-name="LFO14" style:family="paragraph">
      <style:paragraph-properties style:text-autospace="none" style:snap-to-layout-grid="false" fo:text-align="justify" fo:margin-left="0.6895in" fo:text-indent="-0.6895in">
        <style:tab-stops/>
      </style:paragraph-properties>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8" style:parent-style-name="內文" style:list-style-name="LFO14" style:family="paragraph">
      <style:paragraph-properties style:text-autospace="none" style:snap-to-layout-grid="false" fo:text-align="justify" fo:margin-left="0.6895in" fo:text-indent="-0.6895in">
        <style:tab-stops/>
      </style:paragraph-properties>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7" style:parent-style-name="內文" style:list-style-name="LFO14" style:family="paragraph">
      <style:paragraph-properties style:text-autospace="none" style:snap-to-layout-grid="false" fo:text-align="justify" fo:margin-left="0.6895in" fo:text-indent="-0.6895in">
        <style:tab-stops/>
      </style:paragraph-properties>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3" style:parent-style-name="內文" style:list-style-name="LFO14" style:family="paragraph">
      <style:paragraph-properties style:text-autospace="none" style:snap-to-layout-grid="false" fo:text-align="justify" fo:margin-left="0.6895in" fo:text-indent="-0.6895in">
        <style:tab-stops/>
      </style:paragraph-properties>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6" style:parent-style-name="內文" style:list-style-name="LFO14" style:family="paragraph">
      <style:paragraph-properties style:text-autospace="none" style:snap-to-layout-grid="false" fo:text-align="justify" fo:margin-left="0.6895in" fo:text-indent="-0.6895in">
        <style:tab-stops/>
      </style:paragraph-properties>
    </style:style>
    <style:style style:name="T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5" style:parent-style-name="內文" style:list-style-name="LFO14" style:family="paragraph">
      <style:paragraph-properties style:text-autospace="none" style:snap-to-layout-grid="false" fo:text-align="justify" fo:margin-left="0.6895in" fo:text-indent="-0.6895in">
        <style:tab-stops/>
      </style:paragraph-properties>
    </style:style>
    <style:style style:name="T5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7" style:parent-style-name="內文" style:list-style-name="LFO14" style:family="paragraph">
      <style:paragraph-properties style:text-autospace="none" style:snap-to-layout-grid="false" fo:text-align="justify" fo:margin-left="0.6895in" fo:text-indent="-0.6895in">
        <style:tab-stops/>
      </style:paragraph-properties>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2"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23"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524"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5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32" style:parent-style-name="內文" style:list-style-name="LFO15" style:family="paragraph">
      <style:paragraph-properties style:text-autospace="none" style:snap-to-layout-grid="false" fo:text-align="justify" fo:margin-left="0.4923in" fo:text-indent="-0.4923in">
        <style:tab-stops/>
      </style:paragraph-properties>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細明體" style:letter-kerning="false" fo:font-size="16pt" style:font-size-asian="16pt" style:font-size-complex="16pt"/>
    </style:style>
    <style:style style:name="T541" style:parent-style-name="預設段落字型" style:family="text">
      <style:text-properties style:font-name="標楷體" style:font-name-asian="標楷體" style:font-name-complex="細明體" style:letter-kerning="false" fo:font-size="16pt" style:font-size-asian="16pt" style:font-size-complex="16pt"/>
    </style:style>
    <style:style style:name="T542" style:parent-style-name="預設段落字型" style:family="text">
      <style:text-properties style:font-name="標楷體" style:font-name-asian="標楷體" style:font-name-complex="細明體" style:letter-kerning="false" fo:font-size="16pt" style:font-size-asian="16pt" style:font-size-complex="16pt"/>
    </style:style>
    <style:style style:name="T543" style:parent-style-name="預設段落字型" style:family="text">
      <style:text-properties style:font-name="標楷體" style:font-name-asian="標楷體" style:font-name-complex="細明體" style:letter-kerning="false" fo:font-size="16pt" style:font-size-asian="16pt" style:font-size-complex="16pt"/>
    </style:style>
    <style:style style:name="T544" style:parent-style-name="預設段落字型" style:family="text">
      <style:text-properties style:font-name="標楷體" style:font-name-asian="標楷體" style:font-name-complex="細明體" style:letter-kerning="false" fo:font-size="16pt" style:font-size-asian="16pt" style:font-size-complex="16pt"/>
    </style:style>
    <style:style style:name="T545" style:parent-style-name="預設段落字型" style:family="text">
      <style:text-properties style:font-name="標楷體" style:font-name-asian="標楷體" style:font-name-complex="細明體" style:letter-kerning="false" fo:font-size="16pt" style:font-size-asian="16pt" style:font-size-complex="16pt"/>
    </style:style>
    <style:style style:name="T546" style:parent-style-name="預設段落字型" style:family="text">
      <style:text-properties style:font-name="標楷體" style:font-name-asian="標楷體" style:font-name-complex="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0" style:parent-style-name="內文" style:list-style-name="LFO15" style:family="paragraph">
      <style:paragraph-properties style:text-autospace="none" style:snap-to-layout-grid="false" fo:text-align="justify" fo:margin-left="0.4923in" fo:text-indent="-0.4923in">
        <style:tab-stops/>
      </style:paragraph-properties>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2" style:parent-style-name="內文" style:list-style-name="LFO15" style:family="paragraph">
      <style:paragraph-properties style:text-autospace="none"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6" style:parent-style-name="內文" style:list-style-name="LFO16" style:family="paragraph">
      <style:paragraph-properties style:text-autospace="none" style:snap-to-layout-grid="false" fo:text-align="justify" fo:margin-left="0.6895in" fo:text-indent="-0.6895in">
        <style:tab-stops/>
      </style:paragraph-properties>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0" style:parent-style-name="內文" style:list-style-name="LFO16" style:family="paragraph">
      <style:paragraph-properties style:text-autospace="none" style:snap-to-layout-grid="false" fo:text-align="justify" fo:margin-left="0.6895in" fo:text-indent="-0.6895in">
        <style:tab-stops/>
      </style:paragraph-properties>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4" style:parent-style-name="內文" style:list-style-name="LFO16" style:family="paragraph">
      <style:paragraph-properties style:text-autospace="none" style:snap-to-layout-grid="false" fo:text-align="justify" fo:margin-left="0.6895in" fo:text-indent="-0.6895in">
        <style:tab-stops/>
      </style:paragraph-properties>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8" style:parent-style-name="內文" style:list-style-name="LFO16" style:family="paragraph">
      <style:paragraph-properties style:text-autospace="none" style:snap-to-layout-grid="false" fo:text-align="justify" fo:margin-left="0.6895in" fo:text-indent="-0.6895in">
        <style:tab-stops/>
      </style:paragraph-properties>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2" style:parent-style-name="內文" style:list-style-name="LFO16" style:family="paragraph">
      <style:paragraph-properties style:text-autospace="none" style:snap-to-layout-grid="false" fo:text-align="justify" fo:margin-left="0.6895in" fo:text-indent="-0.6895in">
        <style:tab-stops/>
      </style:paragraph-properties>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0" style:parent-style-name="內文" style:list-style-name="LFO16" style:family="paragraph">
      <style:paragraph-properties style:text-autospace="none" style:snap-to-layout-grid="false" fo:text-align="justify" fo:margin-left="0.6895in" fo:text-indent="-0.6895in">
        <style:tab-stops/>
      </style:paragraph-properties>
    </style:style>
    <style:style style:name="T6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7" style:parent-style-name="內文" style:list-style-name="LFO16" style:family="paragraph">
      <style:paragraph-properties style:text-autospace="none" style:snap-to-layout-grid="false" fo:text-align="justify" fo:margin-left="0.6895in" fo:text-indent="-0.6895in">
        <style:tab-stops/>
      </style:paragraph-properties>
    </style:style>
    <style:style style:name="T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9" style:parent-style-name="內文" style:list-style-name="LFO16" style:family="paragraph">
      <style:paragraph-properties style:text-autospace="none" style:snap-to-layout-grid="false" fo:text-align="justify" fo:margin-left="0.6895in" fo:text-indent="-0.6895in">
        <style:tab-stops/>
      </style:paragraph-properties>
    </style:style>
    <style:style style:name="T6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3" style:parent-style-name="內文" style:list-style-name="LFO16" style:family="paragraph">
      <style:paragraph-properties style:text-autospace="none" style:snap-to-layout-grid="false" fo:text-align="justify" fo:margin-left="0.6895in" fo:text-indent="-0.6895in">
        <style:tab-stops/>
      </style:paragraph-properties>
    </style:style>
    <style:style style:name="T6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5" style:parent-style-name="內文" style:list-style-name="LFO16" style:family="paragraph">
      <style:paragraph-properties style:text-autospace="none" style:snap-to-layout-grid="false" fo:text-align="justify" fo:margin-left="0.6895in" fo:text-indent="-0.6895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0"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662"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6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67" style:parent-style-name="內文" style:list-style-name="LFO17" style:family="paragraph">
      <style:paragraph-properties style:text-autospace="none" style:snap-to-layout-grid="false" fo:text-align="justify" fo:margin-left="0.4923in" fo:text-indent="-0.4923in">
        <style:tab-stops/>
      </style:paragraph-properties>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5" style:parent-style-name="預設段落字型" style:family="text">
      <style:text-properties style:font-name="標楷體" style:font-name-asian="標楷體" style:font-name-complex="細明體"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5" style:parent-style-name="內文" style:list-style-name="LFO17" style:family="paragraph">
      <style:paragraph-properties style:text-autospace="none" style:snap-to-layout-grid="false" fo:text-align="justify" fo:margin-left="0.4923in" fo:text-indent="-0.4923in">
        <style:tab-stops/>
      </style:paragraph-properties>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7" style:parent-style-name="內文" style:list-style-name="LFO17" style:family="paragraph">
      <style:paragraph-properties style:text-autospace="none" style:snap-to-layout-grid="false" fo:text-align="justify" fo:margin-left="0.4923in" fo:text-indent="-0.4923in">
        <style:tab-stops/>
      </style:paragraph-properties>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1" style:parent-style-name="內文" style:list-style-name="LFO18" style:family="paragraph">
      <style:paragraph-properties style:text-autospace="none" style:snap-to-layout-grid="false" fo:text-align="justify" fo:margin-left="0.6895in" fo:text-indent="-0.6895in">
        <style:tab-stops/>
      </style:paragraph-properties>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5" style:parent-style-name="內文" style:list-style-name="LFO18" style:family="paragraph">
      <style:paragraph-properties style:text-autospace="none" style:snap-to-layout-grid="false" fo:text-align="justify" fo:margin-left="0.6895in" fo:text-indent="-0.6895in">
        <style:tab-stops/>
      </style:paragraph-properties>
    </style:style>
    <style:style style:name="T7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9" style:parent-style-name="內文" style:list-style-name="LFO18" style:family="paragraph">
      <style:paragraph-properties style:text-autospace="none" style:snap-to-layout-grid="false" fo:text-align="justify" fo:margin-left="0.6895in" fo:text-indent="-0.6895in">
        <style:tab-stops/>
      </style:paragraph-properties>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3" style:parent-style-name="內文" style:list-style-name="LFO18" style:family="paragraph">
      <style:paragraph-properties style:text-autospace="none" style:snap-to-layout-grid="false" fo:text-align="justify" fo:margin-left="0.6895in" fo:text-indent="-0.6895in">
        <style:tab-stops/>
      </style:paragraph-properties>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2" style:parent-style-name="內文" style:list-style-name="LFO18" style:family="paragraph">
      <style:paragraph-properties style:text-autospace="none" style:snap-to-layout-grid="false" fo:text-align="justify" fo:margin-left="0.6895in" fo:text-indent="-0.6895in">
        <style:tab-stops/>
      </style:paragraph-properties>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4" style:parent-style-name="內文" style:list-style-name="LFO18" style:family="paragraph">
      <style:paragraph-properties style:text-autospace="none" style:snap-to-layout-grid="false" fo:text-align="justify" fo:margin-left="0.6895in" fo:text-indent="-0.6895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9"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40"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741"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7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46" style:parent-style-name="內文" style:list-style-name="LFO19" style:family="paragraph">
      <style:paragraph-properties style:text-autospace="none" style:snap-to-layout-grid="false" fo:text-align="justify" fo:margin-left="0.4923in" fo:text-indent="-0.4923in">
        <style:tab-stops/>
      </style:paragraph-properties>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3" style:parent-style-name="內文" style:list-style-name="LFO19" style:family="paragraph">
      <style:paragraph-properties style:text-autospace="none" style:snap-to-layout-grid="false" fo:text-align="justify" fo:margin-left="0.4923in" fo:text-indent="-0.4923in">
        <style:tab-stops/>
      </style:paragraph-properties>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5" style:parent-style-name="內文" style:list-style-name="LFO19" style:family="paragraph">
      <style:paragraph-properties style:text-autospace="none" style:snap-to-layout-grid="false" fo:text-align="justify" fo:margin-left="0.4923in" fo:text-indent="-0.4923in">
        <style:tab-stops/>
      </style:paragraph-properties>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9" style:parent-style-name="內文" style:list-style-name="LFO20" style:family="paragraph">
      <style:paragraph-properties style:text-autospace="none" style:snap-to-layout-grid="false" fo:text-align="justify" fo:margin-left="0.6895in" fo:text-indent="-0.6895in">
        <style:tab-stops/>
      </style:paragraph-properties>
    </style:style>
    <style:style style:name="T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3" style:parent-style-name="內文" style:list-style-name="LFO20" style:family="paragraph">
      <style:paragraph-properties style:text-autospace="none" style:snap-to-layout-grid="false" fo:text-align="justify" fo:margin-left="0.6895in" fo:text-indent="-0.6895in">
        <style:tab-stops/>
      </style:paragraph-properties>
    </style:style>
    <style:style style:name="T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7" style:parent-style-name="內文" style:list-style-name="LFO20" style:family="paragraph">
      <style:paragraph-properties style:text-autospace="none" style:snap-to-layout-grid="false" fo:text-align="justify" fo:margin-left="0.6895in" fo:text-indent="-0.6895in">
        <style:tab-stops/>
      </style:paragraph-properties>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6" style:parent-style-name="內文" style:list-style-name="LFO20" style:family="paragraph">
      <style:paragraph-properties style:text-autospace="none" style:snap-to-layout-grid="false" fo:text-align="justify" fo:margin-left="0.6895in" fo:text-indent="-0.6895in">
        <style:tab-stops/>
      </style:paragraph-properties>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8" style:parent-style-name="內文" style:list-style-name="LFO20" style:family="paragraph">
      <style:paragraph-properties style:text-autospace="none" style:snap-to-layout-grid="false" fo:text-align="justify" fo:margin-left="0.6895in" fo:text-indent="-0.6895in">
        <style:tab-stops/>
      </style:paragraph-properties>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4"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15" style:parent-style-name="無間距" style:family="paragraph">
      <style:text-properties style:letter-kerning="false"/>
    </style:style>
    <style:style style:name="P816"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8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21" style:parent-style-name="內文" style:list-style-name="LFO21" style:family="paragraph">
      <style:paragraph-properties style:text-autospace="none" style:snap-to-layout-grid="false" fo:text-align="justify"/>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5" style:parent-style-name="內文" style:list-style-name="LFO21" style:family="paragraph">
      <style:paragraph-properties style:text-autospace="none" style:snap-to-layout-grid="false" fo:text-align="justify" fo:margin-left="0.4923in" fo:text-indent="-0.4923in">
        <style:tab-stops/>
      </style:paragraph-properties>
    </style:style>
    <style:style style:name="T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1" style:parent-style-name="內文" style:list-style-name="LFO22" style:family="paragraph">
      <style:paragraph-properties style:text-autospace="none" style:snap-to-layout-grid="false" fo:text-align="justify" fo:margin-left="0.6895in" fo:text-indent="-0.6895in">
        <style:tab-stops/>
      </style:paragraph-properties>
    </style:style>
    <style:style style:name="T8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0" style:parent-style-name="內文" style:list-style-name="LFO22" style:family="paragraph">
      <style:paragraph-properties style:text-autospace="none" style:snap-to-layout-grid="false" fo:text-align="justify" fo:margin-left="0.6895in" fo:text-indent="-0.6895in">
        <style:tab-stops/>
      </style:paragraph-properties>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5" style:parent-style-name="內文" style:list-style-name="LFO22" style:family="paragraph">
      <style:paragraph-properties style:text-autospace="none" style:snap-to-layout-grid="false" fo:text-align="justify" fo:margin-left="0.6895in" fo:text-indent="-0.6895in">
        <style:tab-stops/>
      </style:paragraph-properties>
    </style:style>
    <style:style style:name="T8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49" style:parent-style-name="內文" style:list-style-name="LFO22" style:family="paragraph">
      <style:paragraph-properties style:text-autospace="none" style:snap-to-layout-grid="false" fo:text-align="justify" fo:margin-left="0.6895in" fo:text-indent="-0.6895in">
        <style:tab-stops/>
      </style:paragraph-properties>
    </style:style>
    <style:style style:name="T8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style:font-name-complex="細明體" style:letter-kerning="false" fo:font-size="16pt" style:font-size-asian="16pt" style:font-size-complex="16pt"/>
    </style:style>
    <style:style style:name="T853" style:parent-style-name="預設段落字型" style:family="text">
      <style:text-properties style:font-name="標楷體" style:font-name-asian="標楷體" style:font-name-complex="細明體" style:letter-kerning="false" fo:font-size="16pt" style:font-size-asian="16pt" style:font-size-complex="16pt"/>
    </style:style>
    <style:style style:name="T854" style:parent-style-name="預設段落字型" style:family="text">
      <style:text-properties style:font-name="標楷體" style:font-name-asian="標楷體" style:font-name-complex="細明體"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6" style:parent-style-name="內文" style:list-style-name="LFO22" style:family="paragraph">
      <style:paragraph-properties style:text-autospace="none" style:snap-to-layout-grid="false" fo:text-align="justify" fo:margin-left="0.6895in" fo:text-indent="-0.6895in">
        <style:tab-stops/>
      </style:paragraph-properties>
    </style:style>
    <style:style style:name="T8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8" style:parent-style-name="內文" style:list-style-name="LFO22" style:family="paragraph">
      <style:paragraph-properties style:text-autospace="none" style:snap-to-layout-grid="false" fo:text-align="justify" fo:margin-left="0.6895in" fo:text-indent="-0.6895in">
        <style:tab-stops/>
      </style:paragraph-properties>
    </style:style>
    <style:style style:name="T8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0" style:parent-style-name="內文" style:list-style-name="LFO22" style:family="paragraph">
      <style:paragraph-properties style:text-autospace="none" style:snap-to-layout-grid="false" fo:text-align="justify" fo:margin-left="0.6895in" fo:text-indent="-0.6895in">
        <style:tab-stops/>
      </style:paragraph-properties>
    </style:style>
    <style:style style:name="T8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6" style:parent-style-name="內文" style:list-style-name="LFO22" style:family="paragraph">
      <style:paragraph-properties style:text-autospace="none" style:snap-to-layout-grid="false" fo:text-align="justify" fo:margin-left="0.6895in" fo:text-indent="-0.6895in">
        <style:tab-stops/>
      </style:paragraph-properties>
    </style:style>
    <style:style style:name="T8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0" style:parent-style-name="內文" style:list-style-name="LFO22" style:family="paragraph">
      <style:paragraph-properties style:text-autospace="none" style:snap-to-layout-grid="false" fo:text-align="justify" fo:margin-left="0.6895in" fo:text-indent="-0.6895in">
        <style:tab-stops/>
      </style:paragraph-properties>
    </style:style>
    <style:style style:name="T8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4" style:parent-style-name="內文" style:list-style-name="LFO22" style:family="paragraph">
      <style:paragraph-properties style:text-autospace="none" style:snap-to-layout-grid="false" fo:text-align="justify" fo:margin-left="0.6895in" fo:text-indent="-0.6895in">
        <style:tab-stops/>
      </style:paragraph-properties>
    </style:style>
    <style:style style:name="T8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6" style:parent-style-name="內文" style:family="paragraph">
      <style:paragraph-properties style:text-autospace="none" style:snap-to-layout-grid="false" fo:text-align="justify" fo:margin-left="0.6666in" fo:text-indent="-0.6666in">
        <style:tab-stops/>
      </style:paragraph-properties>
    </style:style>
    <style:style style:name="T8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9"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80"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881" style:parent-style-name="內文" style:list-style-name="LFO1" style:family="paragraph">
      <style:paragraph-properties style:text-autospace="none" style:snap-to-layout-grid="false" fo:text-align="justify" fo:margin-top="0.0833in" fo:margin-bottom="0.0833in" fo:margin-left="0.4916in" fo:text-indent="-0.4916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86" style:parent-style-name="內文" style:list-style-name="LFO23" style:family="paragraph">
      <style:paragraph-properties style:text-autospace="none" style:snap-to-layout-grid="false" fo:text-align="justify"/>
    </style:style>
    <style:style style:name="T8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89" style:parent-style-name="內文" style:list-style-name="LFO23" style:family="paragraph">
      <style:paragraph-properties style:text-autospace="none" style:snap-to-layout-grid="false" fo:text-align="justify" fo:margin-left="0.4923in" fo:text-indent="-0.4923in">
        <style:tab-stops/>
      </style:paragraph-properties>
    </style:style>
    <style:style style:name="T8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4" style:parent-style-name="內文" style:list-style-name="LFO24" style:family="paragraph">
      <style:paragraph-properties style:text-autospace="none" style:snap-to-layout-grid="false" fo:text-align="justify" fo:margin-left="0.6895in" fo:text-indent="-0.6895in">
        <style:tab-stops/>
      </style:paragraph-properties>
    </style:style>
    <style:style style:name="T8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8" style:parent-style-name="內文" style:list-style-name="LFO24" style:family="paragraph">
      <style:paragraph-properties style:text-autospace="none" style:snap-to-layout-grid="false" fo:text-align="justify" fo:margin-left="0.6895in" fo:text-indent="-0.6895in">
        <style:tab-stops/>
      </style:paragraph-properties>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2" style:parent-style-name="內文" style:list-style-name="LFO24" style:family="paragraph">
      <style:paragraph-properties style:text-autospace="none" style:snap-to-layout-grid="false" fo:text-align="justify" fo:margin-left="0.6895in" fo:text-indent="-0.6895in">
        <style:tab-stops/>
      </style:paragraph-properties>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9" style:parent-style-name="內文" style:list-style-name="LFO24" style:family="paragraph">
      <style:paragraph-properties style:text-autospace="none" style:snap-to-layout-grid="false" fo:text-align="justify" fo:margin-left="0.6895in" fo:text-indent="-0.6895in">
        <style:tab-stops/>
      </style:paragraph-properties>
    </style:style>
    <style:style style:name="T9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1" style:parent-style-name="內文" style:list-style-name="LFO24" style:family="paragraph">
      <style:paragraph-properties style:text-autospace="none" style:snap-to-layout-grid="false" fo:text-align="justify" fo:margin-left="0.6895in" fo:text-indent="-0.6895in">
        <style:tab-stops/>
      </style:paragraph-properties>
    </style:style>
    <style:style style:name="T9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6" style:parent-style-name="內文" style:list-style-name="LFO24" style:family="paragraph">
      <style:paragraph-properties style:text-autospace="none" style:snap-to-layout-grid="false" fo:text-align="justify" fo:margin-left="0.6895in" fo:text-indent="-0.6895in">
        <style:tab-stops/>
      </style:paragraph-properties>
    </style:style>
    <style:style style:name="T9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2" style:parent-style-name="內文" style:list-style-name="LFO24" style:family="paragraph">
      <style:paragraph-properties style:text-autospace="none" style:snap-to-layout-grid="false" fo:text-align="justify" fo:margin-left="0.6895in" fo:text-indent="-0.6895in">
        <style:tab-stops/>
      </style:paragraph-properties>
    </style:style>
    <style:style style:name="T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8" style:parent-style-name="內文" style:list-style-name="LFO24" style:family="paragraph">
      <style:paragraph-properties style:text-autospace="none" style:snap-to-layout-grid="false" fo:text-align="justify" fo:margin-left="0.6895in" fo:text-indent="-0.6895in">
        <style:tab-stops/>
      </style:paragraph-properties>
    </style:style>
    <style:style style:name="T9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34" style:parent-style-name="內文" style:list-style-name="LFO24" style:family="paragraph">
      <style:paragraph-properties style:text-autospace="none" style:snap-to-layout-grid="false" fo:text-align="justify" fo:margin-left="0.6895in" fo:text-indent="-0.6895in">
        <style:tab-stops/>
      </style:paragraph-properties>
      <style:text-properties style:font-name="標楷體" style:font-name-asian="標楷體" style:letter-kerning="false" fo:font-size="16pt" style:font-size-asian="16pt" style:font-size-complex="16pt"/>
    </style:style>
    <style:style style:name="P935"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36"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937"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938" style:parent-style-name="內文" style:list-style-name="LFO1" style:family="paragraph">
      <style:paragraph-properties style:text-autospace="none" style:snap-to-layout-grid="false" fo:text-align="justify" fo:margin-top="0.0833in" fo:margin-bottom="0.0833in" fo:margin-left="0.6895in" fo:text-indent="-0.6895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43" style:parent-style-name="內文" style:list-style-name="LFO25" style:family="paragraph">
      <style:paragraph-properties style:text-autospace="none" style:snap-to-layout-grid="false" fo:text-align="justify" fo:margin-left="0.4923in" fo:text-indent="-0.4923in">
        <style:tab-stops/>
      </style:paragraph-properties>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6" style:parent-style-name="內文" style:list-style-name="LFO25" style:family="paragraph">
      <style:paragraph-properties style:text-autospace="none" style:snap-to-layout-grid="false" fo:text-align="justify" fo:margin-left="0.4923in" fo:text-indent="-0.4923in">
        <style:tab-stops/>
      </style:paragraph-properties>
    </style:style>
    <style:style style:name="T9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1" style:parent-style-name="內文" style:list-style-name="LFO26" style:family="paragraph">
      <style:paragraph-properties style:text-autospace="none" style:snap-to-layout-grid="false" fo:text-align="justify" fo:margin-left="0.6895in" fo:text-indent="-0.6895in">
        <style:tab-stops/>
      </style:paragraph-properties>
    </style:style>
    <style:style style:name="T9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4" style:parent-style-name="內文" style:list-style-name="LFO26" style:family="paragraph">
      <style:paragraph-properties style:text-autospace="none" style:snap-to-layout-grid="false" fo:text-align="justify" fo:margin-left="0.6895in" fo:text-indent="-0.6895in">
        <style:tab-stops/>
      </style:paragraph-properties>
    </style:style>
    <style:style style:name="T9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8" style:parent-style-name="內文" style:list-style-name="LFO26" style:family="paragraph">
      <style:paragraph-properties style:text-autospace="none" style:snap-to-layout-grid="false" fo:text-align="justify" fo:margin-left="0.6895in" fo:text-indent="-0.6895in">
        <style:tab-stops/>
      </style:paragraph-properties>
    </style:style>
    <style:style style:name="T9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0" style:parent-style-name="內文" style:list-style-name="LFO26" style:family="paragraph">
      <style:paragraph-properties style:text-autospace="none" style:snap-to-layout-grid="false" fo:text-align="justify" fo:margin-left="0.6895in" fo:text-indent="-0.6895in">
        <style:tab-stops/>
      </style:paragraph-properties>
    </style:style>
    <style:style style:name="T9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4" style:parent-style-name="內文" style:list-style-name="LFO26" style:family="paragraph">
      <style:paragraph-properties style:text-autospace="none" style:snap-to-layout-grid="false" fo:text-align="justify" fo:margin-left="0.6895in" fo:text-indent="-0.6895in">
        <style:tab-stops/>
      </style:paragraph-properties>
    </style:style>
    <style:style style:name="T9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0" style:parent-style-name="內文" style:list-style-name="LFO26" style:family="paragraph">
      <style:paragraph-properties style:text-autospace="none" style:snap-to-layout-grid="false" fo:text-align="justify" fo:margin-left="0.6895in" fo:text-indent="-0.6895in">
        <style:tab-stops/>
      </style:paragraph-properties>
    </style:style>
    <style:style style:name="T9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2" style:parent-style-name="內文" style:list-style-name="LFO26" style:family="paragraph">
      <style:paragraph-properties style:text-autospace="none" style:snap-to-layout-grid="false" fo:text-align="justify" fo:margin-left="0.6895in" fo:text-indent="-0.6895in">
        <style:tab-stops/>
      </style:paragraph-properties>
    </style:style>
    <style:style style:name="T9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4"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75"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976" style:parent-style-name="內文" style:list-style-name="LFO1" style:family="paragraph">
      <style:paragraph-properties style:text-autospace="none" style:snap-to-layout-grid="false" fo:text-align="justify" fo:margin-top="0.0833in" fo:margin-bottom="0.0833in" fo:margin-left="0.8944in" fo:text-indent="-0.8944in">
        <style:tab-stops/>
      </style:paragraph-properties>
    </style:style>
    <style:style style:name="T9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79" style:parent-style-name="內文" style:list-style-name="LFO30" style:family="paragraph">
      <style:paragraph-properties style:text-autospace="none" fo:line-height="0.2777in"/>
    </style:style>
    <style:style style:name="T9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9" style:parent-style-name="內文" style:list-style-name="LFO30"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990" style:parent-style-name="內文" style:family="paragraph">
      <style:paragraph-properties style:text-autospace="none" fo:line-height="0.2777in" fo:margin-left="0.6666in" fo:text-indent="-0.6666in">
        <style:tab-stops/>
      </style:paragraph-properties>
    </style:style>
    <style:style style:name="T991" style:parent-style-name="預設段落字型" style:family="text">
      <style:text-properties style:font-name="標楷體" style:font-name-asian="標楷體" style:font-name-complex="細明體" style:letter-kerning="false" fo:font-size="16pt" style:font-size-asian="16pt" style:font-size-complex="16pt"/>
    </style:style>
    <style:style style:name="T9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5" style:parent-style-name="預設段落字型" style:family="text">
      <style:text-properties style:font-name="標楷體" style:font-name-asian="標楷體" style:font-name-complex="細明體" style:letter-kerning="false" fo:font-size="16pt" style:font-size-asian="16pt" style:font-size-complex="16pt"/>
    </style:style>
    <style:style style:name="P996" style:parent-style-name="內文" style:family="paragraph">
      <style:paragraph-properties style:text-autospace="none" fo:line-height="0.2777in" fo:margin-left="0.6666in" fo:text-indent="-0.6666in">
        <style:tab-stops/>
      </style:paragraph-properties>
    </style:style>
    <style:style style:name="T997" style:parent-style-name="預設段落字型" style:family="text">
      <style:text-properties style:font-name="標楷體" style:font-name-asian="標楷體" style:font-name-complex="細明體" style:letter-kerning="false" fo:font-size="16pt" style:font-size-asian="16pt" style:font-size-complex="16pt"/>
    </style:style>
    <style:style style:name="P998"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99" style:parent-style-name="內文" style:family="paragraph">
      <style:paragraph-properties style:text-autospace="none" style:snap-to-layout-grid="false" fo:text-align="justify" fo:margin-left="0.4923in">
        <style:tab-stops/>
      </style:paragraph-properties>
      <style:text-properties style:font-name="標楷體" style:font-name-asian="標楷體" style:letter-kerning="false" fo:font-size="16pt" style:font-size-asian="16pt" style:font-size-complex="16pt"/>
    </style:style>
    <style:style style:name="P1000" style:parent-style-name="內文" style:family="paragraph">
      <style:paragraph-properties style:text-autospace="none" fo:margin-top="0.05in" fo:line-height="0.2777in"/>
    </style:style>
    <style:style style:name="T100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02" style:parent-style-name="預設段落字型" style:family="text">
      <style:text-properties style:font-name="細明體" style:font-name-asian="細明體" style:font-name-complex="細明體" style:letter-kerning="false" style:font-size-complex="12pt"/>
    </style:style>
    <style:style style:name="T10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05" style:parent-style-name="內文" style:list-style-name="LFO28" style:family="paragraph">
      <style:paragraph-properties style:text-autospace="none" style:snap-to-layout-grid="false" fo:text-align="justify"/>
    </style:style>
    <style:style style:name="T10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3" style:parent-style-name="預設段落字型" style:family="text">
      <style:text-properties style:font-name="標楷體" style:font-name-asian="標楷體" style:font-name-complex="細明體"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6" style:parent-style-name="內文" style:list-style-name="LFO28"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17" style:parent-style-name="內文" style:list-style-name="LFO29" style:family="paragraph">
      <style:paragraph-properties style:text-autospace="none" fo:line-height="0.2777in"/>
    </style:style>
    <style:style style:name="T1018" style:parent-style-name="預設段落字型" style:family="text">
      <style:text-properties style:font-name="標楷體" style:font-name-asian="標楷體" style:font-name-complex="細明體" style:letter-kerning="false" fo:font-size="16pt" style:font-size-asian="16pt" style:font-size-complex="16pt"/>
    </style:style>
    <style:style style:name="T1019" style:parent-style-name="預設段落字型" style:family="text">
      <style:text-properties style:font-name="標楷體" style:font-name-asian="標楷體" style:font-name-complex="細明體" style:letter-kerning="false" fo:font-size="16pt" style:font-size-asian="16pt" style:font-size-complex="16pt"/>
    </style:style>
    <style:style style:name="T1020" style:parent-style-name="預設段落字型" style:family="text">
      <style:text-properties style:font-name="標楷體" style:font-name-asian="標楷體" style:font-name-complex="細明體" style:letter-kerning="false" fo:font-size="16pt" style:font-size-asian="16pt" style:font-size-complex="16pt"/>
    </style:style>
    <style:style style:name="T10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2" style:parent-style-name="預設段落字型" style:family="text">
      <style:text-properties style:font-name="標楷體" style:font-name-asian="標楷體" style:font-name-complex="細明體" style:letter-kerning="false" fo:font-size="16pt" style:font-size-asian="16pt" style:font-size-complex="16pt"/>
    </style:style>
    <style:style style:name="T10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4" style:parent-style-name="預設段落字型" style:family="text">
      <style:text-properties style:font-name="標楷體" style:font-name-asian="標楷體" style:font-name-complex="細明體" style:letter-kerning="false" fo:font-size="16pt" style:font-size-asian="16pt" style:font-size-complex="16pt"/>
    </style:style>
    <style:style style:name="T1025" style:parent-style-name="預設段落字型" style:family="text">
      <style:text-properties style:font-name="標楷體" style:font-name-asian="標楷體" style:font-name-complex="細明體" style:letter-kerning="false" fo:font-size="16pt" style:font-size-asian="16pt" style:font-size-complex="16pt"/>
    </style:style>
    <style:style style:name="T1026" style:parent-style-name="預設段落字型" style:family="text">
      <style:text-properties style:font-name="標楷體" style:font-name-asian="標楷體" style:font-name-complex="細明體" style:letter-kerning="false" fo:font-size="16pt" style:font-size-asian="16pt" style:font-size-complex="16pt"/>
    </style:style>
    <style:style style:name="P1027" style:parent-style-name="內文" style:list-style-name="LFO29" style:family="paragraph">
      <style:paragraph-properties style:text-autospace="none" fo:line-height="0.2777in"/>
    </style:style>
    <style:style style:name="T1028" style:parent-style-name="預設段落字型" style:family="text">
      <style:text-properties style:font-name="標楷體" style:font-name-asian="標楷體" style:font-name-complex="細明體" style:letter-kerning="false" fo:font-size="16pt" style:font-size-asian="16pt" style:font-size-complex="16pt"/>
    </style:style>
    <style:style style:name="T10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0" style:parent-style-name="預設段落字型" style:family="text">
      <style:text-properties style:font-name="標楷體" style:font-name-asian="標楷體" style:font-name-complex="細明體" style:letter-kerning="false" fo:font-size="16pt" style:font-size-asian="16pt" style:font-size-complex="16pt"/>
    </style:style>
    <style:style style:name="P1031" style:parent-style-name="內文"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32" style:parent-style-name="內文"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33" style:parent-style-name="內文" style:family="paragraph">
      <style:paragraph-properties style:text-autospace="none" fo:line-height="0.2777in" fo:margin-left="0.7777in" fo:text-indent="-0.7777in">
        <style:tab-stops/>
      </style:paragraph-properties>
    </style:style>
    <style:style style:name="T1034" style:parent-style-name="預設段落字型" style:family="text">
      <style:text-properties style:font-name="標楷體" style:font-name-asian="標楷體" style:font-name-complex="細明體" style:letter-kerning="false" fo:font-size="16pt" style:font-size-asian="16pt" style:font-size-complex="16pt"/>
    </style:style>
    <style:style style:name="T1035" style:parent-style-name="預設段落字型" style:family="text">
      <style:text-properties style:font-name="標楷體" style:font-name-asian="標楷體" style:font-name-complex="細明體" style:letter-kerning="false" fo:font-size="16pt" style:font-size-asian="16pt" style:font-size-complex="16pt"/>
    </style:style>
    <style:style style:name="P1036"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37" style:parent-style-name="內文" style:family="paragraph">
      <style:paragraph-properties style:text-autospace="none" style:snap-to-layout-grid="false" fo:text-align="justify" fo:margin-left="0.5in">
        <style:tab-stops/>
      </style:paragraph-properties>
      <style:text-properties style:font-name="標楷體" style:font-name-asian="標楷體" style:letter-kerning="false" fo:font-size="16pt" style:font-size-asian="16pt" style:font-size-complex="16pt"/>
    </style:style>
    <style:style style:name="P1038" style:parent-style-name="內文" style:family="paragraph">
      <style:paragraph-properties style:text-autospace="none" fo:margin-top="0.05in" fo:line-height="0.2777in"/>
    </style:style>
    <style:style style:name="T103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40" style:parent-style-name="預設段落字型" style:family="text">
      <style:text-properties style:font-name="細明體" style:font-name-asian="細明體" style:font-name-complex="細明體" style:letter-kerning="false" style:font-size-complex="12pt"/>
    </style:style>
    <style:style style:name="T10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43" style:parent-style-name="內文" style:list-style-name="LFO32" style:family="paragraph">
      <style:paragraph-properties style:text-autospace="none" style:snap-to-layout-grid="false" fo:text-align="justify" fo:line-height="0.2777in"/>
    </style:style>
    <style:style style:name="T10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1" style:parent-style-name="預設段落字型" style:family="text">
      <style:text-properties style:font-name="標楷體" style:font-name-asian="標楷體" style:font-name-complex="細明體" style:letter-kerning="false" fo:font-size="16pt" style:font-size-asian="16pt" style:font-size-complex="16pt"/>
    </style:style>
    <style:style style:name="T10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3" style:parent-style-name="內文" style:list-style-name="LFO32"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54" style:parent-style-name="內文" style:list-style-name="LFO33" style:family="paragraph">
      <style:paragraph-properties style:text-autospace="none" fo:line-height="0.2777in"/>
      <style:text-properties style:font-name="標楷體" style:font-name-asian="標楷體" style:font-name-complex="細明體" style:letter-kerning="false" fo:font-size="16pt" style:font-size-asian="16pt" style:font-size-complex="16pt"/>
    </style:style>
    <style:style style:name="P1055" style:parent-style-name="內文" style:list-style-name="LFO33" style:family="paragraph">
      <style:paragraph-properties style:text-autospace="none" style:snap-to-layout-grid="false" fo:text-align="justify"/>
    </style:style>
    <style:style style:name="T1056" style:parent-style-name="預設段落字型" style:family="text">
      <style:text-properties style:font-name="標楷體" style:font-name-asian="標楷體" style:font-name-complex="細明體" style:letter-kerning="false" fo:font-size="16pt" style:font-size-asian="16pt" style:font-size-complex="16pt"/>
    </style:style>
    <style:style style:name="P1057" style:parent-style-name="內文" style:family="paragraph">
      <style:paragraph-properties style:text-autospace="none" style:snap-to-layout-grid="false" fo:text-align="justify" fo:margin-left="0.75in">
        <style:tab-stops/>
      </style:paragraph-properties>
    </style:style>
    <style:style style:name="T1058" style:parent-style-name="預設段落字型" style:family="text">
      <style:text-properties style:font-name="標楷體" style:font-name-asian="標楷體" style:font-name-complex="細明體" style:letter-kerning="false" fo:font-size="16pt" style:font-size-asian="16pt" style:font-size-complex="16pt"/>
    </style:style>
    <style:style style:name="P1059" style:parent-style-name="內文" style:family="paragraph">
      <style:paragraph-properties style:text-autospace="none"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0" style:parent-style-name="內文" style:family="paragraph">
      <style:paragraph-properties style:text-autospace="none" style:snap-to-layout-grid="false" fo:text-align="justify" fo:margin-top="0.05in" fo:line-height="0.2777in" fo:margin-left="1.0506in">
        <style:tab-stops/>
      </style:paragraph-properties>
      <style:text-properties style:font-name="標楷體" style:font-name-asian="標楷體" style:letter-kerning="false" fo:font-size="16pt" style:font-size-asian="16pt" style:font-size-complex="16pt"/>
    </style:style>
    <style:style style:name="P1061" style:parent-style-name="內文" style:family="paragraph">
      <style:paragraph-properties style:text-autospace="none" fo:margin-top="0.05in" fo:line-height="0.2777in"/>
    </style:style>
    <style:style style:name="T106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6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6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067" style:parent-style-name="內文" style:list-style-name="LFO31" style:family="paragraph">
      <style:paragraph-properties style:text-autospace="none" style:snap-to-layout-grid="false" fo:text-align="justify" fo:line-height="0.2777in"/>
    </style:style>
    <style:style style:name="T10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細明體"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8" style:parent-style-name="內文" style:list-style-name="LFO31" style:family="paragraph">
      <style:paragraph-properties style:text-autospace="none" style:snap-to-layout-grid="false" fo:text-align="justify" fo:margin-left="0.4923in">
        <style:tab-stops/>
      </style:paragraph-properties>
    </style:style>
    <style:style style:name="T1079" style:parent-style-name="預設段落字型" style:family="text">
      <style:text-properties style:font-name="標楷體" style:font-name-asian="標楷體" style:font-name-complex="細明體" style:letter-kerning="false" fo:font-size="16pt" style:font-size-asian="16pt" style:font-size-complex="16pt"/>
    </style:style>
    <style:style style:name="T1080" style:parent-style-name="預設段落字型" style:family="text">
      <style:text-properties style:font-name="標楷體" style:font-name-asian="標楷體" style:font-name-complex="細明體" fo:color="#000080" style:letter-kerning="false" fo:font-size="16pt" style:font-size-asian="16pt" style:font-size-complex="16pt"/>
    </style:style>
  </office:automatic-styles>
  <office:body>
    <office:text text:use-soft-page-breaks="true">
      <text:p text:style-name="P1"><text:span text:style-name="T6">如何辦理社團法人登記</text:span></text:p>
      <text:list text:style-name="LFO1" text:continue-numbering="true">
        <text:list-item>
          <text:p text:style-name="P7"><text:span text:style-name="T8">法人</text:span><text:span text:style-name="T9">設立</text:span><text:span text:style-name="T10">登記之聲請其應提出之文件及應繳納之費用：</text:span></text:p>
        </text:list-item>
      </text:list>
      <text:list text:style-name="LFO2" text:continue-numbering="true">
        <text:list-item>
          <text:p text:style-name="P11"><text:span text:style-name="T12">請</text:span><text:span text:style-name="T13">聲請人先向本院</text:span><text:span text:style-name="T14">院本部</text:span><text:span text:style-name="T15">（址設：</text:span><text:span text:style-name="T16">桃園市桃園區正光路888號</text:span><text:span text:style-name="T17">）</text:span><text:span text:style-name="T18">1</text:span><text:span text:style-name="T19">樓單一窗口聯合服務中心</text:span><text:span text:style-name="T20">售狀處購買法人登記聲請書</text:span><text:span text:style-name="T21">1</text:span><text:span text:style-name="T22">份</text:span><text:span text:style-name="T23">或至本院網站下載</text:span><text:span text:style-name="T24">，逐欄詳細填寫，</text:span><text:span text:style-name="T25">聲請人欄</text:span><text:span text:style-name="T26">由全體理事簽名或蓋章，並加蓋法人印信。</text:span></text:p>
        </text:list-item>
        <text:list-item>
          <text:p text:style-name="P27"><text:span text:style-name="T28">聲請書之填寫方式及注意事項，請另參考</text:span><text:span text:style-name="T29">本院網站張貼之</text:span><text:span text:style-name="T30">「法人</text:span><text:span text:style-name="T31">（設立）</text:span><text:span text:style-name="T32">登記聲請書填寫範例」</text:span><text:span text:style-name="T33">。</text:span></text:p>
        </text:list-item>
        <text:list-item>
          <text:p text:style-name="P34"><text:span text:style-name="T35">應提出之文件</text:span><text:span text:style-name="T36">：</text:span><text:span text:style-name="T37">（若為影本，請於每頁空白處加註「與原本無異」或「與正本相符」等字樣，並於其旁加蓋提出人之印章或簽名）</text:span><text:span text:style-name="T38">【下列</text:span><text:span text:style-name="T39">第</text:span><text:span text:style-name="T40">(</text:span><text:span text:style-name="T41">四</text:span><text:span text:style-name="T42">)</text:span><text:span text:style-name="T43">至</text:span><text:span text:style-name="T44">(</text:span><text:span text:style-name="T45">七</text:span><text:span text:style-name="T46">)</text:span><text:span text:style-name="T47">、</text:span><text:span text:style-name="T48">(</text:span><text:span text:style-name="T49">十一</text:span><text:span text:style-name="T50">)</text:span><text:span text:style-name="T51">、至</text:span><text:span text:style-name="T52">(</text:span><text:span text:style-name="T53">十二</text:span><text:span text:style-name="T54">)</text:span><text:span text:style-name="T55">項請加蓋法人印信</text:span><text:span text:style-name="T56">】</text:span></text:p>
        </text:list-item>
      </text:list>
      <text:list text:style-name="LFO8" text:continue-numbering="true">
        <text:list-item>
          <text:p text:style-name="P57"><text:span text:style-name="T58">主管機關核准設立之公函影本</text:span><text:span text:style-name="T59">1</text:span><text:span text:style-name="T60">份。</text:span></text:p>
        </text:list-item>
        <text:list-item>
          <text:p text:style-name="P61"><text:span text:style-name="T62">立案證書及負責人當選證書影本</text:span><text:span text:style-name="T63">各</text:span><text:span text:style-name="T64">1</text:span><text:span text:style-name="T65">份</text:span><text:span text:style-name="T66">。</text:span></text:p>
        </text:list-item>
        <text:list-item>
          <text:p text:style-name="P67"><text:span text:style-name="T68">法人印信（圖記）啟用備查函</text:span><text:span text:style-name="T69">或圖記圖模登記表</text:span><text:span text:style-name="T70">影本</text:span><text:span text:style-name="T71">1</text:span><text:span text:style-name="T72">份</text:span><text:span text:style-name="T73">。</text:span><text:span text:style-name="T74">（若無法提出，請於聲請書上說明理由）</text:span></text:p>
        </text:list-item>
        <text:list-item>
          <text:p text:style-name="P75"><text:span text:style-name="T76">主管機關備案之章程</text:span><text:span text:style-name="T77">1</text:span><text:span text:style-name="T78">份（章程應符合民法總則及人民團體法之規定，並應載明訂立之日期）。</text:span></text:p>
        </text:list-item>
        <text:list-item>
          <text:p text:style-name="P79"><text:span text:style-name="T80">社員（代表）成立大會會議</text:span><text:span text:style-name="T81">紀錄</text:span><text:span text:style-name="T82">及簽到資料</text:span><text:span text:style-name="T83">各</text:span><text:span text:style-name="T84">1</text:span><text:span text:style-name="T85">份</text:span><text:span text:style-name="T86">（</text:span><text:span text:style-name="T87">討論議案應包含如何</text:span><text:span text:style-name="T88">選舉產生理事</text:span><text:span text:style-name="T89">、監察人</text:span><text:span text:style-name="T90">及通過章程、年度工作計劃案、收支預算案</text:span><text:span text:style-name="T91">‧‧‧</text:span><text:span text:style-name="T92">等。會議紀錄</text:span><text:span text:style-name="T93">之首頁或</text:span><text:span text:style-name="T94">末端，</text:span><text:span text:style-name="T95">應有</text:span><text:span text:style-name="T96">主席及紀錄</text:span><text:span text:style-name="T97">之簽名或蓋章</text:span><text:span text:style-name="T98">，</text:span><text:span text:style-name="T99">出席人員簽到單及</text:span><text:span text:style-name="T100">附件應裝訂於會議紀錄後）。</text:span></text:p>
        </text:list-item>
        <text:list-item>
          <text:p text:style-name="P101"><text:span text:style-name="T102">理事</text:span><text:span text:style-name="T103">、監察人</text:span><text:span text:style-name="T104">會議紀錄及簽到資料（</text:span><text:span text:style-name="T105">討論議案應包含如何</text:span><text:span text:style-name="T106">互選產生理事長、常務理事、常務</text:span><text:span text:style-name="T107">監察人</text:span><text:span text:style-name="T108">等。會議紀錄</text:span><text:span text:style-name="T109">之首頁或</text:span><text:span text:style-name="T110">末端，應</text:span><text:span text:style-name="T111">有</text:span><text:span text:style-name="T112">主席及紀錄</text:span><text:span text:style-name="T113">之簽名或蓋章</text:span><text:span text:style-name="T114">，</text:span><text:span text:style-name="T115">出席人員簽到單及</text:span><text:span text:style-name="T116">附件應裝訂於會議紀錄後）。</text:span></text:p>
        </text:list-item>
        <text:list-item>
          <text:p text:style-name="P117"><text:span text:style-name="T118">理事</text:span><text:span text:style-name="T119">、</text:span><text:span text:style-name="T120">監察人</text:span><text:span text:style-name="T121">名冊</text:span><text:span text:style-name="T122">1</text:span><text:span text:style-name="T123">份（</text:span><text:span text:style-name="T124">上應</text:span><text:span text:style-name="T125">註明</text:span><text:span text:style-name="T126">屆別及任期起訖期間，</text:span><text:span text:style-name="T127">理事及監察人</text:span><text:span text:style-name="T128">之</text:span><text:span text:style-name="T129">住址應記載戶籍地址</text:span><text:span text:style-name="T130">〈應與戶籍謄本或身分證反面所載</text:span><text:span text:style-name="T131">地址</text:span><text:span text:style-name="T132">相同〉</text:span><text:span text:style-name="T133">）。</text:span></text:p>
        </text:list-item>
        <text:list-item>
          <text:p text:style-name="P134"><text:span text:style-name="T135">理事</text:span><text:span text:style-name="T136">、</text:span><text:span text:style-name="T137">監察人之</text:span><text:span text:style-name="T138">願任同意書</text:span><text:span text:style-name="T139">1</text:span><text:span text:style-name="T140">份（</text:span><text:span text:style-name="T141">上應</text:span><text:span text:style-name="T142">註明屆別及任期起訖期間）。</text:span></text:p>
        </text:list-item>
        <text:list-item>
          <text:p text:style-name="P143"><text:span text:style-name="T144">法人印信（圖記）及</text:span><text:span text:style-name="T145">理事、監察人</text:span><text:span text:style-name="T146">簽名式或印鑑式</text:span><text:span text:style-name="T147">原本</text:span><text:span text:style-name="T148">2</text:span><text:span text:style-name="T149">份（以蓋在同一張印鑑式為宜。印信（圖記）及簽名式或印鑑式應與聲請書等文件之簽名或印鑑相符。嗣後如有任何聲請，並以此印鑑章或簽名式為準）。</text:span></text:p>
        </text:list-item>
        <text:list-item>
          <text:p text:style-name="P150"><text:span text:style-name="T151">理事</text:span><text:span text:style-name="T152">、</text:span><text:span text:style-name="T153">監察人之</text:span><text:span text:style-name="T154">戶籍謄本或身分證</text:span><text:span text:style-name="T155">正、反面</text:span><text:span text:style-name="T156">影本</text:span><text:span text:style-name="T157">各</text:span><text:span text:style-name="T158">1</text:span><text:span text:style-name="T159">份。</text:span></text:p>
        </text:list-item>
        <text:list-item>
          <text:p text:style-name="P160"><text:span text:style-name="T161">財產清冊及其證明文件</text:span><text:span text:style-name="T162">各</text:span><text:span text:style-name="T163">1</text:span><text:span text:style-name="T164">份</text:span><text:span text:style-name="T165">。</text:span><text:span text:style-name="T166">（若為動產，證明文件請提出金融機構出具之存款證明書或存摺封面及內頁影本；若為不動產，證明文件請提出地政事務所核發之地籍謄本</text:span><text:span text:style-name="T167">。財產清冊及其證明文件上之</text:span><text:span text:style-name="T168">數值或資料應相吻合</text:span><text:span text:style-name="T169">）</text:span></text:p>
        </text:list-item>
        <text:list-item>
          <text:p text:style-name="P170"><text:span text:style-name="T171">會員名冊</text:span><text:span text:style-name="T172">1</text:span><text:span text:style-name="T173">份</text:span><text:span text:style-name="T174">。</text:span></text:p>
        </text:list-item>
        <text:list-item>
          <text:p text:style-name="P175"><text:span text:style-name="T176">如委任</text:span><text:span text:style-name="T177">代理人，應</text:span><text:span text:style-name="T178">附具委任狀</text:span><text:span text:style-name="T179">，</text:span><text:span text:style-name="T180">載明</text:span><text:span text:style-name="T181">姓名、</text:span><text:span text:style-name="T182">送達處所</text:span><text:span text:style-name="T183">及</text:span><text:span text:style-name="T184">連絡電話</text:span><text:span text:style-name="T185">等</text:span><text:span text:style-name="T186">（由聲請人、代理人簽名或蓋章，並加蓋法人印信）。</text:span><text:span text:style-name="T187">代理人應附身分證影本。</text:span></text:p>
        </text:list-item>
      </text:list>
      <text:p text:style-name="P188">四、應繳納之費用：新臺幣1,000元整。（請以匯票〈抬頭請註明「臺灣桃園地方法院」〉郵寄本院或者至院本部1樓單一窗口聯合服務中心收費處臨櫃繳納現金）</text:p>
      <text:p text:style-name="P189"/>
      <text:list text:style-name="LFO1" text:continue-numbering="true">
        <text:list-item>
          <text:p text:style-name="P190"><text:span text:style-name="T191">法人</text:span><text:span text:style-name="T192">名稱變更</text:span><text:span text:style-name="T193">登記之聲請其應提出之文件及應繳納之費用</text:span><text:span text:style-name="T194">：</text:span></text:p>
        </text:list-item>
      </text:list>
      <text:list text:style-name="LFO9" text:continue-numbering="true">
        <text:list-item>
          <text:p text:style-name="P195"><text:span text:style-name="T196">請聲請人先向本院院本部（址設：</text:span><text:span text:style-name="T197">桃園市桃園區正光路888號</text:span><text:span text:style-name="T198">）</text:span><text:span text:style-name="T199">1</text:span><text:span text:style-name="T200">樓單一窗口聯合服務中心售狀處購買法人登記聲請書</text:span><text:span text:style-name="T201">1</text:span><text:span text:style-name="T202">份或至本院網站下載，逐欄詳細填寫</text:span><text:span text:style-name="T203">，</text:span><text:span text:style-name="T204">其中</text:span><text:span text:style-name="T205">法人名稱欄位應填載新法人名稱，</text:span><text:span text:style-name="T206">變更事項欄應載明：</text:span><text:span text:style-name="T207">(</text:span><text:span text:style-name="T208">一</text:span><text:span text:style-name="T209">)</text:span><text:span text:style-name="T210">原法人名稱</text:span><text:span text:style-name="T211">即</text:span><text:span text:style-name="T212">社團法人</text:span><text:span text:style-name="T213">○○○○○○○</text:span><text:span text:style-name="T214">變更為新法人名稱</text:span><text:span text:style-name="T215">即</text:span><text:span text:style-name="T216">社團法人</text:span><text:span text:style-name="T217">○○○○○○○</text:span><text:span text:style-name="T218">。</text:span><text:span text:style-name="T219">(</text:span><text:span text:style-name="T220">二</text:span><text:span text:style-name="T221">)</text:span><text:span text:style-name="T222">法人印信（圖記）變更。聲請人</text:span><text:span text:style-name="T223">欄</text:span><text:span text:style-name="T224">由現任理事半數以上簽名或蓋章，並加蓋法人印信。</text:span></text:p>
        </text:list-item>
        <text:list-item>
          <text:p text:style-name="P225"><text:span text:style-name="T226">聲請書之填寫方式及注意事項，請另參考本院網站張貼之「法人（變更）登記聲請書填寫範例」。</text:span></text:p>
        </text:list-item>
        <text:list-item>
          <text:p text:style-name="P227"><text:span text:style-name="T228">應提出之文件</text:span><text:span text:style-name="T229">：（若為影本，請於每頁空白處加註「與原本無異」或「與正本相符」等字樣，並於其旁加蓋提出人之印章或簽名）</text:span><text:span text:style-name="T230">【</text:span><text:span text:style-name="T231">下列</text:span><text:span text:style-name="T232">第</text:span><text:span text:style-name="T233">(</text:span><text:span text:style-name="T234">三</text:span><text:span text:style-name="T235">)</text:span><text:span text:style-name="T236">、（四）</text:span><text:span text:style-name="T237">項請加蓋法人印信</text:span><text:span text:style-name="T238">】</text:span></text:p>
        </text:list-item>
      </text:list>
      <text:list text:style-name="LFO10" text:continue-numbering="true">
        <text:list-item>
          <text:p text:style-name="P239"><text:span text:style-name="T240">主管機關核准變更之公函影本</text:span><text:span text:style-name="T241">1</text:span><text:span text:style-name="T242">份。</text:span></text:p>
        </text:list-item>
        <text:list-item>
          <text:p text:style-name="P243"><text:span text:style-name="T244">更名後法人印信（圖記）啟用備查函</text:span><text:span text:style-name="T245">或圖記圖模登記表</text:span><text:span text:style-name="T246">影本</text:span><text:span text:style-name="T247">1</text:span><text:span text:style-name="T248">份。</text:span><text:span text:style-name="T249">（若無法提出，請於聲請書上說明理由）</text:span></text:p>
        </text:list-item>
        <text:list-item>
          <text:p text:style-name="P250"><text:span text:style-name="T251">更名前及更名後之章程各</text:span><text:span text:style-name="T252">1</text:span><text:span text:style-name="T253">份。</text:span></text:p>
        </text:list-item>
        <text:list-item>
          <text:p text:style-name="P254"><text:span text:style-name="T255">會員大會會議紀錄及簽到資料</text:span><text:span text:style-name="T256">各</text:span><text:span text:style-name="T257">1</text:span><text:span text:style-name="T258">份（</text:span><text:span text:style-name="T259">會議記錄討論事項應載明決議變更捐助章程名稱、法人名稱及法人圖記。</text:span><text:span text:style-name="T260">會議紀錄</text:span><text:span text:style-name="T261">之首頁或</text:span><text:span text:style-name="T262">末端，應</text:span><text:span text:style-name="T263">有</text:span><text:span text:style-name="T264">主席及紀錄</text:span><text:span text:style-name="T265">之簽名或蓋章</text:span><text:span text:style-name="T266">，</text:span><text:span text:style-name="T267">出席人員簽到單及</text:span><text:span text:style-name="T268">附件應裝訂於會議紀錄後）。</text:span></text:p>
        </text:list-item>
        <text:list-item>
          <text:p text:style-name="P269"><text:span text:style-name="T270">更名後法人印信（圖記）式</text:span><text:span text:style-name="T271">原本</text:span><text:span text:style-name="T272">2</text:span><text:span text:style-name="T273">份。</text:span></text:p>
        </text:list-item>
        <text:list-item>
          <text:p text:style-name="P274"><text:span text:style-name="T275">法人登記證書原本繳回。</text:span></text:p>
        </text:list-item>
        <text:list-item>
          <text:p text:style-name="P276"><text:span text:style-name="T277">如委任</text:span><text:span text:style-name="T278">代理人，</text:span><text:span text:style-name="T279">應附具委任狀</text:span><text:span text:style-name="T280">，</text:span><text:span text:style-name="T281">載明</text:span><text:span text:style-name="T282">姓名、</text:span><text:span text:style-name="T283">送達處所</text:span><text:span text:style-name="T284">及</text:span><text:span text:style-name="T285">連絡電話（由聲請人、代理人簽名或蓋章，並加蓋法人印信）。</text:span><text:span text:style-name="T286">代理人應附身分證影本。</text:span></text:p>
        </text:list-item>
      </text:list>
      <text:p text:style-name="P287">四、應繳納之費用：新臺幣500元整。（請以匯票〈抬頭請註明「臺灣桃園地方法院」〉郵寄本院或者至院本部1樓單一窗口聯合服務中心收費處臨櫃繳納現金）</text:p>
      <text:p text:style-name="P288"/>
      <text:list text:style-name="LFO1" text:continue-numbering="true">
        <text:list-item>
          <text:p text:style-name="P289"><text:span text:style-name="T290">法人</text:span><text:span text:style-name="T291">主事務所變更</text:span><text:span text:style-name="T292">登記之聲請其應提出之文件及應繳納之費用</text:span><text:span text:style-name="T293">：</text:span></text:p>
        </text:list-item>
      </text:list>
      <text:list text:style-name="LFO11" text:continue-numbering="true">
        <text:list-item>
          <text:p text:style-name="P294"><text:span text:style-name="T295">請聲請人先向本院院本部（址設：</text:span><text:span text:style-name="T296">桃園市桃園區正光路888號</text:span><text:span text:style-name="T297">）</text:span><text:span text:style-name="T298">1</text:span><text:span text:style-name="T299">樓單一窗口聯合服務中心售狀處購買法人登記聲請書</text:span><text:span text:style-name="T300">1</text:span><text:span text:style-name="T301">份或至本院網站下載，逐欄詳細填寫，其中</text:span><text:span text:style-name="T302">法人主事務所欄位填載新主事務所門牌號碼，</text:span><text:span text:style-name="T303">變更事項欄應載明：</text:span><text:span text:style-name="T304">原主事務所為</text:span><text:span text:style-name="T305">桃園</text:span><text:span text:style-name="T306">市○○○○○○○○</text:span><text:span text:style-name="T307">變更為</text:span><text:span text:style-name="T308">桃園</text:span><text:span text:style-name="T309">市○○○○○○○○</text:span><text:span text:style-name="T310">。聲請人</text:span><text:span text:style-name="T311">欄</text:span><text:span text:style-name="T312">由現任理事半數以上簽名或蓋章，並加蓋法人印信。</text:span></text:p>
        </text:list-item>
        <text:list-item>
          <text:p text:style-name="P313"><text:span text:style-name="T314">聲請書之填寫方式及注意事項，請另參考本院網站張貼之「法人（變更）登記聲請書填寫範例」。</text:span></text:p>
        </text:list-item>
        <text:list-item>
          <text:p text:style-name="P315"><text:span text:style-name="T316">應提出之文件：</text:span><text:span text:style-name="T317">（若為影本，請於每頁空白處加註「與原本無異」或「與正本相符」等字樣，並於其旁加蓋提出人之印章或簽名）</text:span><text:span text:style-name="T318">【</text:span><text:span text:style-name="T319">下列</text:span><text:span text:style-name="T320">第</text:span><text:span text:style-name="T321">(</text:span><text:span text:style-name="T322">二</text:span><text:span text:style-name="T323">)</text:span><text:span text:style-name="T324">、</text:span><text:span text:style-name="T325">(</text:span><text:span text:style-name="T326">三</text:span><text:span text:style-name="T327">)</text:span><text:span text:style-name="T328">項請加蓋法人印信</text:span><text:span text:style-name="T329">】</text:span></text:p>
        </text:list-item>
      </text:list>
      <text:list text:style-name="LFO12" text:continue-numbering="true">
        <text:list-item>
          <text:p text:style-name="P330"><text:span text:style-name="T331">主管機關核准變更之公函影本</text:span><text:span text:style-name="T332">1</text:span><text:span text:style-name="T333">份。</text:span></text:p>
        </text:list-item>
        <text:list-item>
          <text:p text:style-name="P334"><text:span text:style-name="T335">章程</text:span><text:span text:style-name="T336">1</text:span><text:span text:style-name="T337">份</text:span><text:span text:style-name="T338">。</text:span></text:p>
        </text:list-item>
        <text:list-item>
          <text:p text:style-name="P339"><text:span text:style-name="T340">會員大會會議紀錄及簽到資料各</text:span><text:span text:style-name="T341">1</text:span><text:span text:style-name="T342">份（</text:span><text:span text:style-name="T343">會議記錄討論事項應載明決議主事務所變更為桃園市○○○○○○○○。</text:span><text:span text:style-name="T344">會議紀錄</text:span><text:span text:style-name="T345">之首頁或</text:span><text:span text:style-name="T346">末端，應</text:span><text:span text:style-name="T347">有</text:span><text:span text:style-name="T348">主席及紀錄</text:span><text:span text:style-name="T349">之簽名或蓋章</text:span><text:span text:style-name="T350">，</text:span><text:span text:style-name="T351">出席人員簽到單及</text:span><text:span text:style-name="T352">附件應裝訂於會議紀錄後）。</text:span></text:p>
        </text:list-item>
        <text:list-item>
          <text:p text:style-name="P353"><text:span text:style-name="T354">法人登記證書原本繳回。</text:span></text:p>
        </text:list-item>
        <text:list-item>
          <text:p text:style-name="P355"><text:span text:style-name="T356">如委任</text:span><text:span text:style-name="T357">代理人，</text:span><text:span text:style-name="T358">應附具委任狀</text:span><text:span text:style-name="T359">，</text:span><text:span text:style-name="T360">載明</text:span><text:span text:style-name="T361">姓名、</text:span><text:span text:style-name="T362">送達處所</text:span><text:span text:style-name="T363">及</text:span><text:span text:style-name="T364">連絡電話（由聲請人、代理人簽名或蓋章，並加蓋法人印信）。</text:span><text:span text:style-name="T365">代理人應附身分證影本。</text:span></text:p>
        </text:list-item>
      </text:list>
      <text:p text:style-name="P366">四、應繳納之費用：新臺幣500元整。（請以匯票〈抬頭請註明「臺灣<text:soft-page-break/>桃園地方法院」〉郵寄本院或者至院本部1樓單一窗口聯合服務中心收費處臨櫃繳納現金）</text:p>
      <text:p text:style-name="P367"/>
      <text:list text:style-name="LFO1" text:continue-numbering="true">
        <text:list-item>
          <text:p text:style-name="P368"><text:span text:style-name="T369">法人</text:span><text:span text:style-name="T370">理事及監察人</text:span><text:span text:style-name="T371">改選（任期屆滿改選）變更</text:span><text:span text:style-name="T372">登記之聲請其應提出之文件及應繳納之費用</text:span><text:span text:style-name="T373">：</text:span></text:p>
        </text:list-item>
      </text:list>
      <text:list text:style-name="LFO13" text:continue-numbering="true">
        <text:list-item>
          <text:p text:style-name="P374"><text:span text:style-name="T375">請聲請人先向本院院本部（址設：</text:span><text:span text:style-name="T376">桃園市桃園區正光路888號</text:span><text:span text:style-name="T377">）</text:span><text:span text:style-name="T378">1</text:span><text:span text:style-name="T379">樓單一窗口聯合服務中心售狀處購買法人登記聲請書</text:span><text:span text:style-name="T380">1</text:span><text:span text:style-name="T381">份或至本院網站下載，逐欄詳細填寫，其中</text:span><text:span text:style-name="T382">代表法人之</text:span><text:span text:style-name="T383">理</text:span><text:span text:style-name="T384">事及</text:span><text:span text:style-name="T385">理</text:span><text:span text:style-name="T386">監事姓名及住所欄位載明現任</text:span><text:span text:style-name="T387">理</text:span><text:span text:style-name="T388">監事資料，</text:span><text:span text:style-name="T389">變更事項欄應載明：</text:span><text:span text:style-name="T390">(</text:span><text:span text:style-name="T391">一</text:span><text:span text:style-name="T392">)</text:span><text:span text:style-name="T393">第</text:span><text:span text:style-name="T394">○</text:span><text:span text:style-name="T395">屆理事</text:span><text:span text:style-name="T396">及監察人</text:span><text:span text:style-name="T397">任期屆滿，改選產生第</text:span><text:span text:style-name="T398">○</text:span><text:span text:style-name="T399">屆理事</text:span><text:span text:style-name="T400">及監察人</text:span><text:span text:style-name="T401">，分別載明連任者及新任者姓名。</text:span><text:span text:style-name="T402">(</text:span><text:span text:style-name="T403">二</text:span><text:span text:style-name="T404">)</text:span><text:span text:style-name="T405">代表法人之理事：</text:span><text:span text:style-name="T406">○○○</text:span><text:span text:style-name="T407">。</text:span><text:span text:style-name="T408"><text:s/>(</text:span><text:span text:style-name="T409">三</text:span><text:span text:style-name="T410">)</text:span><text:span text:style-name="T411">理事</text:span><text:span text:style-name="T412">及監察人</text:span><text:span text:style-name="T413">印鑑（新任理事</text:span><text:span text:style-name="T414">及監察人</text:span><text:span text:style-name="T415">印鑑）或（連任理事</text:span><text:span text:style-name="T416">及監察人</text:span><text:span text:style-name="T417">○○○</text:span><text:span text:style-name="T418">及新任理事</text:span><text:span text:style-name="T419">及監察人</text:span><text:span text:style-name="T420">印鑑）</text:span><text:span text:style-name="T421">。</text:span><text:span text:style-name="T422">聲請人</text:span><text:span text:style-name="T423">欄由</text:span><text:span text:style-name="T424">現任理事（含連任及新任）半數以上簽名或蓋章，並加蓋法人印信。</text:span></text:p>
        </text:list-item>
        <text:list-item>
          <text:p text:style-name="P425"><text:span text:style-name="T426">聲請書之填寫方式及注意事項，請另參考本院網站張貼之「法人（變更）登記聲請書填寫範例」。</text:span></text:p>
        </text:list-item>
        <text:list-item>
          <text:p text:style-name="P427"><text:span text:style-name="T428">應提出之文件：</text:span><text:span text:style-name="T429">（若為影本，請於每頁空白處加註「與原本無異」或「與正本相符」等字樣，並於其旁加蓋提出人之印章或簽名）</text:span><text:span text:style-name="T430">【</text:span><text:span text:style-name="T431">下列</text:span><text:span text:style-name="T432">第</text:span><text:span text:style-name="T433">(</text:span><text:span text:style-name="T434">二</text:span><text:span text:style-name="T435">)</text:span><text:span text:style-name="T436">至</text:span><text:span text:style-name="T437">(</text:span><text:span text:style-name="T438">四</text:span><text:span text:style-name="T439">)</text:span><text:span text:style-name="T440">項請加蓋法人印信</text:span><text:span text:style-name="T441">】</text:span></text:p>
        </text:list-item>
      </text:list>
      <text:list text:style-name="LFO14" text:continue-numbering="true">
        <text:list-item>
          <text:p text:style-name="P442"><text:span text:style-name="T443">主管機關核准變更之公函影本</text:span><text:span text:style-name="T444">1</text:span><text:span text:style-name="T445">份。</text:span></text:p>
        </text:list-item>
        <text:list-item>
          <text:p text:style-name="P446"><text:span text:style-name="T447">章程</text:span><text:span text:style-name="T448">1</text:span><text:span text:style-name="T449">份。</text:span></text:p>
        </text:list-item>
        <text:list-item>
          <text:p text:style-name="P450"><text:span text:style-name="T451">會員大會會議紀錄及簽到資料及理事</text:span><text:span text:style-name="T452">、監察人</text:span><text:span text:style-name="T453">會議紀錄各</text:span><text:span text:style-name="T454">1</text:span><text:span text:style-name="T455">份。（理事</text:span><text:span text:style-name="T456">、監察人</text:span><text:span text:style-name="T457">、理事長、常務理事、常務</text:span><text:span text:style-name="T458">監察人</text:span><text:span text:style-name="T459">變更，應依章程之規定產生，會議紀錄</text:span><text:span text:style-name="T460">之首頁或</text:span><text:span text:style-name="T461">末端，應</text:span><text:span text:style-name="T462">有</text:span><text:span text:style-name="T463">主席及紀錄</text:span><text:span text:style-name="T464">之簽名或蓋章</text:span><text:span text:style-name="T465">，</text:span><text:span text:style-name="T466">出席人員簽到單及</text:span><text:span text:style-name="T467">附件應裝訂於會議紀錄後）。</text:span></text:p>
        </text:list-item>
        <text:list-item>
          <text:p text:style-name="P468"><text:span text:style-name="T469">理事</text:span><text:span text:style-name="T470">、</text:span><text:span text:style-name="T471">監察人</text:span><text:span text:style-name="T472">名冊</text:span><text:span text:style-name="T473">1</text:span><text:span text:style-name="T474">份</text:span><text:span text:style-name="T475">（上應註明屆別及任期起訖期間，理事及監察人之住址應記載戶籍地址〈應與戶籍謄本或身分證反面所載地址相同〉）</text:span><text:span text:style-name="T476">。</text:span></text:p>
        </text:list-item>
        <text:list-item>
          <text:p text:style-name="P477"><text:span text:style-name="T478">理事</text:span><text:span text:style-name="T479">、</text:span><text:span text:style-name="T480">監察人之願任同意書</text:span><text:span text:style-name="T481">1</text:span><text:span text:style-name="T482">份（上應註明屆別及任期起訖期間）。</text:span></text:p>
        </text:list-item>
        <text:list-item>
          <text:p text:style-name="P483"><text:span text:style-name="T484">新任理事</text:span><text:span text:style-name="T485">、</text:span><text:span text:style-name="T486">監察人之</text:span><text:span text:style-name="T487">簽名式或印鑑式（卡）</text:span><text:span text:style-name="T488">原本</text:span><text:span text:style-name="T489">2</text:span><text:span text:style-name="T490">份（以蓋在同一張印鑑式為宜，連任理事</text:span><text:span text:style-name="T491">、監察人</text:span><text:span text:style-name="T492">印鑑若有變更，則須提出新印鑑式</text:span><text:span text:style-name="T493">原本</text:span><text:span text:style-name="T494">2</text:span><text:span text:style-name="T495">份）。</text:span></text:p>
        </text:list-item>
        <text:list-item>
          <text:p text:style-name="P496"><text:span text:style-name="T497">新任理事</text:span><text:span text:style-name="T498">、</text:span><text:span text:style-name="T499">監察人之</text:span><text:span text:style-name="T500">戶籍謄本或身分證正、</text:span><text:span text:style-name="T501">反</text:span><text:span text:style-name="T502">面影本</text:span><text:span text:style-name="T503">各</text:span><text:span text:style-name="T504">1</text:span><text:span text:style-name="T505">份（連</text:span><text:soft-page-break/><text:span text:style-name="T506">任理事</text:span><text:span text:style-name="T507">、</text:span><text:span text:style-name="T508">監察人</text:span><text:span text:style-name="T509">住所若有變更，亦應提出身分證正、</text:span><text:span text:style-name="T510">反</text:span><text:span text:style-name="T511">面影本</text:span><text:span text:style-name="T512">各</text:span><text:span text:style-name="T513"><text:s/>1<text:s/></text:span><text:span text:style-name="T514">份）。</text:span></text:p>
        </text:list-item>
        <text:list-item>
          <text:p text:style-name="P515"><text:span text:style-name="T516">法人登記證書原本繳回。</text:span></text:p>
        </text:list-item>
        <text:list-item>
          <text:p text:style-name="P517"><text:span text:style-name="T518">如委任</text:span><text:span text:style-name="T519">代理人，</text:span><text:span text:style-name="T520">應附具委任狀，載明姓名、送達處所及連絡電話（由聲請人、代理人簽名或蓋章，並加蓋法人印信）。</text:span><text:span text:style-name="T521">代理人應附身分證影本。</text:span></text:p>
        </text:list-item>
      </text:list>
      <text:p text:style-name="P522">四、應繳納之費用：新臺幣500元整。（請以匯票〈抬頭請註明「臺灣桃園地方法院」〉郵寄本院或者至院本部1樓單一窗口聯合服務中心收費處臨櫃繳納現金）</text:p>
      <text:p text:style-name="P523"/>
      <text:list text:style-name="LFO1" text:continue-numbering="true">
        <text:list-item>
          <text:p text:style-name="P524"><text:span text:style-name="T525">法人</text:span><text:span text:style-name="T526">理事或監察人</text:span><text:span text:style-name="T527">改選</text:span><text:span text:style-name="T528">（</text:span><text:span text:style-name="T529">任期中改選）變更</text:span><text:span text:style-name="T530">登記之聲請其應提出之文件及應繳納之費用</text:span><text:span text:style-name="T531">：</text:span></text:p>
        </text:list-item>
      </text:list>
      <text:list text:style-name="LFO15" text:continue-numbering="true">
        <text:list-item>
          <text:p text:style-name="P532"><text:span text:style-name="T533">請聲請人先向本院院本部（址設：</text:span><text:span text:style-name="T534">桃園市桃園區正光路888號</text:span><text:span text:style-name="T535">）</text:span><text:span text:style-name="T536">1</text:span><text:span text:style-name="T537">樓單一窗口聯合服務中心售狀處購買法人登記聲請書</text:span><text:span text:style-name="T538">1</text:span><text:span text:style-name="T539">份或至本院網站下載，逐欄詳細填寫，其中</text:span><text:span text:style-name="T540">代表法人之</text:span><text:span text:style-name="T541">理</text:span><text:span text:style-name="T542">事及</text:span><text:span text:style-name="T543">理</text:span><text:span text:style-name="T544">監事姓名及住所欄位載明現任</text:span><text:span text:style-name="T545">理</text:span><text:span text:style-name="T546">監事資料，</text:span><text:span text:style-name="T547">變更事項欄應載明：</text:span><text:span text:style-name="T548">(</text:span><text:span text:style-name="T549">一</text:span><text:span text:style-name="T550">)</text:span><text:span text:style-name="T551">第</text:span><text:span text:style-name="T552">○</text:span><text:span text:style-name="T553">屆理事</text:span><text:span text:style-name="T554">或監察人</text:span><text:span text:style-name="T555">○○○</text:span><text:span text:style-name="T556">因</text:span><text:span text:style-name="T557">‧‧‧</text:span><text:span text:style-name="T558">辭任，繼任理事</text:span><text:span text:style-name="T559">或監察人</text:span><text:span text:style-name="T560">○○○</text:span><text:span text:style-name="T561">變更登記。</text:span><text:span text:style-name="T562">(</text:span><text:span text:style-name="T563">二</text:span><text:span text:style-name="T564">)<text:s/></text:span><text:span text:style-name="T565">繼任理事</text:span><text:span text:style-name="T566">或監察人之</text:span><text:span text:style-name="T567">印鑑。聲請人</text:span><text:span text:style-name="T568">欄由</text:span><text:span text:style-name="T569">現任理事（含原任及繼任）半數以上簽名或蓋章，並加蓋法人印信。</text:span></text:p>
        </text:list-item>
        <text:list-item>
          <text:p text:style-name="P570"><text:span text:style-name="T571">聲請書之填寫方式及注意事項，請另參考本院網站張貼之「法人（變更）登記聲請書填寫範例」。</text:span></text:p>
        </text:list-item>
        <text:list-item>
          <text:p text:style-name="P572"><text:span text:style-name="T573">應提出之文件：</text:span><text:span text:style-name="T574">（若為影本，請於每頁空白處加註「與原本無異」或「與正本相符」等字樣，並於其旁加蓋提出人之印章或簽名）</text:span><text:span text:style-name="T575">【下列</text:span><text:span text:style-name="T576">第</text:span><text:span text:style-name="T577">(</text:span><text:span text:style-name="T578">二</text:span><text:span text:style-name="T579">)</text:span><text:span text:style-name="T580">至</text:span><text:span text:style-name="T581">(</text:span><text:span text:style-name="T582">四</text:span><text:span text:style-name="T583">)</text:span><text:span text:style-name="T584">項請加蓋法人印信</text:span><text:span text:style-name="T585">】</text:span></text:p>
        </text:list-item>
      </text:list>
      <text:list text:style-name="LFO16" text:continue-numbering="true">
        <text:list-item>
          <text:p text:style-name="P586"><text:span text:style-name="T587">主管機關核准變更之公函影本</text:span><text:span text:style-name="T588">1</text:span><text:span text:style-name="T589">份。</text:span></text:p>
        </text:list-item>
        <text:list-item>
          <text:p text:style-name="P590"><text:span text:style-name="T591">章程</text:span><text:span text:style-name="T592">1</text:span><text:span text:style-name="T593">份。</text:span></text:p>
        </text:list-item>
        <text:list-item>
          <text:p text:style-name="P594"><text:span text:style-name="T595">會議紀錄</text:span><text:span text:style-name="T596">1</text:span><text:span text:style-name="T597">份（理事</text:span><text:span text:style-name="T598">或監察人</text:span><text:span text:style-name="T599">變更，應依章程之規定產生，會議紀錄</text:span><text:span text:style-name="T600">之首頁或</text:span><text:span text:style-name="T601">末端，應</text:span><text:span text:style-name="T602">有</text:span><text:span text:style-name="T603">主席及紀錄</text:span><text:span text:style-name="T604">之簽名或蓋章</text:span><text:span text:style-name="T605">，</text:span><text:span text:style-name="T606">出席人員簽到單及</text:span><text:span text:style-name="T607">附件應裝訂於會議紀錄後）。</text:span></text:p>
        </text:list-item>
        <text:list-item>
          <text:p text:style-name="P608"><text:span text:style-name="T609">理事、監察人名冊</text:span><text:span text:style-name="T610">1</text:span><text:span text:style-name="T611">份（上應註明屆別及任期起訖期間，理事及監察人之住址應記載戶籍地址〈應與戶籍謄本或身分證反面所載地址相同〉）。</text:span></text:p>
        </text:list-item>
        <text:list-item>
          <text:p text:style-name="P612"><text:span text:style-name="T613">繼任理事</text:span><text:span text:style-name="T614">、監察人</text:span><text:span text:style-name="T615">願任同意書</text:span><text:span text:style-name="T616">1</text:span><text:span text:style-name="T617">份（</text:span><text:span text:style-name="T618">上應</text:span><text:span text:style-name="T619">註明屆別及任期起訖期間）。</text:span></text:p>
        </text:list-item>
        <text:list-item>
          <text:p text:style-name="P620"><text:span text:style-name="T621">辭任理事</text:span><text:span text:style-name="T622">、監察人</text:span><text:span text:style-name="T623">之辭任書</text:span><text:span text:style-name="T624">1</text:span><text:span text:style-name="T625">份</text:span><text:span text:style-name="T626">。</text:span></text:p>
        </text:list-item>
        <text:list-item>
          <text:p text:style-name="P627"><text:span text:style-name="T628">繼任理事</text:span><text:span text:style-name="T629">、監察人之</text:span><text:span text:style-name="T630">簽名式或印鑑式（卡）</text:span><text:span text:style-name="T631">原本</text:span><text:span text:style-name="T632">2</text:span><text:span text:style-name="T633">份（以蓋在同一張印鑑式為宜，原任理事</text:span><text:span text:style-name="T634">、監察人</text:span><text:span text:style-name="T635">印鑑若有變更，則須提出新印鑑式</text:span><text:span text:style-name="T636">原本</text:span><text:span text:style-name="T637">2</text:span><text:span text:style-name="T638">份）。</text:span></text:p>
        </text:list-item>
        <text:list-item>
          <text:p text:style-name="P639"><text:span text:style-name="T640">繼任理事</text:span><text:span text:style-name="T641">、監察人之</text:span><text:span text:style-name="T642">戶籍謄本或身分證正、</text:span><text:span text:style-name="T643">反</text:span><text:span text:style-name="T644">面影本</text:span><text:span text:style-name="T645">1</text:span><text:span text:style-name="T646">份（原任理事</text:span><text:span text:style-name="T647">、監察人</text:span><text:span text:style-name="T648">住所若有變更，亦應提出身分證正、</text:span><text:span text:style-name="T649">反</text:span><text:span text:style-name="T650">面影本</text:span><text:span text:style-name="T651">1</text:span><text:span text:style-name="T652">份）。</text:span></text:p>
        </text:list-item>
        <text:list-item>
          <text:p text:style-name="P653"><text:span text:style-name="T654">法人登記證書原本繳回。</text:span></text:p>
        </text:list-item>
        <text:list-item>
          <text:p text:style-name="P655"><text:span text:style-name="T656">如委任</text:span><text:span text:style-name="T657">代理人，</text:span><text:span text:style-name="T658">應附具委任狀，載明姓名、送達處所及連絡電話（由聲請人、代理人簽名或蓋章，並加蓋法人印信）。</text:span><text:span text:style-name="T659">代理人應附身分證影本。</text:span></text:p>
        </text:list-item>
      </text:list>
      <text:p text:style-name="P660">四、應繳納之費用：新臺幣500元整。（請以匯票〈抬頭請註明「臺灣桃園地方法院」〉郵寄本院或者至院本部1樓單一窗口聯合服務中心收費處臨櫃繳納現金）</text:p>
      <text:p text:style-name="P661"/>
      <text:list text:style-name="LFO1" text:continue-numbering="true">
        <text:list-item>
          <text:p text:style-name="P662"><text:span text:style-name="T663">法人</text:span><text:span text:style-name="T664">財產變更</text:span><text:span text:style-name="T665">登記之聲請其應提出之文件及應繳納之費用</text:span><text:span text:style-name="T666">：</text:span></text:p>
        </text:list-item>
      </text:list>
      <text:list text:style-name="LFO17" text:continue-numbering="true">
        <text:list-item>
          <text:p text:style-name="P667"><text:span text:style-name="T668">請聲請人先向本院院本部（址設：</text:span><text:span text:style-name="T669">桃園市桃園區正光路888號</text:span><text:span text:style-name="T670">）</text:span><text:span text:style-name="T671">1</text:span><text:span text:style-name="T672">樓單一窗口聯合服務中心售狀處購買法人登記聲請書</text:span><text:span text:style-name="T673">1</text:span><text:span text:style-name="T674">份或至本院網站下載，逐欄詳細填寫，其中</text:span><text:span text:style-name="T675">財產總額欄位填載新財產總額，</text:span><text:span text:style-name="T676">變更事項欄應載明：</text:span><text:span text:style-name="T677">原登記之財產總額為</text:span><text:span text:style-name="T678">新臺幣</text:span><text:span text:style-name="T679">○○○○○○</text:span><text:span text:style-name="T680">元整變更登記為</text:span><text:span text:style-name="T681">新臺幣</text:span><text:span text:style-name="T682">○○○○○○</text:span><text:span text:style-name="T683">元整。</text:span><text:span text:style-name="T684">財產總額增加變更登記，聲請人欄由理事長簽名或蓋章，並加蓋法人印信；財產總額減少變更登記，聲請人欄由現任理事半數以上簽名或蓋章，並加蓋法人印信。</text:span></text:p>
        </text:list-item>
        <text:list-item>
          <text:p text:style-name="P685"><text:span text:style-name="T686">聲請書之填寫方式及注意事項，請另參考本院網站張貼之「法人（變更）登記聲請書填寫範例」。</text:span></text:p>
        </text:list-item>
        <text:list-item>
          <text:p text:style-name="P687"><text:span text:style-name="T688">應提出之文件：</text:span><text:span text:style-name="T689">（若為影本，請於每頁空白處加註「與原本無異」或「與正本相符」等字樣，並於其旁加蓋提出人之印章或簽名）</text:span><text:span text:style-name="T690">【下列</text:span><text:span text:style-name="T691">第</text:span><text:span text:style-name="T692">(</text:span><text:span text:style-name="T693">二</text:span><text:span text:style-name="T694">)</text:span><text:span text:style-name="T695">至</text:span><text:span text:style-name="T696">(</text:span><text:span text:style-name="T697">四</text:span><text:span text:style-name="T698">)</text:span><text:span text:style-name="T699">項請加蓋法人印信</text:span><text:span text:style-name="T700">】</text:span></text:p>
        </text:list-item>
      </text:list>
      <text:list text:style-name="LFO18" text:continue-numbering="true">
        <text:list-item>
          <text:p text:style-name="P701"><text:span text:style-name="T702">主管機關核准變更之公函影本</text:span><text:span text:style-name="T703">1</text:span><text:span text:style-name="T704">份。</text:span></text:p>
        </text:list-item>
        <text:list-item>
          <text:p text:style-name="P705"><text:span text:style-name="T706">章程</text:span><text:span text:style-name="T707">1</text:span><text:span text:style-name="T708">份。</text:span></text:p>
        </text:list-item>
        <text:list-item>
          <text:p text:style-name="P709"><text:span text:style-name="T710">會員大會會議紀錄及簽到資料各</text:span><text:span text:style-name="T711">1</text:span><text:span text:style-name="T712">份（</text:span><text:span text:style-name="T713">會議記錄討論事項應載明決議變更財產總額為新台幣○○○○○○元整。</text:span><text:span text:style-name="T714">會議紀錄</text:span><text:span text:style-name="T715">之首頁或</text:span><text:span text:style-name="T716">末端，應</text:span><text:span text:style-name="T717">有</text:span><text:span text:style-name="T718">主席及紀錄</text:span><text:span text:style-name="T719">之簽名或蓋章</text:span><text:span text:style-name="T720">，</text:span><text:span text:style-name="T721">出席人員簽到單及</text:span><text:soft-page-break/><text:span text:style-name="T722">附件應裝訂於會議紀錄後）。</text:span></text:p>
        </text:list-item>
        <text:list-item>
          <text:p text:style-name="P723"><text:span text:style-name="T724">財產清冊</text:span><text:span text:style-name="T725">1</text:span><text:span text:style-name="T726">份</text:span><text:span text:style-name="T727">（財產清冊應分項載明原有財產</text:span><text:span text:style-name="T728">、</text:span><text:span text:style-name="T729">新增或減少財產之金額，及現有財產，並各計其總計，同時應併附各該不動產或動產之證明文件</text:span><text:span text:style-name="T730">：若為不動產，證明文件請提出地政事務所核發之地籍謄本；若為動產，證明文件請提出金融機構出具之存款證明書或存摺封面及內頁影本。財產清冊及其證明文件上之數值或資料應相吻合）</text:span><text:span text:style-name="T731">。</text:span></text:p>
        </text:list-item>
        <text:list-item>
          <text:p text:style-name="P732"><text:span text:style-name="T733">法人登記證書原本繳回。</text:span></text:p>
        </text:list-item>
        <text:list-item>
          <text:p text:style-name="P734"><text:span text:style-name="T735">如委任</text:span><text:span text:style-name="T736">代理人，</text:span><text:span text:style-name="T737">應附具委任狀，載明姓名、送達處所及連絡電話（由聲請人、代理人簽名或蓋章，並加蓋法人印信）。</text:span><text:span text:style-name="T738">代理人應附身分證影本。</text:span></text:p>
        </text:list-item>
      </text:list>
      <text:p text:style-name="P739">四、應繳納之費用：新臺幣500元整。（請以匯票〈抬頭請註明「臺灣桃園地方法院」〉郵寄本院或者至院本部1樓單一窗口聯合服務中心收費處臨櫃繳納現金）</text:p>
      <text:p text:style-name="P740"/>
      <text:list text:style-name="LFO1" text:continue-numbering="true">
        <text:list-item>
          <text:p text:style-name="P741"><text:span text:style-name="T742">法人</text:span><text:span text:style-name="T743">章程變更</text:span><text:span text:style-name="T744">登記之聲請其應提出之文件及應繳納之費用</text:span><text:span text:style-name="T745">：</text:span></text:p>
        </text:list-item>
      </text:list>
      <text:list text:style-name="LFO19" text:continue-numbering="true">
        <text:list-item>
          <text:p text:style-name="P746"><text:span text:style-name="T747">請聲請人先向本院院本部（址設：</text:span><text:span text:style-name="T748">桃園市桃園區正光路888號</text:span><text:span text:style-name="T749">）</text:span><text:span text:style-name="T750">1</text:span><text:span text:style-name="T751">樓單一窗口聯合服務中心售狀處購買法人登記聲請書</text:span><text:span text:style-name="T752">1</text:span><text:span text:style-name="T753">份或至本院網站下載，逐欄詳細填寫，其中變更事項欄應載明：</text:span><text:span text:style-name="T754">原章程第</text:span><text:span text:style-name="T755">○○</text:span><text:span text:style-name="T756">條經第</text:span><text:span text:style-name="T757">○</text:span><text:span text:style-name="T758">屆第</text:span><text:span text:style-name="T759">○</text:span><text:span text:style-name="T760">次會員大會議決變更，報經主管機關</text:span><text:span text:style-name="T761">○○</text:span><text:span text:style-name="T762">年</text:span><text:span text:style-name="T763">○○</text:span><text:span text:style-name="T764">月</text:span><text:span text:style-name="T765">○○</text:span><text:span text:style-name="T766">日</text:span><text:span text:style-name="T767">○</text:span><text:span text:style-name="T768">字第</text:span><text:span text:style-name="T769">○○○</text:span><text:span text:style-name="T770">號函准予備查。聲請人</text:span><text:span text:style-name="T771">欄</text:span><text:span text:style-name="T772">應由現任理事半數以上簽名或蓋章，並加蓋法人印信。</text:span></text:p>
        </text:list-item>
        <text:list-item>
          <text:p text:style-name="P773"><text:span text:style-name="T774">聲請書之填寫方式及注意事項，請另參考本院網站張貼之「法人（變更）登記聲請書填寫範例」。</text:span></text:p>
        </text:list-item>
        <text:list-item>
          <text:p text:style-name="P775"><text:span text:style-name="T776">應提出之文件：</text:span><text:span text:style-name="T777">（若為影本，請於每頁空白處加註「與原本無異」或「與正本相符」等字樣，並於其旁加蓋提出人之印章或簽名）</text:span><text:span text:style-name="T778">【下列</text:span><text:span text:style-name="T779">第</text:span><text:span text:style-name="T780">(</text:span><text:span text:style-name="T781">二</text:span><text:span text:style-name="T782">)</text:span><text:span text:style-name="T783">、</text:span><text:span text:style-name="T784">(</text:span><text:span text:style-name="T785">三</text:span><text:span text:style-name="T786">)</text:span><text:span text:style-name="T787">項請加蓋法人印信</text:span><text:span text:style-name="T788">】</text:span></text:p>
        </text:list-item>
      </text:list>
      <text:list text:style-name="LFO20" text:continue-numbering="true">
        <text:list-item>
          <text:p text:style-name="P789"><text:span text:style-name="T790">主管機關核准變更之公函影本</text:span><text:span text:style-name="T791">1</text:span><text:span text:style-name="T792">份。</text:span></text:p>
        </text:list-item>
        <text:list-item>
          <text:p text:style-name="P793"><text:span text:style-name="T794">變更前之章程、變更後之章程及新舊條文對照表各</text:span><text:span text:style-name="T795">1</text:span><text:span text:style-name="T796">份。</text:span></text:p>
        </text:list-item>
        <text:list-item>
          <text:p text:style-name="P797"><text:span text:style-name="T798">會員大會會議紀錄</text:span><text:span text:style-name="T799">1</text:span><text:span text:style-name="T800">份（</text:span><text:span text:style-name="T801">會議記錄討論事項應載明決議變更章程之內容，</text:span><text:span text:style-name="T802">會議紀錄之首頁或末端，應有主席及紀錄之簽名或蓋章，</text:span><text:span text:style-name="T803">出席人員簽到單及</text:span><text:span text:style-name="T804">附件應裝訂於會議紀錄後</text:span><text:span text:style-name="T805">）。</text:span></text:p>
        </text:list-item>
        <text:list-item>
          <text:p text:style-name="P806"><text:span text:style-name="T807">法人登記證書原本繳回。</text:span></text:p>
        </text:list-item>
        <text:list-item>
          <text:p text:style-name="P808"><text:span text:style-name="T809">如委任</text:span><text:span text:style-name="T810">代理人，</text:span><text:span text:style-name="T811">應附具委任狀，載明姓名、送達處所及連絡電</text:span><text:soft-page-break/><text:span text:style-name="T812">話（由聲請人、代理人簽名或蓋章，並加蓋法人印信）。</text:span><text:span text:style-name="T813">代理人應附身分證影本。</text:span></text:p>
        </text:list-item>
      </text:list>
      <text:p text:style-name="P814">四、應繳納之費用：新臺幣500元整。（請以匯票〈抬頭請註明「臺灣桃園地方法院」〉郵寄本院或者至院本部1樓單一窗口聯合服務中心收費處臨櫃繳納現金）</text:p>
      <text:p text:style-name="P815"/>
      <text:list text:style-name="LFO1" text:continue-numbering="true">
        <text:list-item>
          <text:p text:style-name="P816"><text:span text:style-name="T817">法人</text:span><text:span text:style-name="T818">解散</text:span><text:span text:style-name="T819">及清算人任免</text:span><text:span text:style-name="T820">登記之聲請其應提出之文件及應繳納之費用：</text:span></text:p>
        </text:list-item>
      </text:list>
      <text:list text:style-name="LFO21" text:continue-numbering="true">
        <text:list-item>
          <text:p text:style-name="P821"><text:span text:style-name="T822">法人解散</text:span><text:span text:style-name="T823">及清算人任免</text:span><text:span text:style-name="T824">之登記，由清算人聲請之。</text:span></text:p>
        </text:list-item>
        <text:list-item>
          <text:p text:style-name="P825"><text:span text:style-name="T826">聲請法人</text:span><text:span text:style-name="T827">解散</text:span><text:span text:style-name="T828">及清算人任免</text:span><text:span text:style-name="T829">登記應提出之文件：</text:span><text:span text:style-name="T830">（若為影本，請於每頁空白處加註「與原本無異」或「與正本相符」等字樣，並於其旁加蓋提出人之印章或簽名）</text:span></text:p>
        </text:list-item>
      </text:list>
      <text:list text:style-name="LFO22" text:continue-numbering="true">
        <text:list-item>
          <text:p text:style-name="P831"><text:span text:style-name="T832">法人解散</text:span><text:span text:style-name="T833">及清算人任免</text:span><text:span text:style-name="T834">登記聲請書</text:span><text:span text:style-name="T835">（聲請書應記載解散之原因，可決之程序與日期，另應記載清算人任免之程序及其姓名與住所。</text:span><text:span text:style-name="T836">聲請</text:span><text:span text:style-name="T837">人欄</text:span><text:span text:style-name="T838">應由清算人簽名或蓋章，並加蓋法人印信。</text:span><text:span text:style-name="T839">）</text:span></text:p>
        </text:list-item>
        <text:list-item>
          <text:p text:style-name="P840"><text:span text:style-name="T841">目的事業主管機關核准解散之公函影本</text:span><text:span text:style-name="T842">1</text:span><text:span text:style-name="T843">份</text:span><text:span text:style-name="T844">。</text:span></text:p>
        </text:list-item>
        <text:list-item>
          <text:p text:style-name="P845"><text:span text:style-name="T846">章程</text:span><text:span text:style-name="T847">1</text:span><text:span text:style-name="T848">份。</text:span></text:p>
        </text:list-item>
        <text:list-item>
          <text:p text:style-name="P849"><text:span text:style-name="T850">證明解散事由之文件</text:span><text:span text:style-name="T851">（</text:span><text:span text:style-name="T852">決議解散之</text:span><text:span text:style-name="T853">理</text:span><text:span text:style-name="T854">事會會議紀錄內容應載明決議解散及財產歸屬，會議記錄末端應由記錄及主席簽章，出席人員簽到單及附件等應裝訂於會議紀錄後）</text:span><text:span text:style-name="T855">。</text:span></text:p>
        </text:list-item>
        <text:list-item>
          <text:p text:style-name="P856"><text:span text:style-name="T857">清算人資格證明文件（選任清算人之會議紀錄及清算人之國民身分證影本或戶籍謄本）。</text:span></text:p>
        </text:list-item>
        <text:list-item>
          <text:p text:style-name="P858"><text:span text:style-name="T859">清算人已向法院就任聲報之證明文件。</text:span></text:p>
        </text:list-item>
        <text:list-item>
          <text:p text:style-name="P860"><text:span text:style-name="T861">清算人就任同意書</text:span><text:span text:style-name="T862">1</text:span><text:span text:style-name="T863">份</text:span><text:span text:style-name="T864">（應記載其願就任之意思、清算人姓名與住所、就任日期）</text:span><text:span text:style-name="T865">。</text:span></text:p>
        </text:list-item>
        <text:list-item>
          <text:p text:style-name="P866"><text:span text:style-name="T867">清算人印鑑式原本</text:span><text:span text:style-name="T868">2</text:span><text:span text:style-name="T869">份。</text:span></text:p>
        </text:list-item>
        <text:list-item>
          <text:p text:style-name="P870"><text:span text:style-name="T871">法人資產負債表、財產清冊各</text:span><text:span text:style-name="T872">1</text:span><text:span text:style-name="T873">份。</text:span></text:p>
        </text:list-item>
        <text:list-item>
          <text:p text:style-name="P874"><text:span text:style-name="T875">法人登記證書原本繳回。</text:span></text:p>
        </text:list-item>
      </text:list>
      <text:p text:style-name="P876"><text:span text:style-name="T877">（十一）如委任代理人，應附具委任狀，載明姓名、送達處所及聯絡電話</text:span><text:span text:style-name="T878">（由聲請人、代理人簽名或蓋章，並加蓋法人印信）。代理人應附身分證影本。</text:span></text:p>
      <text:p text:style-name="P879">三、應繳納之費用：新臺幣500元整。（請以匯票〈抬頭請註明「臺灣桃園地方法院」〉郵寄本院或者至院本部1樓單一窗口聯合服務中心收費處臨櫃繳納現金）</text:p>
      <text:p text:style-name="P880"/>
      <text:list text:style-name="LFO1" text:continue-numbering="true">
        <text:list-item>
          <text:p text:style-name="P881"><text:span text:style-name="T882">法人</text:span><text:span text:style-name="T883">清算人變更</text:span><text:span text:style-name="T884">登記之聲請其應提出之文件及應繳納之費用</text:span><text:span text:style-name="T885">：</text:span></text:p>
        </text:list-item>
      </text:list>
      <text:list text:style-name="LFO23" text:continue-numbering="true">
        <text:list-item>
          <text:p text:style-name="P886"><text:span text:style-name="T887">法人</text:span><text:span text:style-name="T888">清算人變更登記，由現任清算人聲請之。</text:span></text:p>
        </text:list-item>
        <text:list-item>
          <text:p text:style-name="P889"><text:span text:style-name="T890">聲請</text:span><text:span text:style-name="T891">法人</text:span><text:span text:style-name="T892">清算人變更登記應提出之文件：</text:span><text:span text:style-name="T893">（若為影本，請於每頁空白處加註「與原本無異」或「與正本相符」等字樣，並於其旁加蓋提出人之印章或簽名）</text:span></text:p>
        </text:list-item>
      </text:list>
      <text:list text:style-name="LFO24" text:continue-numbering="true">
        <text:list-item>
          <text:p text:style-name="P894"><text:span text:style-name="T895">法人清算人變更登記聲請書（應記載清算人決定變更之程序、新任清算人之姓名與住所，</text:span><text:span text:style-name="T896">聲請人欄</text:span><text:span text:style-name="T897">由現任清算人簽名或蓋章，並加蓋法人印信）。</text:span></text:p>
        </text:list-item>
        <text:list-item>
          <text:p text:style-name="P898"><text:span text:style-name="T899">章程</text:span><text:span text:style-name="T900">1</text:span><text:span text:style-name="T901">份。</text:span></text:p>
        </text:list-item>
        <text:list-item>
          <text:p text:style-name="P902"><text:span text:style-name="T903">決議變更清算人之會議</text:span><text:span text:style-name="T904">紀錄</text:span><text:span text:style-name="T905">影本</text:span><text:span text:style-name="T906">1</text:span><text:span text:style-name="T907">份</text:span><text:span text:style-name="T908">。</text:span></text:p>
        </text:list-item>
        <text:list-item>
          <text:p text:style-name="P909"><text:span text:style-name="T910">清算人已向法院就任聲報之證明文件。</text:span></text:p>
        </text:list-item>
        <text:list-item>
          <text:p text:style-name="P911"><text:span text:style-name="T912">現任清算人就任同意書</text:span><text:span text:style-name="T913">1</text:span><text:span text:style-name="T914">份</text:span><text:span text:style-name="T915">（應記載其願就任之意思，清算人姓名與住所，就任日期）。</text:span></text:p>
        </text:list-item>
        <text:list-item>
          <text:p text:style-name="P916"><text:span text:style-name="T917">清算人印鑑式</text:span><text:span text:style-name="T918">原</text:span><text:span text:style-name="T919">本</text:span><text:span text:style-name="T920">2</text:span><text:span text:style-name="T921">份。</text:span></text:p>
        </text:list-item>
        <text:list-item>
          <text:p text:style-name="P922"><text:span text:style-name="T923">清算人就任後所造具之資產負債表、財產目錄</text:span><text:span text:style-name="T924">各</text:span><text:span text:style-name="T925">1</text:span><text:span text:style-name="T926">份</text:span><text:span text:style-name="T927">。</text:span></text:p>
        </text:list-item>
        <text:list-item>
          <text:p text:style-name="P928"><text:span text:style-name="T929">前項資產負債表及財產目錄經承認之證明文件</text:span><text:span text:style-name="T930">（</text:span><text:span text:style-name="T931">需經理</text:span><text:span text:style-name="T932">監事及清算人簽章）</text:span><text:span text:style-name="T933">。</text:span></text:p>
        </text:list-item>
        <text:list-item>
          <text:p text:style-name="P934">如委任代理人，應附具委任狀，載明姓名、送達處所及聯絡電話（由聲請人、代理人簽名或蓋章，並加蓋法人印信）。代理人應附身分證影本。</text:p>
        </text:list-item>
      </text:list>
      <text:p text:style-name="P935">三、應繳納之費用：新臺幣500元整。（請以匯票〈抬頭請註明「臺灣桃園地方法院」〉郵寄本院或者至院本部1樓單一窗口聯合服務中心收費處臨櫃繳納現金）</text:p>
      <text:p text:style-name="P936"/>
      <text:p text:style-name="P937"/>
      <text:list text:style-name="LFO1" text:continue-numbering="true">
        <text:list-item>
          <text:p text:style-name="P938"><text:span text:style-name="T939">法人</text:span><text:span text:style-name="T940">清算終結</text:span><text:span text:style-name="T941">登記之聲請其應提出之文件及應繳納之費用</text:span><text:span text:style-name="T942">：</text:span></text:p>
        </text:list-item>
      </text:list>
      <text:list text:style-name="LFO25" text:continue-numbering="true">
        <text:list-item>
          <text:p text:style-name="P943"><text:span text:style-name="T944">法人</text:span><text:span text:style-name="T945">清算終結登記，應由清算人聲請之。</text:span></text:p>
        </text:list-item>
        <text:list-item>
          <text:p text:style-name="P946"><text:span text:style-name="T947">聲請</text:span><text:span text:style-name="T948">法人</text:span><text:span text:style-name="T949">清算終結登記應提出之文件：</text:span><text:span text:style-name="T950">（若為影本，請於每頁空白處加註「與原本無異」或「與正本相符」等字樣，並於其旁加蓋提出人之印章或簽名）</text:span></text:p>
        </text:list-item>
      </text:list>
      <text:list text:style-name="LFO26" text:continue-numbering="true">
        <text:list-item>
          <text:p text:style-name="P951"><text:span text:style-name="T952">法人清算終結登記聲請書（應記載民法第四十條第一項所定清算人職務執行之情形與清算終結之日期，並由清算人簽名或蓋</text:span><text:soft-page-break/><text:span text:style-name="T953">章）。</text:span></text:p>
        </text:list-item>
        <text:list-item>
          <text:p text:style-name="P954"><text:span text:style-name="T955">章程</text:span><text:span text:style-name="T956">1</text:span><text:span text:style-name="T957">份。</text:span></text:p>
        </text:list-item>
        <text:list-item>
          <text:p text:style-name="P958"><text:span text:style-name="T959">清算後之資產負債表及財產目錄。</text:span></text:p>
        </text:list-item>
        <text:list-item>
          <text:p text:style-name="P960"><text:span text:style-name="T961">法人於清償債務後，其賸餘財產業經依章程之規定處理或已歸屬於法人事務所所在地之地方自治團體之證明文件</text:span><text:span text:style-name="T962">1</text:span><text:span text:style-name="T963">份</text:span></text:p>
        </text:list-item>
        <text:list-item>
          <text:p text:style-name="P964"><text:span text:style-name="T965">清算各事項已得承認之證明文件</text:span><text:span text:style-name="T966">（經</text:span><text:span text:style-name="T967">理</text:span><text:span text:style-name="T968">監事承認清算完結備查之會議紀錄）</text:span><text:span text:style-name="T969">。</text:span></text:p>
        </text:list-item>
        <text:list-item>
          <text:p text:style-name="P970"><text:span text:style-name="T971">清算完結已向法院聲報之證明文件。</text:span></text:p>
        </text:list-item>
        <text:list-item>
          <text:p text:style-name="P972"><text:span text:style-name="T973">如委任代理人，應附具委任狀，載明姓名、送達處所及聯絡電話（由聲請人、代理人簽名或蓋章，並加蓋法人印信）。代理人應負身分證影本。</text:span></text:p>
        </text:list-item>
      </text:list>
      <text:p text:style-name="P974">三、應繳納之費用：新臺幣500元整。（請以匯票〈抬頭請註明「臺灣桃園地方法院」〉郵寄本院或者至院本部1樓單一窗口聯合服務中心收費處臨櫃繳納現金）</text:p>
      <text:p text:style-name="P975"/>
      <text:list text:style-name="LFO1" text:continue-numbering="true">
        <text:list-item>
          <text:p text:style-name="P976"><text:span text:style-name="T977">補發法人登記證書</text:span><text:span text:style-name="T978">之聲請及應繳納之費用</text:span></text:p>
        </text:list-item>
      </text:list>
      <text:list text:style-name="LFO30" text:continue-numbering="true">
        <text:list-item>
          <text:p text:style-name="P979"><text:span text:style-name="T980">請聲請人先向本院院本部（址設：</text:span><text:span text:style-name="T981">桃園市桃園區正光路888號</text:span><text:span text:style-name="T982">）</text:span><text:span text:style-name="T983">1</text:span><text:span text:style-name="T984">樓單一窗口聯合服務中心售狀處購買法人登記事件聲請狀</text:span><text:span text:style-name="T985">1</text:span><text:span text:style-name="T986">份</text:span><text:span text:style-name="T987">或至本院網站</text:span><text:span text:style-name="T988">下載，釋明聲請補發之原因。聲請人欄應由理事長簽名或蓋章，並加蓋法人印信。</text:span></text:p>
        </text:list-item>
        <text:list-item>
          <text:p text:style-name="P989">聲請補發法人登記證書應提出之文件：</text:p>
        </text:list-item>
      </text:list>
      <text:p text:style-name="P990"><text:span text:style-name="T991">（一）聲請補發之相關釋明證明文件</text:span><text:span text:style-name="T992">（理監事會議記錄或出具理監事</text:span><text:span text:style-name="T993">2</text:span><text:span text:style-name="T994">人之證明書）</text:span><text:span text:style-name="T995">。</text:span></text:p>
      <text:p text:style-name="P996"><text:span text:style-name="T997">（二）如委任代理人，應附具委任狀，載明住所、送達處所及聯絡電話（由聲請人、代理人簽名或蓋章，並加蓋法人印信）。代理人應附身分證影本。</text:span></text:p>
      <text:p text:style-name="P998">三、應繳納之費用：新臺幣200元整。（請以匯票〈抬頭請註明「臺灣桃園地方法院」〉郵寄本院或者至院本部1樓單一窗口聯合服務中心收費處臨櫃繳納現金）</text:p>
      <text:p text:style-name="P999"/>
      <text:p text:style-name="P1000"><text:span text:style-name="T1001">拾貳</text:span><text:span text:style-name="T1002">、</text:span><text:span text:style-name="T1003">印鑑證明書</text:span><text:span text:style-name="T1004">之聲請其應提出之文件及應繳納之費用：</text:span></text:p>
      <text:list text:style-name="LFO28" text:continue-numbering="true">
        <text:list-item>
          <text:p text:style-name="P1005"><text:span text:style-name="T1006">請聲請人先向本院院本部（址設：</text:span><text:span text:style-name="T1007">桃園市桃園區正光路888號</text:span><text:span text:style-name="T1008">）</text:span><text:span text:style-name="T1009">1</text:span><text:span text:style-name="T1010">樓單一窗口聯合服務中心售狀處購買法人登記事件聲請狀</text:span><text:span text:style-name="T1011">1</text:span><text:span text:style-name="T1012">份或至本院網站下載，</text:span><text:span text:style-name="T1013">逐欄詳細填寫，並釋明聲請之原因。</text:span><text:span text:style-name="T1014">聲請人欄</text:span><text:soft-page-break/><text:span text:style-name="T1015">應由理事長簽名或蓋章，並加蓋法人印信。</text:span></text:p>
        </text:list-item>
        <text:list-item>
          <text:p text:style-name="P1016">聲請印鑑證明書應出之文件：</text:p>
        </text:list-item>
      </text:list>
      <text:list text:style-name="LFO29" text:continue-numbering="true">
        <text:list-item>
          <text:p text:style-name="P1017"><text:span text:style-name="T1018">印鑑證明書</text:span><text:span text:style-name="T1019">(</text:span><text:span text:style-name="T1020">請依聲請份數再加附１份，以供附卷備查；蓋用於印鑑證明書上之法人圖記及</text:span><text:span text:style-name="T1021">理</text:span><text:span text:style-name="T1022">事長印章，應與留存於本院登記處之法人圖記及</text:span><text:span text:style-name="T1023">理</text:span><text:span text:style-name="T1024">事長印鑑章相符</text:span><text:span text:style-name="T1025">)</text:span><text:span text:style-name="T1026">。</text:span></text:p>
        </text:list-item>
        <text:list-item>
          <text:p text:style-name="P1027"><text:span text:style-name="T1028">釋明用途證明文件（如為財產處分，應有</text:span><text:span text:style-name="T1029">理</text:span><text:span text:style-name="T1030">事會會議記錄及主管機關核備函等證明文件）。</text:span></text:p>
        </text:list-item>
      </text:list>
      <text:p text:style-name="P1031">（三）<text:s/>法人登記證書影本。</text:p>
      <text:p text:style-name="P1032">（四）<text:s/>如委任代理人，應附具委任狀，載明住所、送達處所及聯絡電</text:p>
      <text:p text:style-name="P1033"><text:span text:style-name="T1034"><text:s text:c="7"/></text:span><text:span text:style-name="T1035">由聲請人、代理人簽名或蓋章，並加蓋法人印信）。代理人應附身分證影本。</text:span></text:p>
      <text:p text:style-name="P1036">三、應繳納之費用：每份新臺幣200元整。（請以匯票〈抬頭請註明「臺灣桃園地方法院」〉郵寄本院或者至院本部1樓單一窗口聯合服務中心收費處臨櫃繳納現金）</text:p>
      <text:p text:style-name="P1037"/>
      <text:p text:style-name="P1038"><text:span text:style-name="T1039">拾參</text:span><text:span text:style-name="T1040">、</text:span><text:span text:style-name="T1041">登記簿謄本</text:span><text:span text:style-name="T1042">之聲請其應提出之文件及應繳納之費用：</text:span></text:p>
      <text:list text:style-name="LFO32" text:continue-numbering="true">
        <text:list-item>
          <text:p text:style-name="P1043"><text:span text:style-name="T1044">請聲請人先向本院院本部（址設：</text:span><text:span text:style-name="T1045">桃園市桃園區正光路888號</text:span><text:span text:style-name="T1046">）</text:span><text:span text:style-name="T1047">1</text:span><text:span text:style-name="T1048">樓單一窗口聯合服務中心售狀處購買法人登記事件聲請狀</text:span><text:span text:style-name="T1049">1</text:span><text:span text:style-name="T1050">份或至本院網站下載，</text:span><text:span text:style-name="T1051">逐欄詳細填寫，並釋明聲請之原因。</text:span><text:span text:style-name="T1052">聲請人如為自然人，請蓋其印章，並附上身分證影本；如為法人，請蓋董（理）事長印章及法人印信。</text:span></text:p>
        </text:list-item>
        <text:list-item>
          <text:p text:style-name="P1053">聲請登記簿謄本應提出之文件：</text:p>
        </text:list-item>
      </text:list>
      <text:list text:style-name="LFO33" text:continue-numbering="true">
        <text:list-item>
          <text:p text:style-name="P1054">聲請用途之相關釋明證明文件。</text:p>
        </text:list-item>
        <text:list-item>
          <text:p text:style-name="P1055"><text:span text:style-name="T1056">如委任代理人，應附具委任狀，載明住所、送達處所及聯絡電</text:span></text:p>
        </text:list-item>
      </text:list>
      <text:p text:style-name="P1057"><text:span text:style-name="T1058">話（由聲請人、代理人簽名或蓋章，並加蓋法人印信）。代理人應附身分證影本。</text:span></text:p>
      <text:p text:style-name="P1059">三、應繳納之費用：每份新臺幣200元整。（請以匯票〈抬頭請註明「臺灣桃園地方法院」〉郵寄本院或者至院本部1樓單一窗口聯合服務中心收費處臨櫃繳納現金）</text:p>
      <text:p text:style-name="P1060"/>
      <text:p text:style-name="P1061"><text:span text:style-name="T1062">拾肆、</text:span><text:span text:style-name="T1063">閱覽卷宗</text:span><text:span text:style-name="T1064">之聲請</text:span><text:span text:style-name="T1065">其應提出之文件</text:span><text:span text:style-name="T1066">：</text:span></text:p>
      <text:list text:style-name="LFO31" text:continue-numbering="true">
        <text:list-item>
          <text:p text:style-name="P1067"><text:span text:style-name="T1068">請聲請人先向本院院本部（址設：</text:span><text:span text:style-name="T1069">桃園市桃園區正光路888號</text:span><text:span text:style-name="T1070">）</text:span><text:span text:style-name="T1071">1</text:span><text:span text:style-name="T1072">樓單一窗口聯合服務中心售狀處購買法人登記事件聲請狀</text:span><text:span text:style-name="T1073">1</text:span><text:span text:style-name="T1074">份或至本院網站下載，</text:span><text:span text:style-name="T1075">逐欄詳細填寫，並釋明聲請之原因。</text:span><text:span text:style-name="T1076">聲請人如為自然人，請蓋其印章，並附上身分證影本；如為法人，請蓋理</text:span><text:soft-page-break/><text:span text:style-name="T1077">事長印章及法人印信。</text:span></text:p>
        </text:list-item>
        <text:list-item>
          <text:p text:style-name="P1078"><text:span text:style-name="T1079">如委任代理人，應附具委任狀，載明住所、送達處所及聯絡電話（由聲請人、代理人簽名或蓋章，並加蓋法人印信）。代理人應附身分證影本</text:span><text:span text:style-name="T10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新細明體" fo:color="#323232"/>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新細明體" fo:color="#323232"/>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新細明體" fo:color="#323232"/>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新細明體" fo:color="#323232"/>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text:style-name="WW_CharLFO6LV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text:style-name="WW_CharLFO6LV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text:style-name="WW_CharLFO6LV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text:style-name="WW_CharLFO6LV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text:style-name="WW_CharLFO6LV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text:style-name="WW_CharLFO6LV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text:style-name="WW_CharLFO6LV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text:style-name="WW_CharLFO6LV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7">
      <text:list-level-style-number text:level="1" text:style-name="WW_CharLFO7LV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7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7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7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7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7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7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7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7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868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7531767" text:anchor-type="paragraph" svg:x="-0.7875in" svg:y="-0.5in" svg:width="6.68958in" svg:height="5.01736in" style:rel-width="scale" style:rel-height="scale"><draw:image xlink:href="media/image1.png" xlink:type="simple" xlink:show="embed" xlink:actuate="onLoad"/><svg:title/><svg:desc/></draw:frame></text:p>
      </style:header>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yPDF</meta:initial-creator>
    <dc:creator>尤碧鳳</dc:creator>
    <meta:creation-date>2023-04-26T02:50:00Z</meta:creation-date>
    <dc:date>2023-04-26T02:50:00Z</dc:date>
    <meta:print-date>2012-10-11T03:13:00Z</meta:print-date>
    <meta:template xlink:href="Normal.dotm" xlink:type="simple"/>
    <meta:editing-cycles>2</meta:editing-cycles>
    <meta:editing-duration>PT0S</meta:editing-duration>
    <meta:document-statistic meta:page-count="12" meta:paragraph-count="16" meta:word-count="1226" meta:character-count="8199" meta:row-count="58" meta:non-whitespace-character-count="6989"/>
  </office:meta>
</office:document-meta>
</file>