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6" style:family="table-column">
      <style:table-column-properties style:column-width="2.8138in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2.9965in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本文縮排3" style:family="paragraph">
      <style:paragraph-properties fo:line-height="0.4166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本文縮排3" style:family="paragraph">
      <style:paragraph-properties fo:text-align="center" fo:line-height="0.4166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本文縮排3" style:family="paragraph">
      <style:paragraph-properties fo:line-height="0.4166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本文縮排3" style:family="paragraph">
      <style:paragraph-properties fo:line-height="0.4166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本文縮排3" style:family="paragraph">
      <style:paragraph-properties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本文縮排3" style:family="paragraph">
      <style:paragraph-properties fo:line-height="0.4166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本文縮排3" style:family="paragraph">
      <style:paragraph-properties fo:line-height="0.4166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縮排3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縮排3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縮排3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縮排3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縮排3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縮排3" style:family="paragraph">
      <style:paragraph-properties fo:margin-bottom="0in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3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縮排3" style:family="paragraph">
      <style:paragraph-properties fo:text-align="start" fo:margin-bottom="0in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縮排3" style:family="paragraph">
      <style:paragraph-properties fo:line-height="0.4166in" fo:text-indent="1.9444in"/>
      <style:text-properties style:font-name="標楷體" style:font-name-asian="標楷體" fo:font-size="14pt" style:font-size-asian="14pt" style:font-size-complex="14pt"/>
    </style:style>
    <style:style style:name="P50" style:parent-style-name="本文縮排3" style:family="paragraph">
      <style:paragraph-properties fo:line-height="0.4166in" fo:text-indent="1.9444in"/>
      <style:text-properties style:font-name="標楷體" style:font-name-asian="標楷體" fo:font-size="14pt" style:font-size-asian="14pt" style:font-size-complex="14pt"/>
    </style:style>
    <style:style style:name="P51" style:parent-style-name="本文縮排3" style:family="paragraph">
      <style:paragraph-properties fo:line-height="0.4166in" fo:text-indent="1.9444in"/>
      <style:text-properties style:font-name="標楷體" style:font-name-asian="標楷體" fo:font-size="14pt" style:font-size-asian="14pt" style:font-size-complex="14pt"/>
    </style:style>
    <style:style style:name="P52" style:parent-style-name="本文縮排3" style:family="paragraph">
      <style:paragraph-properties fo:line-height="0.4166in" fo:margin-left="2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3" style:family="paragraph">
      <style:paragraph-properties fo:line-height="0.4166in" fo:margin-left="2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縮排3" style:family="paragraph">
      <style:paragraph-properties fo:line-height="0.4166in" fo:margin-left="2.2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收養</text:span><text:span text:style-name="T3">契約暨</text:span><text:span text:style-name="T4">同意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(養父姓名)</text:span><text:span text:style-name="T13">　　　　　　　　　</text:span></text:p>
          </table:table-cell>
          <table:table-cell table:style-name="TableCell14" table:number-rows-spanned="2">
            <text:p text:style-name="P15"><text:span text:style-name="T16">願收養</text:span></text:p>
          </table:table-cell>
          <table:table-cell table:style-name="TableCell17">
            <text:p text:style-name="P18"><text:span text:style-name="T19">(生父姓名)</text:span><text:span text:style-name="T20"><text:s/>　　　　　　　　　</text:span></text:p>
          </table:table-cell>
        </table:table-row>
        <table:table-row table:style-name="TableRow21">
          <table:table-cell table:style-name="TableCell22">
            <text:p text:style-name="P23"><text:span text:style-name="T24">(養母姓名)</text:span><text:span text:style-name="T25"><text:s/>　　　　　　　　　</text:span></text:p>
          </table:table-cell>
          <table:covered-table-cell>
            <text:p text:style-name="P26"/>
          </table:covered-table-cell>
          <table:table-cell table:style-name="TableCell27">
            <text:p text:style-name="P28"><text:span text:style-name="T29">(生母姓名)</text:span><text:span text:style-name="T30"><text:s/>　　　　　　　　　</text:span></text:p>
          </table:table-cell>
        </table:table-row>
      </table:table>
      <text:p text:style-name="P31"><text:span text:style-name="T32">所生之子女</text:span><text:span text:style-name="T33">（姓名）</text:span><text:span text:style-name="T34"><text:s text:c="4"/></text:span><text:span text:style-name="T35">　　　</text:span><text:span text:style-name="T36"><text:s/></text:span><text:span text:style-name="T37">　</text:span><text:span text:style-name="T38">為養子（女），</text:span><text:span text:style-name="T39">並</text:span><text:span text:style-name="T40">約定如下：</text:span></text:p>
      <text:list text:style-name="LFO1" text:continue-numbering="true">
        <text:list-item>
          <text:p text:style-name="P41">被收養人自本收養契約書生效日起，姓氏　□從養父姓<text:s/>； □從養母姓 ； □維持原姓。</text:p>
        </text:list-item>
        <text:list-item>
          <text:p text:style-name="P42">收養人與被收養人間，有互負扶養之義務，有互享繼承之權利。</text:p>
        </text:list-item>
        <text:list-item>
          <text:p text:style-name="P43">被收養人與生父、生母及其親屬間之權利義務，於收養關係存續中停止。</text:p>
        </text:list-item>
        <text:list-item>
          <text:p text:style-name="P44">其餘未盡事宜，悉依相關法律規定。</text:p>
        </text:list-item>
        <text:list-item>
          <text:p text:style-name="P45">前開約定經□生父、□生母、□配偶同意，恐空口無憑，合立此收養契約暨同意書為據。</text:p>
        </text:list-item>
      </text:list>
      <text:p text:style-name="P46"/>
      <text:p text:style-name="P47">中<text:s/>華<text:s/>民<text:s/>國<text:s text:c="4"/>年<text:s text:c="4"/>月<text:s text:c="4"/>日</text:p>
      <text:p text:style-name="P48"/>
      <text:p text:style-name="P49">收養人（養父）：<text:s text:c="6"/>　　<text:s/>　<text:s text:c="3"/>（簽章）</text:p>
      <text:p text:style-name="P50">收養人（養母）：<text:s text:c="8"/>　　<text:s/>　<text:s/>（簽章）</text:p>
      <text:p text:style-name="P51">被　收　養　人：<text:s text:c="7"/>　　<text:s text:c="2"/>　<text:s/>（簽章）</text:p>
      <text:p text:style-name="P52">生<text:s text:c="10"/>父：<text:s text:c="8"/>　　　<text:s text:c="2"/>（簽章）</text:p>
      <text:p text:style-name="P53">生<text:s text:c="10"/>母：<text:s text:c="7"/>　　<text:s text:c="2"/>　<text:s/>（簽章）</text:p>
      <text:p text:style-name="P54"><text:span text:style-name="T55">配</text:span><text:span text:style-name="T56"><text:s text:c="10"/></text:span><text:span text:style-name="T57">偶</text:span><text:span text:style-name="T58">：</text:span><text:span text:style-name="T59"><text:s text:c="6"/></text:span><text:span text:style-name="T60">　　</text:span><text:span text:style-name="T61"><text:s text:c="4"/></text:span><text:span text:style-name="T62">　</text:span><text:span text:style-name="T6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超研澤中隸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超研澤中隸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（申報權利）</dc:title>
    <meta:initial-creator>All User</meta:initial-creator>
    <dc:creator>尤碧鳳</dc:creator>
    <meta:creation-date>2023-04-19T06:44:00Z</meta:creation-date>
    <dc:date>2023-04-19T06:44:00Z</dc:date>
    <meta:print-date>2018-08-23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