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TableColumn4" style:family="table-column">
      <style:table-column-properties style:column-width="0.7583in"/>
    </style:style>
    <style:style style:name="TableColumn5" style:family="table-column">
      <style:table-column-properties style:column-width="1.6486in"/>
    </style:style>
    <style:style style:name="TableColumn6" style:family="table-column">
      <style:table-column-properties style:column-width="4.3652in"/>
    </style:style>
    <style:style style:name="Table3" style:family="table">
      <style:table-properties style:width="6.772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line-height="0.361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min-row-height="0.4416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0.3611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3611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611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611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611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3611in"/>
      <style:text-properties style:font-name="標楷體" style:font-name-asian="標楷體" fo:font-size="14pt" style:font-size-asian="14pt" style:font-size-complex="14pt"/>
    </style:style>
    <style:style style:name="TableRow63" style:family="table-row">
      <style:table-row-properties style:min-row-height="2.077in"/>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3611in"/>
    </style:style>
    <style:style style:name="T66" style:parent-style-name="預設段落字型" style:family="text">
      <style:text-properties style:font-name="標楷體" style:font-name-asian="標楷體" fo:font-size="14pt" style:font-size-asian="14pt" style:font-size-complex="13pt"/>
    </style:style>
    <style:style style:name="P67" style:parent-style-name="內文" style:family="paragraph">
      <style:paragraph-properties fo:line-height="0.3611in"/>
      <style:text-properties style:font-name="標楷體" style:font-name-asian="標楷體" fo:font-size="14pt" style:font-size-asian="14pt" style:font-size-complex="14pt"/>
    </style:style>
    <style:style style:name="TableRow68" style:family="table-row">
      <style:table-row-properties style:min-row-height="0.3729in"/>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3611in"/>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61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3611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7534in"/>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line-height="0.3611in"/>
      <style:text-properties style:font-name="標楷體" style:font-name-asian="標楷體" fo:font-size="14pt" style:font-size-asian="14pt" style:font-size-complex="13pt"/>
    </style:style>
    <style:style style:name="P93" style:parent-style-name="內文" style:family="paragraph">
      <style:paragraph-properties fo:line-height="0.3611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0.3611in"/>
      <style:text-properties style:font-name="標楷體" style:font-name-asian="標楷體" fo:font-size="14pt" style:font-size-asian="14pt" style:font-size-complex="14pt"/>
    </style:style>
    <style:style style:name="P98" style:parent-style-name="內文" style:family="paragraph">
      <style:paragraph-properties fo:line-height="0.3611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6pt" style:font-size-asian="16pt" style:font-size-complex="14pt"/>
    </style:style>
    <style:style style:name="P101" style:parent-style-name="清單段落" style:list-style-name="LFO1" style:family="paragraph">
      <style:paragraph-properties fo:line-height="0.3611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line-height="0.3611in" fo:margin-left="0.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3611in" fo:margin-left="0.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21" style:parent-style-name="內文"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6pt" style:font-size-asian="16pt" style:font-size-complex="14pt"/>
    </style:style>
    <style:style style:name="P126" style:parent-style-name="清單段落" style:list-style-name="LFO2"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2" style:family="paragraph">
      <style:paragraph-properties fo:line-height="0.3611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text-properties style:font-name="標楷體" style:font-name-asian="標楷體" fo:font-size="14pt" style:font-size-asian="14pt" style:font-size-complex="14pt"/>
    </style:style>
    <style:style style:name="P186" style:parent-style-name="內文" style:family="paragraph">
      <style:paragraph-properties fo:line-height="0.3611in"/>
      <style:text-properties style:font-name="標楷體" style:font-name-asian="標楷體" fo:font-size="14pt" style:font-size-asian="14pt" style:font-size-complex="14pt"/>
    </style:style>
    <style:style style:name="P187" style:parent-style-name="內文" style:family="paragraph">
      <style:paragraph-properties fo:line-height="0.3611in"/>
      <style:text-properties style:font-name="標楷體" style:font-name-asian="標楷體" fo:font-size="14pt" style:font-size-asian="14pt" style:font-size-complex="14pt"/>
    </style:style>
    <style:style style:name="P188" style:parent-style-name="內文" style:family="paragraph">
      <style:paragraph-properties fo:line-height="0.3611in"/>
      <style:text-properties style:font-name="標楷體" style:font-name-asian="標楷體" fo:font-size="14pt" style:font-size-asian="14pt" style:font-size-complex="14pt"/>
    </style:style>
    <style:style style:name="P189" style:parent-style-name="內文" style:family="paragraph">
      <style:paragraph-properties fo:line-height="0.3611in"/>
      <style:text-properties style:font-name="標楷體" style:font-name-asian="標楷體" fo:font-size="14pt" style:font-size-asian="14pt" style:font-size-complex="14pt"/>
    </style:style>
    <style:style style:name="P190" style:parent-style-name="內文" style:family="paragraph">
      <style:paragraph-properties fo:line-height="0.3611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line-height="0.3611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fo:margin-top="0.1666in" fo:line-height="0.3611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master-page-name="MP1" style:family="paragraph">
      <style:paragraph-properties fo:break-before="page"/>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line-height="0.1666in"/>
      <style:text-properties style:font-name="標楷體" style:font-name-asian="標楷體" fo:font-size="9pt" style:font-size-asian="9pt" style:font-size-complex="9pt"/>
    </style:style>
    <style:style style:name="P216" style:parent-style-name="內文" style:family="paragraph">
      <style:paragraph-properties fo:line-height="0.1666in"/>
      <style:text-properties style:font-name="標楷體" style:font-name-asian="標楷體" fo:font-size="9pt" style:font-size-asian="9pt" style:font-size-complex="9pt"/>
    </style:style>
    <style:style style:name="P217" style:parent-style-name="內文" style:family="paragraph">
      <style:paragraph-properties fo:line-height="0.1666in"/>
      <style:text-properties style:font-name="標楷體" style:font-name-asian="標楷體" fo:font-size="9pt" style:font-size-asian="9pt" style:font-size-complex="9pt"/>
    </style:style>
    <style:style style:name="P218" style:parent-style-name="內文" style:family="paragraph">
      <style:paragraph-properties fo:line-height="0.1666in"/>
      <style:text-properties style:font-name="標楷體" style:font-name-asian="標楷體" fo:font-size="9pt" style:font-size-asian="9pt" style:font-size-complex="9pt"/>
    </style:style>
    <style:style style:name="P219" style:parent-style-name="內文" style:family="paragraph">
      <style:paragraph-properties fo:line-height="0.1666in"/>
      <style:text-properties style:font-name="標楷體" style:font-name-asian="標楷體" fo:font-size="9pt" style:font-size-asian="9pt" style:font-size-complex="9pt"/>
    </style:style>
    <style:style style:name="P220" style:parent-style-name="內文" style:family="paragraph">
      <style:paragraph-properties fo:line-height="0.1666in"/>
      <style:text-properties style:font-name="標楷體" style:font-name-asian="標楷體" fo:font-size="9pt" style:font-size-asian="9pt" style:font-size-complex="9pt"/>
    </style:style>
    <style:style style:name="P221" style:parent-style-name="內文" style:family="paragraph">
      <style:paragraph-properties fo:line-height="0.1666in"/>
      <style:text-properties style:font-name="標楷體" style:font-name-asian="標楷體" fo:font-size="10pt" style:font-size-asian="10pt" style:font-size-complex="10pt"/>
    </style:style>
    <style:style style:name="P222" style:parent-style-name="內文" style:family="paragraph">
      <style:paragraph-properties fo:line-height="0.1666in"/>
      <style:text-properties style:font-name="標楷體" style:font-name-asian="標楷體" fo:font-size="10pt" style:font-size-asian="10pt" style:font-size-complex="10pt"/>
    </style:style>
    <style:style style:name="P223" style:parent-style-name="內文" style:family="paragraph">
      <style:paragraph-properties fo:line-height="0.1666in"/>
      <style:text-properties style:font-name="標楷體" style:font-name-asian="標楷體" fo:font-size="10pt" style:font-size-asian="10pt" style:font-size-complex="10pt"/>
    </style:style>
    <style:style style:name="P224" style:parent-style-name="內文" style:family="paragraph">
      <style:paragraph-properties fo:line-height="0.1666in"/>
      <style:text-properties style:font-name="標楷體" style:font-name-asian="標楷體" fo:font-size="10pt" style:font-size-asian="10pt" style:font-size-complex="10pt"/>
    </style:style>
    <style:style style:name="P225" style:parent-style-name="內文" style:family="paragraph">
      <style:paragraph-properties fo:line-height="0.1666in"/>
      <style:text-properties style:font-name="標楷體" style:font-name-asian="標楷體" fo:font-size="10pt" style:font-size-asian="10pt" style:font-size-complex="10pt"/>
    </style:style>
    <style:style style:name="P226" style:parent-style-name="內文" style:family="paragraph">
      <style:paragraph-properties fo:line-height="0.1666in"/>
      <style:text-properties style:font-name="標楷體" style:font-name-asian="標楷體" fo:font-size="10pt" style:font-size-asian="10pt" style:font-size-complex="10pt"/>
    </style:style>
    <style:style style:name="P227" style:parent-style-name="內文" style:family="paragraph">
      <style:paragraph-properties fo:line-height="0.1666in"/>
      <style:text-properties style:font-name="標楷體" style:font-name-asian="標楷體" fo:font-size="10pt" style:font-size-asian="10pt" style:font-size-complex="10pt"/>
    </style:style>
    <style:style style:name="P228" style:parent-style-name="內文" style:family="paragraph">
      <style:paragraph-properties fo:line-height="0.1666in"/>
      <style:text-properties style:font-name="標楷體" style:font-name-asian="標楷體" fo:font-size="10pt" style:font-size-asian="10pt" style:font-size-complex="10pt"/>
    </style:style>
    <style:style style:name="P229" style:parent-style-name="內文" style:family="paragraph">
      <style:paragraph-properties fo:line-height="0.1666in"/>
      <style:text-properties style:font-name="標楷體" style:font-name-asian="標楷體" fo:font-size="10pt" style:font-size-asian="10pt" style:font-size-complex="10pt"/>
    </style:style>
    <style:style style:name="P230" style:parent-style-name="內文" style:family="paragraph">
      <style:paragraph-properties fo:line-height="0.1666in"/>
      <style:text-properties style:font-name="標楷體" style:font-name-asian="標楷體" fo:font-size="10pt" style:font-size-asian="10pt" style:font-size-complex="10pt"/>
    </style:style>
    <style:style style:name="P231" style:parent-style-name="內文" style:family="paragraph">
      <style:paragraph-properties fo:line-height="0.1666in"/>
      <style:text-properties style:font-name="標楷體" style:font-name-asian="標楷體" fo:font-size="10pt" style:font-size-asian="10pt" style:font-size-complex="10pt"/>
    </style:style>
    <style:style style:name="P232" style:parent-style-name="內文" style:family="paragraph">
      <style:paragraph-properties fo:line-height="0.1666in"/>
      <style:text-properties style:font-name="標楷體" style:font-name-asian="標楷體" fo:font-size="10pt" style:font-size-asian="10pt" style:font-size-complex="10pt"/>
    </style:style>
    <style:style style:name="P233" style:parent-style-name="內文" style:family="paragraph">
      <style:paragraph-properties fo:line-height="0.1666in"/>
      <style:text-properties style:font-name="標楷體" style:font-name-asian="標楷體" fo:font-size="10pt" style:font-size-asian="10pt" style:font-size-complex="10pt"/>
    </style:style>
    <style:style style:name="P234" style:parent-style-name="內文" style:family="paragraph">
      <style:paragraph-properties fo:line-height="0.1666in"/>
      <style:text-properties style:font-name="標楷體" style:font-name-asian="標楷體" fo:font-size="10pt" style:font-size-asian="10pt" style:font-size-complex="10pt"/>
    </style:style>
    <style:style style:name="P235" style:parent-style-name="內文" style:family="paragraph">
      <style:paragraph-properties fo:line-height="0.1666in"/>
      <style:text-properties style:font-name="標楷體" style:font-name-asian="標楷體" fo:font-size="10pt" style:font-size-asian="10pt" style:font-size-complex="10pt"/>
    </style:style>
    <style:style style:name="P236" style:parent-style-name="內文" style:family="paragraph">
      <style:paragraph-properties fo:line-height="0.1666in"/>
      <style:text-properties style:font-name="標楷體" style:font-name-asian="標楷體" fo:font-size="9pt" style:font-size-asian="9pt" style:font-size-complex="9pt"/>
    </style:style>
    <style:style style:name="P237" style:parent-style-name="內文" style:family="paragraph">
      <style:paragraph-properties fo:line-height="0.1666in"/>
      <style:text-properties style:font-name="標楷體" style:font-name-asian="標楷體" fo:font-size="9pt" style:font-size-asian="9pt" style:font-size-complex="9pt"/>
    </style:style>
    <style:style style:name="P238" style:parent-style-name="內文" style:family="paragraph">
      <style:paragraph-properties fo:line-height="0.1666in"/>
      <style:text-properties style:font-name="標楷體" style:font-name-asian="標楷體" fo:font-size="9pt" style:font-size-asian="9pt" style:font-size-complex="9pt"/>
    </style:style>
    <style:style style:name="P239" style:parent-style-name="內文" style:family="paragraph">
      <style:paragraph-properties fo:line-height="0.1666in"/>
      <style:text-properties style:font-name="標楷體" style:font-name-asian="標楷體" fo:font-size="9pt" style:font-size-asian="9pt" style:font-size-complex="9pt"/>
    </style:style>
    <style:style style:name="P240" style:parent-style-name="內文" style:family="paragraph">
      <style:paragraph-properties fo:line-height="0.1666in"/>
      <style:text-properties style:font-name="標楷體" style:font-name-asian="標楷體" fo:font-size="9pt" style:font-size-asian="9pt" style:font-size-complex="9pt"/>
    </style:style>
    <style:style style:name="P241" style:parent-style-name="內文" style:family="paragraph">
      <style:paragraph-properties fo:line-height="0.1666in"/>
      <style:text-properties style:font-name="標楷體" style:font-name-asian="標楷體" fo:font-size="9pt" style:font-size-asian="9pt" style:font-size-complex="9pt"/>
    </style:style>
    <style:style style:name="P242" style:parent-style-name="內文" style:family="paragraph">
      <style:paragraph-properties fo:line-height="0.1666in"/>
      <style:text-properties style:font-name="標楷體" style:font-name-asian="標楷體" fo:font-size="9pt" style:font-size-asian="9pt" style:font-size-complex="9pt"/>
    </style:style>
    <style:style style:name="P243" style:parent-style-name="內文" style:family="paragraph">
      <style:paragraph-properties fo:line-height="0.1666in"/>
      <style:text-properties style:font-name="標楷體" style:font-name-asian="標楷體" fo:font-size="9pt" style:font-size-asian="9pt" style:font-size-complex="9pt"/>
    </style:style>
    <style:style style:name="P244" style:parent-style-name="內文" style:family="paragraph">
      <style:paragraph-properties fo:line-height="0.1666in"/>
      <style:text-properties style:font-name="標楷體" style:font-name-asian="標楷體" fo:font-size="9pt" style:font-size-asian="9pt" style:font-size-complex="9pt"/>
    </style:style>
    <style:style style:name="P245" style:parent-style-name="內文" style:family="paragraph">
      <style:paragraph-properties fo:line-height="0.1666in"/>
      <style:text-properties style:font-name="標楷體" style:font-name-asian="標楷體" fo:font-size="9pt" style:font-size-asian="9pt" style:font-size-complex="9pt"/>
    </style:style>
    <style:style style:name="P246" style:parent-style-name="內文" style:family="paragraph">
      <style:paragraph-properties fo:line-height="0.1666in"/>
      <style:text-properties style:font-name="標楷體" style:font-name-asian="標楷體" fo:font-size="9pt" style:font-size-asian="9pt" style:font-size-complex="9pt"/>
    </style:style>
    <style:style style:name="P247" style:parent-style-name="內文" style:family="paragraph">
      <style:paragraph-properties fo:line-height="0.1666in"/>
      <style:text-properties style:font-name="標楷體" style:font-name-asian="標楷體" fo:font-size="9pt" style:font-size-asian="9pt" style:font-size-complex="9pt"/>
    </style:style>
    <style:style style:name="P248" style:parent-style-name="內文" style:family="paragraph">
      <style:paragraph-properties fo:line-height="0.1666in"/>
      <style:text-properties style:font-name="標楷體" style:font-name-asian="標楷體" fo:font-size="9pt" style:font-size-asian="9pt" style:font-size-complex="9pt"/>
    </style:style>
    <style:style style:name="P249" style:parent-style-name="內文" style:family="paragraph">
      <style:paragraph-properties fo:line-height="0.1666in"/>
      <style:text-properties style:font-name="標楷體" style:font-name-asian="標楷體" fo:font-size="9pt" style:font-size-asian="9pt" style:font-size-complex="9pt"/>
    </style:style>
    <style:style style:name="P250" style:parent-style-name="內文" style:family="paragraph">
      <style:paragraph-properties fo:line-height="0.1666in"/>
      <style:text-properties style:font-name="標楷體" style:font-name-asian="標楷體" fo:font-size="9pt" style:font-size-asian="9pt" style:font-size-complex="9pt"/>
    </style:style>
    <style:style style:name="P251" style:parent-style-name="內文" style:family="paragraph">
      <style:paragraph-properties fo:line-height="0.1666in"/>
      <style:text-properties style:font-name="標楷體" style:font-name-asian="標楷體" fo:font-size="9pt" style:font-size-asian="9pt" style:font-size-complex="9pt"/>
    </style:style>
    <style:style style:name="P252" style:parent-style-name="內文" style:family="paragraph">
      <style:paragraph-properties fo:line-height="0.1666in"/>
      <style:text-properties style:font-name="標楷體" style:font-name-asian="標楷體" fo:font-size="9pt" style:font-size-asian="9pt" style:font-size-complex="9pt"/>
    </style:style>
    <style:style style:name="P253" style:parent-style-name="內文" style:family="paragraph">
      <style:paragraph-properties fo:line-height="0.1666in"/>
      <style:text-properties style:font-name="標楷體" style:font-name-asian="標楷體" fo:font-size="9pt" style:font-size-asian="9pt" style:font-size-complex="9pt"/>
    </style:style>
    <style:style style:name="P254" style:parent-style-name="內文" style:family="paragraph">
      <style:paragraph-properties fo:line-height="0.1666in"/>
      <style:text-properties style:font-name="標楷體" style:font-name-asian="標楷體" fo:font-size="9pt" style:font-size-asian="9pt" style:font-size-complex="9pt"/>
    </style:style>
    <style:style style:name="P255" style:parent-style-name="內文" style:family="paragraph">
      <style:paragraph-properties fo:line-height="0.1666in"/>
      <style:text-properties style:font-name="標楷體" style:font-name-asian="標楷體" fo:font-size="9pt" style:font-size-asian="9pt" style:font-size-complex="9pt"/>
    </style:style>
    <style:style style:name="P256" style:parent-style-name="內文" style:family="paragraph">
      <style:paragraph-properties fo:line-height="0.1666in"/>
      <style:text-properties style:font-name="標楷體" style:font-name-asian="標楷體" fo:font-size="9pt" style:font-size-asian="9pt" style:font-size-complex="9pt"/>
    </style:style>
    <style:style style:name="P257" style:parent-style-name="內文" style:family="paragraph">
      <style:paragraph-properties fo:line-height="0.1666in"/>
      <style:text-properties style:font-name="標楷體" style:font-name-asian="標楷體" fo:font-size="9pt" style:font-size-asian="9pt" style:font-size-complex="9pt"/>
    </style:style>
    <style:style style:name="P258" style:parent-style-name="內文" style:family="paragraph">
      <style:paragraph-properties fo:line-height="0.1666in"/>
      <style:text-properties style:font-name="標楷體" style:font-name-asian="標楷體" fo:font-size="9pt" style:font-size-asian="9pt" style:font-size-complex="9pt"/>
    </style:style>
    <style:style style:name="P259" style:parent-style-name="內文" style:family="paragraph">
      <style:paragraph-properties fo:line-height="0.1666in"/>
      <style:text-properties style:font-name="標楷體" style:font-name-asian="標楷體" fo:font-size="9pt" style:font-size-asian="9pt" style:font-size-complex="9pt"/>
    </style:style>
    <style:style style:name="P260" style:parent-style-name="內文" style:family="paragraph">
      <style:paragraph-properties fo:line-height="0.1666in"/>
      <style:text-properties style:font-name="標楷體" style:font-name-asian="標楷體" fo:font-size="9pt" style:font-size-asian="9pt" style:font-size-complex="9pt"/>
    </style:style>
    <style:style style:name="P261" style:parent-style-name="內文" style:family="paragraph">
      <style:paragraph-properties fo:line-height="0.1666in"/>
      <style:text-properties style:font-name="標楷體" style:font-name-asian="標楷體" fo:font-size="9pt" style:font-size-asian="9pt" style:font-size-complex="9pt"/>
    </style:style>
    <style:style style:name="P262" style:parent-style-name="內文" style:family="paragraph">
      <style:paragraph-properties fo:line-height="0.1666in"/>
      <style:text-properties style:font-name="標楷體" style:font-name-asian="標楷體" fo:font-size="9pt" style:font-size-asian="9pt" style:font-size-complex="9pt"/>
    </style:style>
    <style:style style:name="P263" style:parent-style-name="內文" style:family="paragraph">
      <style:paragraph-properties fo:line-height="0.1666in"/>
      <style:text-properties style:font-name="標楷體" style:font-name-asian="標楷體" fo:font-size="9pt" style:font-size-asian="9pt" style:font-size-complex="9pt"/>
    </style:style>
    <style:style style:name="P264" style:parent-style-name="內文" style:family="paragraph">
      <style:text-properties style:font-name="標楷體" style:font-name-asian="標楷體" fo:font-size="10pt" style:font-size-asian="10pt" style:font-size-complex="10pt"/>
    </style:style>
    <style:style style:name="P265" style:parent-style-name="內文" style:family="paragraph">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fo:font-size="10pt" style:font-size-asian="10pt" style:font-size-complex="10pt"/>
    </style:style>
    <style:style style:name="P267" style:parent-style-name="內文" style:family="paragraph">
      <style:text-properties style:font-name="標楷體" style:font-name-asian="標楷體" fo:font-size="10pt" style:font-size-asian="10pt" style:font-size-complex="10pt"/>
    </style:style>
    <style:style style:name="P268" style:parent-style-name="內文" style:family="paragraph">
      <style:text-properties style:font-name="標楷體" style:font-name-asian="標楷體" fo:font-size="10pt" style:font-size-asian="10pt" style:font-size-complex="10pt"/>
    </style:style>
    <style:style style:name="P269" style:parent-style-name="內文" style:family="paragraph">
      <style:text-properties style:font-name="標楷體" style:font-name-asian="標楷體" fo:font-size="10pt" style:font-size-asian="10pt" style:font-size-complex="10pt"/>
    </style:style>
    <style:style style:name="P270" style:parent-style-name="內文" style:family="paragraph">
      <style:text-properties style:font-name="標楷體" style:font-name-asian="標楷體" fo:font-size="10pt" style:font-size-asian="10pt" style:font-size-complex="10pt"/>
    </style:style>
    <style:style style:name="P271" style:parent-style-name="內文" style:family="paragraph">
      <style:paragraph-properties fo:line-height="0.1666in"/>
      <style:text-properties style:font-name="標楷體" style:font-name-asian="標楷體" fo:font-size="9pt" style:font-size-asian="9pt" style:font-size-complex="9pt"/>
    </style:style>
    <style:style style:name="P272" style:parent-style-name="內文" style:family="paragraph">
      <style:paragraph-properties fo:line-height="0.1666in"/>
      <style:text-properties style:font-name="標楷體" style:font-name-asian="標楷體" fo:font-size="9pt" style:font-size-asian="9pt" style:font-size-complex="9pt"/>
    </style:style>
    <style:style style:name="P273" style:parent-style-name="內文" style:family="paragraph">
      <style:paragraph-properties fo:line-height="0.1666in"/>
      <style:text-properties style:font-name="標楷體" style:font-name-asian="標楷體" fo:font-size="9pt" style:font-size-asian="9pt" style:font-size-complex="9pt"/>
    </style:style>
    <style:style style:name="P274" style:parent-style-name="內文" style:family="paragraph">
      <style:paragraph-properties fo:line-height="0.1666in"/>
      <style:text-properties style:font-name="標楷體" style:font-name-asian="標楷體" fo:font-size="9pt" style:font-size-asian="9pt" style:font-size-complex="9pt"/>
    </style:style>
    <style:style style:name="P275" style:parent-style-name="內文" style:family="paragraph">
      <style:paragraph-properties fo:line-height="0.1666in"/>
      <style:text-properties style:font-name="標楷體" style:font-name-asian="標楷體" fo:font-size="9pt" style:font-size-asian="9pt" style:font-size-complex="9pt"/>
    </style:style>
    <style:style style:name="P276" style:parent-style-name="內文" style:family="paragraph">
      <style:paragraph-properties fo:line-height="0.1666in"/>
      <style:text-properties style:font-name="標楷體" style:font-name-asian="標楷體" fo:font-size="9pt" style:font-size-asian="9pt" style:font-size-complex="9pt"/>
    </style:style>
    <style:style style:name="P277" style:parent-style-name="內文" style:family="paragraph">
      <style:paragraph-properties fo:line-height="0.1666in"/>
      <style:text-properties style:font-name="標楷體" style:font-name-asian="標楷體" fo:font-size="9pt" style:font-size-asian="9pt" style:font-size-complex="9pt"/>
    </style:style>
    <style:style style:name="P278" style:parent-style-name="內文" style:master-page-name="MP2" style:family="paragraph">
      <style:paragraph-properties fo:break-before="page" fo:text-align="center" fo:line-height="0.3055in"/>
    </style:style>
    <style:style style:name="T279" style:parent-style-name="預設段落字型" style:family="text">
      <style:text-properties style:font-name-asian="標楷體" fo:font-weight="bold" style:font-weight-asian="bold"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line-height="0.3055in" fo:margin-left="0.0006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line-height="0.3055in" fo:margin-left="0.0006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ableColumn299" style:family="table-column">
      <style:table-column-properties style:column-width="5.2916in"/>
    </style:style>
    <style:style style:name="TableColumn300" style:family="table-column">
      <style:table-column-properties style:column-width="1.575in"/>
    </style:style>
    <style:style style:name="Table298" style:family="table">
      <style:table-properties style:width="6.8666in" fo:margin-left="0.000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04" style:parent-style-name="內文" style:family="paragraph">
      <style:paragraph-properties fo:line-height="0.3055in" fo:margin-left="0.3888in" fo:text-indent="-0.3888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055in"/>
      <style:text-properties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13"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14" style:parent-style-name="內文" style:family="paragraph">
      <style:paragraph-properties fo:line-height="0.3055in"/>
      <style:text-properties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055in"/>
      <style:text-properties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0"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1" style:parent-style-name="內文" style:family="paragraph">
      <style:paragraph-properties fo:line-height="0.3055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055in"/>
      <style:text-properties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7"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28" style:parent-style-name="內文" style:family="paragraph">
      <style:paragraph-properties fo:line-height="0.3055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text-properties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34" style:parent-style-name="內文" style:family="paragraph">
      <style:paragraph-properties fo:line-height="0.3055in" fo:margin-left="0.3888in" fo:text-indent="-0.3888in">
        <style:tab-stops/>
      </style:paragraph-properties>
      <style:text-properties style:font-name-asian="標楷體" fo:font-size="14pt" style:font-size-asian="14pt" style:font-size-complex="14pt"/>
    </style:style>
    <style:style style:name="P335" style:parent-style-name="內文" style:family="paragraph">
      <style:paragraph-properties fo:line-height="0.3055in"/>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text-properties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style:text-properties style:font-name-asian="標楷體" fo:font-size="14pt" style:font-size-asian="14pt" style:font-size-complex="14pt"/>
    </style:style>
    <style:style style:name="P341" style:parent-style-name="內文" style:family="paragraph">
      <style:paragraph-properties fo:line-height="0.3055in"/>
      <style:text-properties style:font-name-asian="標楷體" fo:font-size="14pt" style:font-size-asian="14pt" style:font-size-complex="14pt"/>
    </style:style>
    <style:style style:name="P342" style:parent-style-name="內文" style:family="paragraph">
      <style:paragraph-properties fo:text-align="justify" fo:line-height="0.3055in"/>
    </style:style>
    <style:style style:name="T343" style:parent-style-name="預設段落字型" style:family="text">
      <style:text-properties style:font-name-asian="標楷體" style:text-scale="90%" style:letter-kerning="false" fo:font-size="14pt" style:font-size-asian="14pt" style:font-size-complex="14pt"/>
    </style:style>
    <style:style style:name="T344" style:parent-style-name="預設段落字型" style:family="text">
      <style:text-properties style:font-name-asian="標楷體" fo:letter-spacing="0.0097in" style:text-scale="90%" style:letter-kerning="false" fo:font-size="14pt" style:font-size-asian="14pt" style:font-size-complex="14pt"/>
    </style:style>
    <style:style style:name="P345" style:parent-style-name="內文" style:family="paragraph">
      <style:paragraph-properties fo:line-height="0.3055in"/>
      <style:text-properties style:font-name-asian="標楷體" fo:font-size="14pt" style:font-size-asian="14pt" style:font-size-complex="14pt"/>
    </style:style>
    <style:style style:name="P346" style:parent-style-name="內文" style:family="paragraph">
      <style:paragraph-properties fo:line-height="0.3055in"/>
      <style:text-properties style:font-name="標楷體" style:font-name-asian="標楷體" fo:font-size="14pt" style:font-size-asian="14pt" style:font-size-complex="14pt"/>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line-height="0.3055in"/>
      <style:text-properties style:font-name="標楷體" style:font-name-asian="標楷體" fo:font-weight="bold" style:font-weight-asian="bold" style:font-size-complex="14pt"/>
    </style:style>
    <style:style style:name="P357"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size-complex="14pt"/>
    </style:style>
    <style:style style:name="P358" style:parent-style-name="清單段落" style:list-style-name="LFO3" style:family="paragraph">
      <style:paragraph-properties fo:line-height="0.3055in" fo:margin-left="0.3937in" fo:text-indent="-0.3937in">
        <style:tab-stops/>
      </style:paragraph-properties>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4pt"/>
    </style:style>
    <style:style style:family="graphic" style:name="a50">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none" draw:stroke="solid" svg:stroke-width="0.01042in" svg:stroke-color="#000000" svg:stroke-opacity="100%" draw:stroke-linejoin="round"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vg:stroke-linecap="butt"/>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vg:stroke-linecap="butt"/>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style:style>
    <style:style style:family="graphic" style:name="a40">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2">
      <style:graphic-properties draw:fill="none" draw:stroke="solid" svg:stroke-width="0.01042in" svg:stroke-color="#000000" svg:stroke-opacity="100%" draw:stroke-linejoin="round"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45">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家事聲請輔助宣告狀</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聲請人</text:p>
          </table:table-cell>
          <table:table-cell table:style-name="TableCell10">
            <text:p text:style-name="P11">　　　　　　　　</text:p>
          </table:table-cell>
          <table:table-cell table:style-name="TableCell12">
            <text:p text:style-name="P13"><text:span text:style-name="T14">生日：</text:span><text:span text:style-name="T15">　　　　　　　</text:span><text:span text:style-name="T16">電話：</text:span><text:span text:style-name="T17">　　　　　　　　　</text:span></text:p>
            <text:p text:style-name="P18"><text:span text:style-name="T19">身分證字號：</text:span><text:span text:style-name="T20">　　　　　　　　</text:span><text:span text:style-name="T21">原住民身分</text:span><text:span text:style-name="T22">:</text:span><text:span text:style-name="T23">是</text:span><text:span text:style-name="T24">/</text:span><text:span text:style-name="T25">否</text:span></text:p>
            <text:p text:style-name="P26"><text:span text:style-name="T27">住：</text:span><text:span text:style-name="T28">　　　　　　　　　　　　　　　　　　　　</text:span></text:p>
            <text:p text:style-name="P29"/>
          </table:table-cell>
        </table:table-row>
        <table:table-row table:style-name="TableRow30">
          <table:table-cell table:style-name="TableCell31">
            <text:p text:style-name="P32">相對人</text:p>
          </table:table-cell>
          <table:table-cell table:style-name="TableCell33">
            <text:p text:style-name="P34">　　　　　　　　</text:p>
          </table:table-cell>
          <table:table-cell table:style-name="TableCell35" table:number-rows-spanned="2">
            <text:p text:style-name="P36"><text:span text:style-name="T37">生日：</text:span><text:span text:style-name="T38">　　　　　　　</text:span><text:span text:style-name="T39">電話：</text:span><text:span text:style-name="T40">　　　　　　　　　</text:span></text:p>
            <text:p text:style-name="P41"><text:span text:style-name="T42">身分證字號：</text:span><text:span text:style-name="T43">　　　　　　　　</text:span><text:span text:style-name="T44">原住民身分</text:span><text:span text:style-name="T45">:</text:span><text:span text:style-name="T46">是</text:span><text:span text:style-name="T47">/</text:span><text:span text:style-name="T48">否</text:span></text:p>
            <text:p text:style-name="P49"><text:span text:style-name="T50">住：</text:span><text:span text:style-name="T51">　　　　　　　　　　　　　　　　　　　　　　　　　　　</text:span></text:p>
            <text:p text:style-name="P52"><text:span text:style-name="T53">現於</text:span><text:span text:style-name="T54">　　　　　　　　　　　　　　　　</text:span><text:span text:style-name="T55">醫療院所</text:span></text:p>
            <text:p text:style-name="P56"><text:span text:style-name="T57">醫療院所地址：</text:span><text:span text:style-name="T58">　　　　　　　　　　　　　　　　　　</text:span></text:p>
            <text:p text:style-name="P59"><text:span text:style-name="T60">醫療院所電話：</text:span><text:span text:style-name="T61">　　　　　　　　　　　　　　　　　　</text:span></text:p>
            <text:p text:style-name="P62"/>
          </table:table-cell>
        </table:table-row>
        <table:table-row table:style-name="TableRow63">
          <table:table-cell table:style-name="TableCell64" table:number-columns-spanned="2">
            <text:p text:style-name="P65"><text:span text:style-name="T66">即受輔助宣告之人</text:span></text:p>
          </table:table-cell>
          <table:covered-table-cell/>
          <table:covered-table-cell>
            <text:p text:style-name="P67"/>
          </table:covered-table-cell>
        </table:table-row>
        <table:table-row table:style-name="TableRow68">
          <table:table-cell table:style-name="TableCell69">
            <text:p text:style-name="P70">關係人</text:p>
          </table:table-cell>
          <table:table-cell table:style-name="TableCell71">
            <text:p text:style-name="P72">　　　　　　　　</text:p>
          </table:table-cell>
          <table:table-cell table:style-name="TableCell73" table:number-rows-spanned="2">
            <text:p text:style-name="P74"><text:span text:style-name="T75">生日：</text:span><text:span text:style-name="T76">　　　　　　　</text:span><text:span text:style-name="T77">電話：</text:span><text:span text:style-name="T78">　　　　　　　　　</text:span></text:p>
            <text:p text:style-name="P79"><text:span text:style-name="T80">身分證字號：</text:span><text:span text:style-name="T81">　　　　　　　　</text:span><text:span text:style-name="T82">原住民身分</text:span><text:span text:style-name="T83">:</text:span><text:span text:style-name="T84">是</text:span><text:span text:style-name="T85">/</text:span><text:span text:style-name="T86">否</text:span><text:span text:style-name="T87"><text:line-break/></text:span><text:span text:style-name="T88">住：</text:span><text:span text:style-name="T89">　　　　　　　　　　　　　　　　　　　　</text:span></text:p>
          </table:table-cell>
        </table:table-row>
        <table:table-row table:style-name="TableRow90">
          <table:table-cell table:style-name="TableCell91" table:number-columns-spanned="2">
            <text:p text:style-name="P92">即會同開具財產清冊之人</text:p>
            <text:p text:style-name="P93"><text:span text:style-name="T94">(</text:span><text:span text:style-name="T95">註：不可與輔助人為同一人</text:span><text:span text:style-name="T96">)</text:span></text:p>
          </table:table-cell>
          <table:covered-table-cell/>
          <table:covered-table-cell>
            <text:p text:style-name="P97"/>
          </table:covered-table-cell>
        </table:table-row>
      </table:table>
      <text:p text:style-name="P98"><text:span text:style-name="T99">　　　</text:span><text:span text:style-name="T100">聲請事項</text:span></text:p>
      <text:list text:style-name="LFO1" text:continue-numbering="true">
        <text:list-item>
          <text:p text:style-name="P101"><text:span text:style-name="T102">宣告</text:span><text:span text:style-name="T103">　　　　　　　　　　　　　　　</text:span><text:span text:style-name="T104">為</text:span><text:span text:style-name="T105">受</text:span><text:span text:style-name="T106">輔助宣告之人</text:span><text:span text:style-name="T107">。</text:span></text:p>
        </text:list-item>
      </text:list>
      <text:p text:style-name="P108"><text:span text:style-name="T109">選定</text:span><text:span text:style-name="T110">　　　　　　　　　　　　　　　</text:span><text:span text:style-name="T111">為</text:span><text:span text:style-name="T112">輔助人</text:span><text:span text:style-name="T113">。</text:span></text:p>
      <text:p text:style-name="P114"><text:span text:style-name="T115">指定</text:span><text:span text:style-name="T116">　　　　　　　　　　　　　　　</text:span><text:span text:style-name="T117">為</text:span><text:span text:style-name="T118">會同開具財產清冊之人</text:span><text:span text:style-name="T119">。</text:span></text:p>
      <text:list text:style-name="LFO1" text:continue-numbering="true">
        <text:list-item>
          <text:p text:style-name="P120">程序費用由受輔助宣告之人負擔。</text:p>
        </text:list-item>
      </text:list>
      <text:p text:style-name="P121"><text:span text:style-name="T122">　　</text:span><text:span text:style-name="T123"><text:s/></text:span><text:span text:style-name="T124"><text:s/></text:span><text:span text:style-name="T125">事實理由</text:span></text:p>
      <text:list text:style-name="LFO2" text:continue-numbering="true">
        <text:list-item>
          <text:p text:style-name="P126"><text:span text:style-name="T127">聲請人是相對人之</text:span><text:span text:style-name="T128">□</text:span><text:span text:style-name="T129">父</text:span><text:span text:style-name="T130"><text:s/>□</text:span><text:span text:style-name="T131">母</text:span><text:span text:style-name="T132"><text:s/>□</text:span><text:span text:style-name="T133">配偶</text:span><text:span text:style-name="T134"><text:s/>□</text:span><text:span text:style-name="T135">子女</text:span><text:span text:style-name="T136"><text:s/>□</text:span><text:span text:style-name="T137">其他</text:span><text:span text:style-name="T138">:</text:span><text:span text:style-name="T139">　　　　　　　　</text:span><text:span text:style-name="T140"><text:s/></text:span><text:span text:style-name="T141">，相對人自民國</text:span><text:span text:style-name="T142">　　　</text:span><text:span text:style-name="T143">年</text:span><text:span text:style-name="T144">　　　</text:span><text:span text:style-name="T145">月</text:span><text:span text:style-name="T146">　　　</text:span><text:span text:style-name="T147">日起</text:span><text:soft-page-break/><text:span text:style-name="T148">因</text:span><text:span text:style-name="T149">　　　　　　　　　</text:span><text:span text:style-name="T150">，致其為意思表示或受意思表示，或辨識其意思表示效果之能力顯有不足，有診斷書（殘障手冊）可證。此依民法第</text:span><text:span text:style-name="T151">15-1</text:span><text:span text:style-name="T152">條第</text:span><text:span text:style-name="T153">1</text:span><text:span text:style-name="T154">項、家事事件法第</text:span><text:span text:style-name="T155">177</text:span><text:span text:style-name="T156">條規定，聲請鈞院准對相對人為輔助宣告，並依民法第</text:span><text:span text:style-name="T157">1113-1</text:span><text:span text:style-name="T158">條準用</text:span><text:span text:style-name="T159">第</text:span><text:span text:style-name="T160">1111</text:span><text:span text:style-name="T161">條</text:span><text:span text:style-name="T162">選定</text:span><text:span text:style-name="T163">　　　　　　　　　　　　　　　　　　　　</text:span><text:span text:style-name="T164">為相對人之輔助人</text:span><text:span text:style-name="T165">，暨</text:span><text:span text:style-name="T166">指定</text:span><text:span text:style-name="T167">　　　　　　　　　　　　　　　　　　　</text:span><text:span text:style-name="T168">為會同開具財產清冊之人（註：不可與輔助人為同一人）</text:span><text:span text:style-name="T169">，且命相對人之輔助人及會同開具財產清冊之人於輔助開始後二個月內開具財產清冊陳報鈞院。若鈞院認相對人已達可監護宣告之程度，則請依民法第</text:span><text:span text:style-name="T170">15-1</text:span><text:span text:style-name="T171">條第</text:span><text:span text:style-name="T172">3</text:span><text:span text:style-name="T173">項、第</text:span><text:span text:style-name="T174">1110</text:span><text:span text:style-name="T175">條、家事事件法第</text:span><text:span text:style-name="T176">164</text:span><text:span text:style-name="T177">條之規定為監護宣告。</text:span></text:p>
        </text:list-item>
        <text:list-item>
          <text:p text:style-name="P178"><text:span text:style-name="T179">補充理由：</text:span><text:span text:style-name="T180">　　　　　　　　　　　　　　　　　　　　　　　　　　　</text:span><text:span text:style-name="T181"><text:line-break/></text:span><text:span text:style-name="T182">　　　　　　　　　　　　　　　　　　　　　　　　　　　　　　　　　　　　　</text:span><text:span text:style-name="T183">　　　　　　　　　　　　　　　　　　　　　　　　　　　　　　　　　　　　　　　　　　　　　　　　　　　　　　　　　　　　　　　　　　　　　　　　　　　　　　　　　　　　　　　　　　　　　　　　　　　　　　　　　　　　　　　　　　　　　　　　　　　　　　　　　　　　　　　　　　　　　　　　　　　　　　　　　　　　　　　　　　　　　　　　　　　　　　　　　　　　　　　　　　　　　　　　　　　　　　　　　　　　　　　　　　　　　　　　　　　　　　　　　　　　　　　　　　</text:span><text:span text:style-name="T184">，並附其他親屬同意書暨親屬系統表。</text:span></text:p>
        </text:list-item>
      </text:list>
      <text:p text:style-name="P185">　　　謹　　狀</text:p>
      <text:p text:style-name="P186">臺灣桃園地方法院家事法庭　　　公鑒</text:p>
      <text:p text:style-name="P187">　證據及附件：</text:p>
      <text:p text:style-name="P188">□親屬系統表　□親屬同意書一份　□診斷證明書或殘障手冊一份</text:p>
      <text:p text:style-name="P189">□聲請人及相對人戶籍謄本各一份　□指定輔助人（或輔助人）戶籍謄本一份</text:p>
      <text:p text:style-name="P190"><text:span text:style-name="T191">□</text:span><text:span text:style-name="T192">其他：</text:span><text:span text:style-name="T193">　　　　　　　　　　　　　　　　　　　　　　　　　　　　　　　</text:span></text:p>
      <text:p text:style-name="P194"><text:span text:style-name="T195">中華民國</text:span><text:span text:style-name="T196">　　</text:span><text:span text:style-name="T197">年</text:span><text:span text:style-name="T198">　　</text:span><text:span text:style-name="T199">月</text:span><text:span text:style-name="T200">　　</text:span><text:span text:style-name="T201">日</text:span></text:p>
      <text:p text:style-name="P202"><text:span text:style-name="T203">　　　　　　　　　　　　　　具狀人：</text:span><text:span text:style-name="T204">　　　　　　　　</text:span><text:span text:style-name="T205">（簽章）</text:span></text:p>
      <text:soft-page-break/>
      <text:p text:style-name="P206"><text:span text:style-name="T207">親屬系統表（請詳填受輔助、輔宣告人之親屬）</text:span><text:span text:style-name="T208"><draw:g draw:name="畫布 68" draw:id="id64" draw:style-name="a64" text:anchor-type="as-char"><svg:title/><svg:desc/><draw:custom-shape svg:x="0.125in" svg:y="0in" svg:width="1.24931in" svg:height="0.875in" draw:id="id0" draw:style-name="a0" draw:name="Rectangle 70"><svg:title/><svg:desc/><text:p text:style-name="P209">祖父</text:p><draw:enhanced-geometry draw:type="non-primitive" svg:viewBox="0 0 21600 21600" draw:enhanced-path="M 0 0 L 21600 0 21600 21600 0 21600 Z N"/></draw:custom-shape><draw:custom-shape svg:x="1.87569in" svg:y="0in" svg:width="1.25in" svg:height="0.875in" draw:id="id1" draw:style-name="a1" draw:name="Rectangle 71"><svg:title/><svg:desc/><text:p text:style-name="P210">祖母</text:p><draw:enhanced-geometry draw:type="non-primitive" svg:viewBox="0 0 21600 21600" draw:enhanced-path="M 0 0 L 21600 0 21600 21600 0 21600 Z N"/></draw:custom-shape><draw:custom-shape svg:x="5.625in" svg:y="0in" svg:width="1.24861in" svg:height="0.875in" draw:id="id2" draw:style-name="a2" draw:name="Rectangle 72"><svg:title/><svg:desc/><text:p text:style-name="P211">外祖母</text:p><draw:enhanced-geometry draw:type="non-primitive" svg:viewBox="0 0 21600 21600" draw:enhanced-path="M 0 0 L 21600 0 21600 21600 0 21600 Z N"/></draw:custom-shape><draw:custom-shape svg:x="3.875in" svg:y="0in" svg:width="1.24931in" svg:height="0.875in" draw:id="id3" draw:style-name="a3" draw:name="Rectangle 73"><svg:title/><svg:desc/><text:p text:style-name="P212">外祖父</text:p><draw:enhanced-geometry draw:type="non-primitive" svg:viewBox="0 0 21600 21600" draw:enhanced-path="M 0 0 L 21600 0 21600 21600 0 21600 Z N"/></draw:custom-shape><draw:custom-shape svg:x="1.12431in" svg:y="1.25069in" svg:width="1.24861in" svg:height="0.875in" draw:id="id4" draw:style-name="a4" draw:name="Rectangle 74"><svg:title/><svg:desc/><text:p text:style-name="P213">父</text:p><draw:enhanced-geometry draw:type="non-primitive" svg:viewBox="0 0 21600 21600" draw:enhanced-path="M 0 0 L 21600 0 21600 21600 0 21600 Z N"/></draw:custom-shape><draw:custom-shape svg:x="4.62431in" svg:y="1.25069in" svg:width="1.24861in" svg:height="0.875in" draw:id="id5" draw:style-name="a5" draw:name="Rectangle 75"><svg:title/><svg:desc/><text:p text:style-name="P214">母</text:p><draw:enhanced-geometry draw:type="non-primitive" svg:viewBox="0 0 21600 21600" draw:enhanced-path="M 0 0 L 21600 0 21600 21600 0 21600 Z N"/></draw:custom-shape><draw:custom-shape svg:x="2.375in" svg:y="2.75069in" svg:width="0.75069in" svg:height="1.75in" draw:id="id6" draw:style-name="a6" draw:name="Rectangle 76"><svg:title/><svg:desc/><text:p text:style-name="P215">兄弟姊妹</text:p><draw:enhanced-geometry draw:type="non-primitive" svg:viewBox="0 0 21600 21600" draw:enhanced-path="M 0 0 L 21600 0 21600 21600 0 21600 Z N"/></draw:custom-shape><draw:custom-shape svg:x="1.49931in" svg:y="2.75069in" svg:width="0.75208in" svg:height="1.75in" draw:id="id7" draw:style-name="a7" draw:name="Rectangle 77"><svg:title/><svg:desc/><text:p text:style-name="P216">受宣告人</text:p><draw:enhanced-geometry draw:type="non-primitive" svg:viewBox="0 0 21600 21600" draw:enhanced-path="M 0 0 L 21600 0 21600 21600 0 21600 Z N"/></draw:custom-shape><draw:custom-shape svg:x="3.25in" svg:y="2.75069in" svg:width="0.75069in" svg:height="1.75in" draw:id="id8" draw:style-name="a8" draw:name="Rectangle 78"><svg:title/><svg:desc/><text:p text:style-name="P217">兄弟姊妹</text:p><text:p text:style-name="內文"/><draw:enhanced-geometry draw:type="non-primitive" svg:viewBox="0 0 21600 21600" draw:enhanced-path="M 0 0 L 21600 0 21600 21600 0 21600 Z N"/></draw:custom-shape><draw:custom-shape svg:x="4.12431in" svg:y="2.75069in" svg:width="0.75208in" svg:height="1.75in" draw:id="id9" draw:style-name="a9" draw:name="Rectangle 79"><svg:title/><svg:desc/><text:p text:style-name="P218">兄弟姊妹</text:p><text:p text:style-name="內文"/><draw:enhanced-geometry draw:type="non-primitive" svg:viewBox="0 0 21600 21600" draw:enhanced-path="M 0 0 L 21600 0 21600 21600 0 21600 Z N"/></draw:custom-shape><draw:custom-shape svg:x="4.99931in" svg:y="2.75069in" svg:width="0.75278in" svg:height="1.74861in" draw:id="id10" draw:style-name="a10" draw:name="Rectangle 80"><svg:title/><svg:desc/><text:p text:style-name="P219">兄弟姊妹</text:p><text:p text:style-name="內文"/><draw:enhanced-geometry draw:type="non-primitive" svg:viewBox="0 0 21600 21600" draw:enhanced-path="M 0 0 L 21600 0 21600 21600 0 21600 Z N"/></draw:custom-shape><draw:custom-shape svg:x="5.875in" svg:y="2.75069in" svg:width="0.75069in" svg:height="1.75in" draw:id="id11" draw:style-name="a11" draw:name="Rectangle 81"><svg:title/><svg:desc/><text:p text:style-name="P220">兄弟姊妹</text:p><text:p text:style-name="內文"/><draw:enhanced-geometry draw:type="non-primitive" svg:viewBox="0 0 21600 21600" draw:enhanced-path="M 0 0 L 21600 0 21600 21600 0 21600 Z N"/></draw:custom-shape><draw:custom-shape svg:x="0in" svg:y="2.75069in" svg:width="0.75208in" svg:height="1.75in" draw:id="id12" draw:style-name="a12" draw:name="Rectangle 82"><svg:title/><svg:desc/><text:p text:style-name="P221">配偶</text:p><draw:enhanced-geometry draw:type="non-primitive" svg:viewBox="0 0 21600 21600" draw:enhanced-path="M 0 0 L 21600 0 21600 21600 0 21600 Z N"/></draw:custom-shape><draw:custom-shape svg:x="0.5in" svg:y="5.25069in" svg:width="0.75139in" svg:height="1.74792in" draw:id="id13" draw:style-name="a13" draw:name="Rectangle 83"><svg:title/><svg:desc/><text:p text:style-name="P222">子女</text:p><text:p text:style-name="P223"/><text:p text:style-name="P224"/><text:p text:style-name="P225"/><text:p text:style-name="P226"/><text:p text:style-name="P227"/><text:p text:style-name="P228">配偶</text:p><draw:enhanced-geometry draw:type="non-primitive" svg:viewBox="0 0 21600 21600" draw:enhanced-path="M 0 0 L 21600 0 21600 21600 0 21600 Z N"/></draw:custom-shape><draw:connector draw:type="line" svg:x1="0.5in" svg:y1="6.50069in" svg:x2="1.24931in" svg:y2="6.50138in" draw:id="id14" draw:style-name="a14" draw:name="Line 84"><svg:title/><svg:desc/></draw:connector><draw:custom-shape svg:x="1.37431in" svg:y="5.25069in" svg:width="0.75208in" svg:height="1.74792in" draw:id="id15" draw:style-name="a15" draw:name="Rectangle 85"><svg:title/><svg:desc/><text:p text:style-name="P229">子女</text:p><text:p text:style-name="P230"/><text:p text:style-name="P231"/><text:p text:style-name="P232"/><text:p text:style-name="P233"/><text:p text:style-name="P234"/><text:p text:style-name="P235">配偶</text:p><draw:enhanced-geometry draw:type="non-primitive" svg:viewBox="0 0 21600 21600" draw:enhanced-path="M 0 0 L 21600 0 21600 21600 0 21600 Z N"/></draw:custom-shape><draw:custom-shape svg:x="2.25in" svg:y="5.25069in" svg:width="0.74792in" svg:height="1.74792in" draw:id="id16" draw:style-name="a16" draw:name="Rectangle 86"><svg:title/><svg:desc/><text:p text:style-name="P236">子女</text:p><text:p text:style-name="P237"/><text:p text:style-name="P238"/><text:p text:style-name="P239"/><text:p text:style-name="P240"/><text:p text:style-name="P241"/><text:p text:style-name="P242">配偶</text:p><draw:enhanced-geometry draw:type="non-primitive" svg:viewBox="0 0 21600 21600" draw:enhanced-path="M 0 0 L 21600 0 21600 21600 0 21600 Z N"/></draw:custom-shape><draw:custom-shape svg:x="3.125in" svg:y="5.25069in" svg:width="0.75069in" svg:height="1.74792in" draw:id="id17" draw:style-name="a17" draw:name="Rectangle 87"><svg:title/><svg:desc/><text:p text:style-name="P243">子女</text:p><text:p text:style-name="P244"/><text:p text:style-name="P245"/><text:p text:style-name="P246"/><text:p text:style-name="P247"/><text:p text:style-name="P248"/><text:p text:style-name="P249">配偶</text:p><draw:enhanced-geometry draw:type="non-primitive" svg:viewBox="0 0 21600 21600" draw:enhanced-path="M 0 0 L 21600 0 21600 21600 0 21600 Z N"/></draw:custom-shape><draw:custom-shape svg:x="3.99931in" svg:y="5.25069in" svg:width="0.75208in" svg:height="1.74931in" draw:id="id18" draw:style-name="a18" draw:name="Rectangle 88"><svg:title/><svg:desc/><text:p text:style-name="P250">子女</text:p><text:p text:style-name="P251"/><text:p text:style-name="P252"/><text:p text:style-name="P253"/><text:p text:style-name="P254"/><text:p text:style-name="P255"/><text:p text:style-name="P256">配偶</text:p><draw:enhanced-geometry draw:type="non-primitive" svg:viewBox="0 0 21600 21600" draw:enhanced-path="M 0 0 L 21600 0 21600 21600 0 21600 Z N"/></draw:custom-shape><draw:custom-shape svg:x="4.87431in" svg:y="5.25069in" svg:width="0.75278in" svg:height="1.74931in" draw:id="id19" draw:style-name="a19" draw:name="Rectangle 89"><svg:title/><svg:desc/><text:p text:style-name="P257">子女</text:p><text:p text:style-name="P258"/><text:p text:style-name="P259"/><text:p text:style-name="P260"/><text:p text:style-name="P261"/><text:p text:style-name="P262"/><text:p text:style-name="P263">配偶</text:p><draw:enhanced-geometry draw:type="non-primitive" svg:viewBox="0 0 21600 21600" draw:enhanced-path="M 0 0 L 21600 0 21600 21600 0 21600 Z N"/></draw:custom-shape><draw:connector draw:type="line" svg:x1="1.37431in" svg:y1="6.50069in" svg:x2="2.12639in" svg:y2="6.50138in" draw:id="id20" draw:style-name="a20" draw:name="Line 90"><svg:title/><svg:desc/></draw:connector><draw:connector draw:type="line" svg:x1="2.25in" svg:y1="6.50069in" svg:x2="2.99861in" svg:y2="6.50138in" draw:id="id21" draw:style-name="a21" draw:name="Line 91"><svg:title/><svg:desc/></draw:connector><draw:connector draw:type="line" svg:x1="3.125in" svg:y1="6.50069in" svg:x2="3.875in" svg:y2="6.50138in" draw:id="id22" draw:style-name="a22" draw:name="Line 92"><svg:title/><svg:desc/></draw:connector><draw:connector draw:type="line" svg:x1="3.99931in" svg:y1="6.50069in" svg:x2="4.74931in" svg:y2="6.50138in" draw:id="id23" draw:style-name="a23" draw:name="Line 93"><svg:title/><svg:desc/></draw:connector><draw:connector draw:type="line" svg:x1="4.87431in" svg:y1="6.50069in" svg:x2="5.62639in" svg:y2="6.50138in" draw:id="id24" draw:style-name="a24" draw:name="Line 94"><svg:title/><svg:desc/></draw:connector><draw:custom-shape svg:x="0.5in" svg:y="7.62569in" svg:width="0.75139in" svg:height="1.74861in" draw:id="id25" draw:style-name="a25" draw:name="Rectangle 95"><svg:title/><svg:desc/><text:p text:style-name="P264">內外孫</text:p><draw:enhanced-geometry draw:type="non-primitive" svg:viewBox="0 0 21600 21600" draw:enhanced-path="M 0 0 L 21600 0 21600 21600 0 21600 Z N"/></draw:custom-shape><draw:custom-shape svg:x="1.37431in" svg:y="7.62569in" svg:width="0.75208in" svg:height="1.74861in" draw:id="id26" draw:style-name="a26" draw:name="Rectangle 96"><svg:title/><svg:desc/><text:p text:style-name="P265">內外孫</text:p><draw:enhanced-geometry draw:type="non-primitive" svg:viewBox="0 0 21600 21600" draw:enhanced-path="M 0 0 L 21600 0 21600 21600 0 21600 Z N"/></draw:custom-shape><draw:custom-shape svg:x="2.25in" svg:y="7.62569in" svg:width="0.75in" svg:height="1.75in" draw:id="id27" draw:style-name="a27" draw:name="Rectangle 97"><svg:title/><svg:desc/><text:p text:style-name="P266">內外孫</text:p><draw:enhanced-geometry draw:type="non-primitive" svg:viewBox="0 0 21600 21600" draw:enhanced-path="M 0 0 L 21600 0 21600 21600 0 21600 Z N"/></draw:custom-shape><draw:custom-shape svg:x="3.125in" svg:y="7.62569in" svg:width="0.75069in" svg:height="1.74861in" draw:id="id28" draw:style-name="a28" draw:name="Rectangle 98"><svg:title/><svg:desc/><text:p text:style-name="P267">內外孫</text:p><draw:enhanced-geometry draw:type="non-primitive" svg:viewBox="0 0 21600 21600" draw:enhanced-path="M 0 0 L 21600 0 21600 21600 0 21600 Z N"/></draw:custom-shape><draw:custom-shape svg:x="3.99931in" svg:y="7.62569in" svg:width="0.75208in" svg:height="1.74861in" draw:id="id29" draw:style-name="a29" draw:name="Rectangle 99"><svg:title/><svg:desc/><text:p text:style-name="P268">內外孫</text:p><draw:enhanced-geometry draw:type="non-primitive" svg:viewBox="0 0 21600 21600" draw:enhanced-path="M 0 0 L 21600 0 21600 21600 0 21600 Z N"/></draw:custom-shape><draw:custom-shape svg:x="4.87431in" svg:y="7.62569in" svg:width="0.75278in" svg:height="1.74861in" draw:id="id30" draw:style-name="a30" draw:name="Rectangle 100"><svg:title/><svg:desc/><text:p text:style-name="P269">內外孫</text:p><draw:enhanced-geometry draw:type="non-primitive" svg:viewBox="0 0 21600 21600" draw:enhanced-path="M 0 0 L 21600 0 21600 21600 0 21600 Z N"/></draw:custom-shape><draw:custom-shape svg:x="5.75in" svg:y="7.62569in" svg:width="0.74861in" svg:height="1.74861in" draw:id="id31" draw:style-name="a31" draw:name="Rectangle 101"><svg:title/><svg:desc/><text:p text:style-name="P270">內外孫</text:p><draw:enhanced-geometry draw:type="non-primitive" svg:viewBox="0 0 21600 21600" draw:enhanced-path="M 0 0 L 21600 0 21600 21600 0 21600 Z N"/></draw:custom-shape><draw:custom-shape svg:x="5.75in" svg:y="5.25069in" svg:width="0.75208in" svg:height="1.74931in" draw:id="id32" draw:style-name="a32" draw:name="Rectangle 102"><svg:title/><svg:desc/><text:p text:style-name="P271">子女</text:p><text:p text:style-name="P272"/><text:p text:style-name="P273"/><text:p text:style-name="P274"/><text:p text:style-name="P275"/><text:p text:style-name="P276"/><text:p text:style-name="P277">配偶</text:p><draw:enhanced-geometry draw:type="non-primitive" svg:viewBox="0 0 21600 21600" draw:enhanced-path="M 0 0 L 21600 0 21600 21600 0 21600 Z N"/></draw:custom-shape><draw:connector draw:type="line" svg:x1="5.75in" svg:y1="6.50069in" svg:x2="6.5in" svg:y2="6.50069in" draw:id="id33" draw:style-name="a33" draw:name="Line 103"><svg:title/><svg:desc/></draw:connector><draw:connector draw:type="line" svg:x1="1.37431in" svg:y1="0.37291in" svg:x2="1.87569in" svg:y2="0.37569in" draw:id="id34" draw:style-name="a34" draw:name="Line 104"><svg:title/><svg:desc/></draw:connector><draw:connector draw:type="line" svg:x1="5.11389in" svg:y1="0.37569in" svg:x2="5.61458in" svg:y2="0.37638in" draw:id="id35" draw:style-name="a35" draw:name="Line 105"><svg:title/><svg:desc/></draw:connector><draw:connector draw:type="line" svg:x1="1.62431in" svg:y1="0.37569in" svg:x2="1.62569in" svg:y2="1.25069in" draw:id="id36" draw:style-name="a36" draw:name="Line 106"><svg:title/><svg:desc/></draw:connector><draw:connector draw:type="line" svg:x1="5.37431in" svg:y1="0.37569in" svg:x2="5.37431in" svg:y2="1.25069in" draw:id="id37" draw:style-name="a37" draw:name="Line 107"><svg:title/><svg:desc/></draw:connector><draw:connector draw:type="line" svg:x1="2.375in" svg:y1="1.37569in" svg:x2="4.62431in" svg:y2="1.37569in" draw:id="id38" draw:style-name="a38" draw:name="Line 108"><svg:title/><svg:desc/></draw:connector><draw:connector draw:type="line" svg:x1="0.75in" svg:y1="3.25069in" svg:x2="1.49931in" svg:y2="3.25208in" draw:id="id39" draw:style-name="a39" draw:name="Line 109"><svg:title/><svg:desc/></draw:connector><draw:connector draw:type="line" svg:x1="0.875in" svg:y1="7.00069in" svg:x2="0.875in" svg:y2="7.62569in" draw:id="id40" draw:style-name="a40" draw:name="Line 110"><svg:title/><svg:desc/></draw:connector><draw:connector draw:type="line" svg:x1="1.74931in" svg:y1="7.00069in" svg:x2="1.74931in" svg:y2="7.62569in" draw:id="id41" draw:style-name="a41" draw:name="Line 111"><svg:title/><svg:desc/></draw:connector><draw:connector draw:type="line" svg:x1="2.625in" svg:y1="7.00069in" svg:x2="2.625in" svg:y2="7.62569in" draw:id="id42" draw:style-name="a42" draw:name="Line 112"><svg:title/><svg:desc/></draw:connector><draw:connector draw:type="line" svg:x1="3.5in" svg:y1="7.00069in" svg:x2="3.5in" svg:y2="7.62569in" draw:id="id43" draw:style-name="a43" draw:name="Line 113"><svg:title/><svg:desc/></draw:connector><draw:connector draw:type="line" svg:x1="5.24931in" svg:y1="7.00069in" svg:x2="5.24931in" svg:y2="7.62569in" draw:id="id44" draw:style-name="a44" draw:name="Line 114"><svg:title/><svg:desc/></draw:connector><draw:connector draw:type="line" svg:x1="4.37431in" svg:y1="7.00069in" svg:x2="4.37431in" svg:y2="7.62569in" draw:id="id45" draw:style-name="a45" draw:name="Line 115"><svg:title/><svg:desc/></draw:connector><draw:connector draw:type="line" svg:x1="6.125in" svg:y1="7.00069in" svg:x2="6.125in" svg:y2="7.62569in" draw:id="id46" draw:style-name="a46" draw:name="Line 116"><svg:title/><svg:desc/></draw:connector><draw:connector draw:type="line" svg:x1="0.875in" svg:y1="4.87638in" svg:x2="6.125in" svg:y2="4.875in" draw:id="id47" draw:style-name="a47" draw:name="Line 117"><svg:title/><svg:desc/></draw:connector><draw:connector draw:type="line" svg:x1="1.12431in" svg:y1="3.25069in" svg:x2="1.12569in" svg:y2="4.875in" draw:id="id48" draw:style-name="a48" draw:name="Line 118"><svg:title/><svg:desc/></draw:connector><draw:connector draw:type="line" svg:x1="0.86944in" svg:y1="4.87291in" svg:x2="0.86944in" svg:y2="5.24791in" draw:id="id49" draw:style-name="a49" draw:name="Line 119"><svg:title/><svg:desc/></draw:connector><draw:connector draw:type="line" svg:x1="5.24931in" svg:y1="4.875in" svg:x2="5.24931in" svg:y2="5.25069in" draw:id="id50" draw:style-name="a50" draw:name="Line 120"><svg:title/><svg:desc/></draw:connector><draw:connector draw:type="line" svg:x1="4.37431in" svg:y1="4.875in" svg:x2="4.37569in" svg:y2="5.25208in" draw:id="id51" draw:style-name="a51" draw:name="Line 121"><svg:title/><svg:desc/></draw:connector><draw:connector draw:type="line" svg:x1="3.5in" svg:y1="4.875in" svg:x2="3.5in" svg:y2="5.25069in" draw:id="id52" draw:style-name="a52" draw:name="Line 122"><svg:title/><svg:desc/></draw:connector><draw:connector draw:type="line" svg:x1="2.625in" svg:y1="4.875in" svg:x2="2.625in" svg:y2="5.25069in" draw:id="id53" draw:style-name="a53" draw:name="Line 123"><svg:title/><svg:desc/></draw:connector><draw:connector draw:type="line" svg:x1="1.74931in" svg:y1="4.875in" svg:x2="1.74931in" svg:y2="5.25069in" draw:id="id54" draw:style-name="a54" draw:name="Line 124"><svg:title/><svg:desc/></draw:connector><draw:connector draw:type="line" svg:x1="6.125in" svg:y1="4.875in" svg:x2="6.125in" svg:y2="5.25069in" draw:id="id55" draw:style-name="a55" draw:name="Line 125"><svg:title/><svg:desc/></draw:connector><draw:connector draw:type="line" svg:x1="1.87569in" svg:y1="2.37569in" svg:x2="6.25in" svg:y2="2.37569in" draw:id="id56" draw:style-name="a56" draw:name="Line 126"><svg:title/><svg:desc/></draw:connector><draw:connector draw:type="line" svg:x1="3.5in" svg:y1="1.37569in" svg:x2="3.5in" svg:y2="2.37569in" draw:id="id57" draw:style-name="a57" draw:name="Line 127"><svg:title/><svg:desc/></draw:connector><draw:connector draw:type="line" svg:x1="1.87569in" svg:y1="2.37569in" svg:x2="1.87569in" svg:y2="2.75069in" draw:id="id58" draw:style-name="a58" draw:name="Line 128"><svg:title/><svg:desc/></draw:connector><draw:connector draw:type="line" svg:x1="2.75in" svg:y1="2.37569in" svg:x2="2.75in" svg:y2="2.75069in" draw:id="id59" draw:style-name="a59" draw:name="Line 129"><svg:title/><svg:desc/></draw:connector><draw:connector draw:type="line" svg:x1="3.625in" svg:y1="2.37569in" svg:x2="3.625in" svg:y2="2.75069in" draw:id="id60" draw:style-name="a60" draw:name="Line 130"><svg:title/><svg:desc/></draw:connector><draw:connector draw:type="line" svg:x1="4.49931in" svg:y1="2.37569in" svg:x2="4.49931in" svg:y2="2.75069in" draw:id="id61" draw:style-name="a61" draw:name="Line 131"><svg:title/><svg:desc/></draw:connector><draw:connector draw:type="line" svg:x1="5.37431in" svg:y1="2.37569in" svg:x2="5.37431in" svg:y2="2.75069in" draw:id="id62" draw:style-name="a62" draw:name="Line 132"><svg:title/><svg:desc/></draw:connector><draw:connector draw:type="line" svg:x1="6.25in" svg:y1="2.37569in" svg:x2="6.25in" svg:y2="2.75069in" draw:id="id63" draw:style-name="a63" draw:name="Line 133"><svg:title/><svg:desc/></draw:connector></draw:g></text:span></text:p>
      <text:soft-page-break/>
      <text:p text:style-name="P278"><text:span text:style-name="T279">同意書（監護、輔助宣告</text:span><text:span text:style-name="T280">）</text:span></text:p>
      <text:p text:style-name="P281"><text:span text:style-name="T282">立書人就</text:span><text:span text:style-name="T283">受監護（輔助）宣告人</text:span><text:span text:style-name="T284">　　　　　　　　</text:span><text:span text:style-name="T285">之監護（輔助）宣告事件，均同意</text:span><text:span text:style-name="T286">推舉</text:span><text:span text:style-name="T287">　　　　　　　　　　　　　　　　　　　　</text:span><text:span text:style-name="T288">為監護（輔助）人</text:span><text:span text:style-name="T289">。</text:span></text:p>
      <text:p text:style-name="P290"><text:span text:style-name="T291">另</text:span><text:span text:style-name="T292">推舉</text:span><text:span text:style-name="T293">　　</text:span><text:span text:style-name="T294">　　　　　　　　　　　　　　　　　</text:span><text:span text:style-name="T295">為會同開具財產清冊之人。</text:span><text:span text:style-name="T296"><text:line-break/></text:span><text:span text:style-name="T297">，恐口說無憑，特立此同意書為證。</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1、立同意書人（簽章）：</text:p>
            <text:p text:style-name="P304"><text:span text:style-name="T305"><text:s text:c="3"/></text:span><text:span text:style-name="T306">身分證字號：　　　　　　聯絡電話：　　　　　　　</text:span></text:p>
            <text:p text:style-name="P307"><text:s text:c="3"/>住址：</text:p>
          </table:table-cell>
          <table:table-cell table:style-name="TableCell308">
            <text:p text:style-name="P309">與受監護（輔助）宣告人之關係：　　　　　</text:p>
          </table:table-cell>
        </table:table-row>
        <table:table-row table:style-name="TableRow310">
          <table:table-cell table:style-name="TableCell311">
            <text:p text:style-name="P312">2、立同意書人（簽章）：</text:p>
            <text:p text:style-name="P313"><text:s text:c="3"/>身分證字號：　　　　　　聯絡電話：</text:p>
            <text:p text:style-name="P314"><text:s text:c="3"/>住址：</text:p>
          </table:table-cell>
          <table:table-cell table:style-name="TableCell315">
            <text:p text:style-name="P316">與受監護（輔助）宣告人之關係：　　　　</text:p>
          </table:table-cell>
        </table:table-row>
        <table:table-row table:style-name="TableRow317">
          <table:table-cell table:style-name="TableCell318">
            <text:p text:style-name="P319">3、立同意書人（簽章）：　　　　　　　　　　　</text:p>
            <text:p text:style-name="P320"><text:s text:c="3"/>身分證字號：　　　　　　聯絡電話：</text:p>
            <text:p text:style-name="P321"><text:s text:c="3"/>住址：</text:p>
          </table:table-cell>
          <table:table-cell table:style-name="TableCell322">
            <text:p text:style-name="P323">與受監護（輔助）宣告人之關係：　　　　</text:p>
          </table:table-cell>
        </table:table-row>
        <table:table-row table:style-name="TableRow324">
          <table:table-cell table:style-name="TableCell325">
            <text:p text:style-name="P326">4、立同意書人（簽章）：</text:p>
            <text:p text:style-name="P327"><text:s text:c="3"/>身分證字號：　　　　　　聯絡電話：</text:p>
            <text:p text:style-name="P328"><text:s text:c="3"/>住址：</text:p>
          </table:table-cell>
          <table:table-cell table:style-name="TableCell329">
            <text:p text:style-name="P330">與受監護（輔助）宣告人之關係：　　　　</text:p>
          </table:table-cell>
        </table:table-row>
        <table:table-row table:style-name="TableRow331">
          <table:table-cell table:style-name="TableCell332">
            <text:p text:style-name="P333">5、立同意書人（簽章）：</text:p>
            <text:p text:style-name="P334"><text:s text:c="3"/>身分證字號：　　　　　　聯絡電話：</text:p>
            <text:p text:style-name="P335"><text:s text:c="3"/>住址：</text:p>
          </table:table-cell>
          <table:table-cell table:style-name="TableCell336">
            <text:p text:style-name="P337">與受監護（輔助）宣告人之關係：　　　　</text:p>
          </table:table-cell>
        </table:table-row>
        <table:table-row table:style-name="TableRow338">
          <table:table-cell table:style-name="TableCell339" table:number-columns-spanned="2">
            <text:p text:style-name="P340">同意擔任受監護（輔助）宣告人之輔助人（簽章）：</text:p>
            <text:p text:style-name="P341">　　　　　　　</text:p>
            <text:p text:style-name="P342"><text:span text:style-name="T343">同意擔任受監護（輔助）宣告之人之會同開立財產清冊之人（簽章）</text:span><text:span text:style-name="T344">：</text:span></text:p>
            <text:p text:style-name="P345">　　　　　　　</text:p>
          </table:table-cell>
          <table:covered-table-cell/>
        </table:table-row>
      </table:table>
      <text:p text:style-name="P346">　謹　　　呈</text:p>
      <text:p text:style-name="P347">臺灣桃園地方法院家事法庭</text:p>
      <text:p text:style-name="P348"><text:span text:style-name="T349">中華民國</text:span><text:span text:style-name="T350">　　</text:span><text:span text:style-name="T351">年</text:span><text:span text:style-name="T352">　　</text:span><text:span text:style-name="T353">月</text:span><text:span text:style-name="T354">　　</text:span><text:span text:style-name="T355">日</text:span></text:p>
      <text:p text:style-name="P356">　填寫說明</text:p>
      <text:list text:style-name="LFO3" text:continue-numbering="true">
        <text:list-item>
          <text:p text:style-name="P357">由受監護（輔助）宣告人之最近親屬依序填寫，願意擔任監護（輔助）人及會同開具財產清冊者亦須填寫。</text:p>
        </text:list-item>
        <text:list-item>
          <text:p text:style-name="P358"><text:span text:style-name="T359">請同意人</text:span><text:span text:style-name="T360">親自</text:span><text:span text:style-name="T361">簽名或蓋章，並準備自己之戶籍謄本檢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52in" fo:margin-left="0.7479in" fo:margin-bottom="0.752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尤碧鳳</dc:creator>
    <meta:creation-date>2023-04-19T06:46:00Z</meta:creation-date>
    <dc:date>2023-04-19T06:52:00Z</dc:date>
    <meta:print-date>2019-07-25T06:23:00Z</meta:print-date>
    <meta:template xlink:href="Normal.dotm" xlink:type="simple"/>
    <meta:editing-cycles>4</meta:editing-cycles>
    <meta:editing-duration>PT60S</meta:editing-duration>
    <meta:document-statistic meta:page-count="4" meta:paragraph-count="4" meta:word-count="302" meta:character-count="2024" meta:row-count="14" meta:non-whitespace-character-count="1726"/>
  </office:meta>
</office:document-meta>
</file>