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1.4395in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6756in"/>
    </style:style>
    <style:style style:name="Table1" style:family="table" style:master-page-name="MP0">
      <style:table-properties style:width="6.0013in" fo:margin-left="0in" table:align="left"/>
    </style:style>
    <style:style style:name="TableRow6" style:family="table-row">
      <style:table-row-properties style:min-row-height="1.116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73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2" style:family="table-row">
      <style:table-row-properties style:min-row-height="1.0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82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indent="0.25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4.0826in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參觀臺灣桃園地方法院申請表</text:span><text:span text:style-name="T10"><text:s/></text:span><text:span text:style-name="T11">承辦單位：訴訟輔導科</text:span></text:p>
            <text:p text:style-name="P12"><text:s text:c="10"/><text:s text:c="31"/>聯絡電話：03-3396100轉11670</text:p>
            <text:p text:style-name="P13"><text:s text:c="10"/><text:s text:c="31"/>傳真電話：03-33326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機關名稱</text:p>
            <text:p text:style-name="P18"/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參觀人數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領隊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參觀日期</text:p>
            <text:p text:style-name="P37"/>
          </table:table-cell>
          <table:table-cell table:style-name="TableCell38">
            <text:p text:style-name="P39"/>
            <text:p text:style-name="P40">年<text:s text:c="3"/>月<text:s text:c="3"/>日<text:s/></text:p>
            <text:p text:style-name="P41">上午、下午 <text:s/></text:p>
            <text:p text:style-name="P42"><text:s text:c="4"/>時</text:p>
          </table:table-cell>
          <table:table-cell table:style-name="TableCell43">
            <text:p text:style-name="P44"/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<text:s text:c="10"/></text:span><text:span text:style-name="T54">參 <text:s/>觀 <text:s text:c="2"/>項 <text:s text:c="2"/>目</text:span></text:p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臺灣桃園地方法院申請表  承辦單位：訴訟輔導科</dc:title>
    <dc:description/>
    <dc:subject/>
    <meta:initial-creator>TYD</meta:initial-creator>
    <dc:creator>Windows User</dc:creator>
    <meta:creation-date>2021-10-04T06:43:00Z</meta:creation-date>
    <dc:date>2021-10-04T06:44:00Z</dc:date>
    <meta:print-date>2016-09-30T07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